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000000400A5F795935EA71892.jpg" manifest:media-type="image/jpeg"/>
  <manifest:file-entry manifest:full-path="Pictures/100000000000040000000300F0F85B6197619517.jpg" manifest:media-type="image/jpeg"/>
  <manifest:file-entry manifest:full-path="Pictures/1000000000000300000004006967382AEB52877A.jpg" manifest:media-type="image/jpeg"/>
  <manifest:file-entry manifest:full-path="Pictures/10000201000002BB000003FF0A907865940A9BD9.png" manifest:media-type="image/png"/>
  <manifest:file-entry manifest:full-path="Pictures/10000000000004000000030063B30A5BFB045F8A.jpg" manifest:media-type="image/jpeg"/>
  <manifest:file-entry manifest:full-path="Pictures/1000000000000300000004003078D4B3F5AEAE93.jpg" manifest:media-type="image/jpeg"/>
  <manifest:file-entry manifest:full-path="Pictures/100000000000030000000400EADBBA6EA157514D.jpg" manifest:media-type="image/jpeg"/>
  <manifest:file-entry manifest:full-path="Pictures/100000000000030000000400C483EF98FAC7438B.jpg" manifest:media-type="image/jpeg"/>
  <manifest:file-entry manifest:full-path="Pictures/1000000000000400000003002EF8257DD7EC081A.jpg" manifest:media-type="image/jpeg"/>
  <manifest:file-entry manifest:full-path="Pictures/1000000000000400000003002424BBF64072C496.jpg" manifest:media-type="image/jpeg"/>
  <manifest:file-entry manifest:full-path="Pictures/10000000000003000000040097551BDDDC3F5D89.jpg" manifest:media-type="image/jpeg"/>
  <manifest:file-entry manifest:full-path="Pictures/100000000000030000000400111B5FC36CB0BE78.jpg" manifest:media-type="image/jpeg"/>
  <manifest:file-entry manifest:full-path="Pictures/100000000000030000000400C403BFCB64B9EDC5.jpg" manifest:media-type="image/jpeg"/>
  <manifest:file-entry manifest:full-path="Pictures/10000000000004000000030042D047C90852DAFA.jpg" manifest:media-type="image/jpeg"/>
  <manifest:file-entry manifest:full-path="Pictures/1000000000000400000003004674B18C1DACA95A.jpg" manifest:media-type="image/jpeg"/>
  <manifest:file-entry manifest:full-path="Pictures/1000000000000400000003005D9D3D86861B6D26.jpg" manifest:media-type="image/jpeg"/>
  <manifest:file-entry manifest:full-path="Pictures/1000000000000400000003007C7F374D561E7963.jpg" manifest:media-type="image/jpeg"/>
  <manifest:file-entry manifest:full-path="Pictures/1000000000000400000003001EE8D0D639FEA0B0.jpg" manifest:media-type="image/jpeg"/>
  <manifest:file-entry manifest:full-path="Pictures/1000000000000400000003003C23E5A9A08CCE8F.jpg" manifest:media-type="image/jpeg"/>
  <manifest:file-entry manifest:full-path="Pictures/100000000000040000000300BD0F23150E5BA2E6.jpg" manifest:media-type="image/jpeg"/>
  <manifest:file-entry manifest:full-path="Pictures/100000000000030000000400547A4AC53FEF55BF.jpg" manifest:media-type="image/jpeg"/>
  <manifest:file-entry manifest:full-path="Pictures/100000000000040000000300BF2B6D80DAE6B62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Clay" draw:gradient-step-count="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auto-grow-height="true" fo:min-height="3.473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r3" style:family="presentation" style:parent-style-name="Predeterminado-title">
      <style:graphic-properties draw:auto-grow-height="true" fo:min-height="7.571cm"/>
    </style:style>
    <style:style style:name="pr4" style:family="presentation" style:parent-style-name="Predeterminado-title">
      <style:graphic-properties draw:auto-grow-height="true" fo:min-height="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color="#e3d200" fo:font-weight="bold" style:font-weight-asian="bold" style:font-weight-complex="bold"/>
    </style:style>
    <style:style style:name="P3" style:family="paragraph">
      <loext:graphic-properties draw:fill-color="#ffffff"/>
    </style:style>
    <style:style style:name="P4" style:family="paragraph">
      <style:text-properties fo:color="#e3d200" fo:font-size="96pt" fo:font-weight="bold" style:font-size-asian="96pt" style:font-weight-asian="bold" style:font-size-complex="96pt" style:font-weight-complex="bold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color="#e3d200" fo:font-weight="bold" style:font-weight-asian="bold" style:font-weight-complex="bold"/>
    </style:style>
    <style:style style:name="T2" style:family="text">
      <style:text-properties fo:color="#e3d200" fo:font-size="96pt" fo:font-weight="bold" style:font-size-asian="96pt" style:font-weight-asian="bold" style:font-size-complex="9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">
        <draw:frame draw:style-name="gr1" draw:text-style-name="P1" draw:layer="layout" svg:width="10.716cm" svg:height="15.684cm" svg:x="8.642cm" svg:y="0.033cm" presentation:class="graphic" presentation:user-transformed="true">
          <draw:image xlink:href="Pictures/10000201000002BB000003FF0A907865940A9BD9.png" xlink:type="simple" xlink:show="embed" xlink:actuate="onLoad">
            <text:p/>
          </draw:image>
        </draw:frame>
        <draw:frame presentation:style-name="pr1" draw:text-style-name="P2" draw:layer="layout" svg:width="25.199cm" svg:height="3.473cm" svg:x="1.401cm" svg:y="12cm" presentation:class="title" presentation:user-transformed="true">
          <draw:text-box>
            <text:p><text:span text:style-name="T1">¿Qué puedes ver en la Beira Interior (Portugal)?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9">
        <draw:frame presentation:style-name="pr3" draw:text-style-name="P4" draw:layer="layout" svg:width="25.199cm" svg:height="7.571cm" svg:x="1.4cm" svg:y="3.929cm" presentation:class="title" presentation:user-transformed="true">
          <draw:text-box>
            <text:p><text:span text:style-name="T2">Castelo Rodrigo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draw:frame draw:style-name="gr3" draw:text-style-name="P6" draw:layer="layout" svg:width="11.811cm" svg:height="15.749cm" svg:x="8.145cm" svg:y="0.029cm">
          <draw:image xlink:href="Pictures/1000000000000300000004006967382AEB52877A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draw:frame draw:style-name="gr3" draw:text-style-name="P6" draw:layer="layout" svg:width="11.811cm" svg:height="15.749cm" svg:x="8.145cm" svg:y="0.029cm">
          <draw:image xlink:href="Pictures/100000000000030000000400EADBBA6EA157514D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draw:frame draw:style-name="gr3" draw:text-style-name="P6" draw:layer="layout" svg:width="11.811cm" svg:height="15.749cm" svg:x="8.145cm" svg:y="0.029cm">
          <draw:image xlink:href="Pictures/1000000000000300000004003078D4B3F5AEAE93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draw:frame draw:style-name="gr3" draw:text-style-name="P6" draw:layer="layout" svg:width="20.999cm" svg:height="15.749cm" svg:x="3.551cm" svg:y="0.029cm">
          <draw:image xlink:href="Pictures/1000000000000400000003002EF8257DD7EC081A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draw:frame draw:style-name="gr3" draw:text-style-name="P6" draw:layer="layout" svg:width="20.999cm" svg:height="15.749cm" svg:x="3.551cm" svg:y="0.029cm">
          <draw:image xlink:href="Pictures/1000000000000400000003002424BBF64072C496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draw:frame draw:style-name="gr3" draw:text-style-name="P6" draw:layer="layout" svg:width="20.999cm" svg:height="15.749cm" svg:x="3.551cm" svg:y="0.029cm">
          <draw:image xlink:href="Pictures/10000000000004000000030063B30A5BFB045F8A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draw:frame draw:style-name="gr3" draw:text-style-name="P6" draw:layer="layout" svg:width="11.811cm" svg:height="15.749cm" svg:x="8.145cm" svg:y="0.029cm">
          <draw:image xlink:href="Pictures/100000000000030000000400A5F795935EA71892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draw:frame draw:style-name="gr3" draw:text-style-name="P6" draw:layer="layout" svg:width="11.811cm" svg:height="15.749cm" svg:x="8.145cm" svg:y="0.029cm">
          <draw:image xlink:href="Pictures/100000000000030000000400C483EF98FAC7438B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draw:frame draw:style-name="gr3" draw:text-style-name="P6" draw:layer="layout" svg:width="11.811cm" svg:height="15.749cm" svg:x="8.145cm" svg:y="0.029cm">
          <draw:image xlink:href="Pictures/10000000000003000000040097551BDDDC3F5D89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draw:frame draw:style-name="gr3" draw:text-style-name="P6" draw:layer="layout" svg:width="11.811cm" svg:height="15.749cm" svg:x="8.145cm" svg:y="0.029cm">
          <draw:image xlink:href="Pictures/100000000000030000000400111B5FC36CB0BE78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draw:frame draw:style-name="gr3" draw:text-style-name="P6" draw:layer="layout" svg:width="20.999cm" svg:height="15.749cm" svg:x="3.551cm" svg:y="0.029cm">
          <draw:image xlink:href="Pictures/100000000000040000000300F0F85B6197619517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draw:frame draw:style-name="gr3" draw:text-style-name="P6" draw:layer="layout" svg:width="11.811cm" svg:height="15.749cm" svg:x="8.145cm" svg:y="0.029cm">
          <draw:image xlink:href="Pictures/100000000000030000000400C403BFCB64B9EDC5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9">
        <draw:frame presentation:style-name="pr4" draw:text-style-name="P4" draw:layer="layout" svg:width="25.199cm" svg:height="5cm" svg:x="1.4cm" svg:y="4.6cm" presentation:class="title" presentation:user-transformed="true">
          <draw:text-box>
            <text:p><text:span text:style-name="T2">Pinhel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draw:frame draw:style-name="gr3" draw:text-style-name="P6" draw:layer="layout" svg:width="20.999cm" svg:height="15.749cm" svg:x="3.551cm" svg:y="0.029cm">
          <draw:image xlink:href="Pictures/10000000000004000000030042D047C90852DAFA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draw:frame draw:style-name="gr3" draw:text-style-name="P6" draw:layer="layout" svg:width="20.999cm" svg:height="15.749cm" svg:x="3.551cm" svg:y="0.029cm">
          <draw:image xlink:href="Pictures/1000000000000400000003004674B18C1DACA95A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>
        <draw:frame draw:style-name="gr3" draw:text-style-name="P6" draw:layer="layout" svg:width="20.999cm" svg:height="15.749cm" svg:x="3.551cm" svg:y="0.029cm">
          <draw:image xlink:href="Pictures/1000000000000400000003005D9D3D86861B6D26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>
        <draw:frame draw:style-name="gr3" draw:text-style-name="P6" draw:layer="layout" svg:width="20.999cm" svg:height="15.749cm" svg:x="3.551cm" svg:y="0.029cm">
          <draw:image xlink:href="Pictures/1000000000000400000003007C7F374D561E7963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>
        <draw:frame draw:style-name="gr3" draw:text-style-name="P6" draw:layer="layout" svg:width="20.999cm" svg:height="15.749cm" svg:x="3.551cm" svg:y="0.029cm">
          <draw:image xlink:href="Pictures/1000000000000400000003001EE8D0D639FEA0B0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>
        <draw:frame draw:style-name="gr3" draw:text-style-name="P6" draw:layer="layout" svg:width="20.999cm" svg:height="15.749cm" svg:x="3.551cm" svg:y="0.029cm">
          <draw:image xlink:href="Pictures/1000000000000400000003003C23E5A9A08CCE8F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>
        <draw:frame draw:style-name="gr3" draw:text-style-name="P6" draw:layer="layout" svg:width="20.999cm" svg:height="15.749cm" svg:x="3.551cm" svg:y="0.029cm">
          <draw:image xlink:href="Pictures/100000000000040000000300BD0F23150E5BA2E6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>
        <draw:frame draw:style-name="gr3" draw:text-style-name="P6" draw:layer="layout" svg:width="11.811cm" svg:height="15.749cm" svg:x="8.145cm" svg:y="0.029cm">
          <draw:image xlink:href="Pictures/100000000000030000000400547A4AC53FEF55BF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>
        <draw:frame draw:style-name="gr3" draw:text-style-name="P6" draw:layer="layout" svg:width="20.999cm" svg:height="15.749cm" svg:x="3.551cm" svg:y="0.029cm">
          <draw:image xlink:href="Pictures/100000000000040000000300BF2B6D80DAE6B623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Clay" draw:style="linear" draw:start-color="#423c24" draw:end-color="#968751" draw:start-intensity="100%" draw:end-intensity="100%" draw:angle="6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edeterminado" style:page-layout-name="PM1" draw:style-name="Mdp1"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12T19:02:56.412000000</meta:creation-date>
    <dc:date>2018-11-12T20:06:46.865000000</dc:date>
    <meta:editing-duration>PT7M44S</meta:editing-duration>
    <meta:editing-cycles>2</meta:editing-cycles>
    <meta:generator>LibreOffice/6.0.0.3$Windows_X86_64 LibreOffice_project/64a0f66915f38c6217de274f0aa8e15618924765</meta:generator>
    <meta:document-statistic meta:object-count="94"/>
  </office:meta>
</office:document-meta>
</file>