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13f60e" officeooo:paragraph-rsid="000e337f" style:font-size-asian="20pt" style:font-size-complex="20pt"/>
    </style:style>
    <style:style style:name="P2" style:family="paragraph" style:parent-style-name="Standard">
      <style:text-properties fo:font-size="20pt" officeooo:rsid="0013f60e" officeooo:paragraph-rsid="000ee505" style:font-size-asian="20pt" style:font-size-complex="20pt"/>
    </style:style>
    <style:style style:name="P3" style:family="paragraph" style:parent-style-name="Standard">
      <style:text-properties fo:font-size="20pt" officeooo:rsid="0013f60e" officeooo:paragraph-rsid="00112b50" style:font-size-asian="20pt" style:font-size-complex="20pt"/>
    </style:style>
    <style:style style:name="P4" style:family="paragraph" style:parent-style-name="Standard">
      <style:text-properties fo:font-size="20pt" officeooo:rsid="0013f60e" officeooo:paragraph-rsid="00132756" style:font-size-asian="20pt" style:font-size-complex="20pt"/>
    </style:style>
    <style:style style:name="P5" style:family="paragraph" style:parent-style-name="Standard">
      <style:text-properties fo:font-size="20pt" officeooo:rsid="000ee505" officeooo:paragraph-rsid="000ee505" style:font-size-asian="20pt" style:font-size-complex="20pt"/>
    </style:style>
    <style:style style:name="T1" style:family="text">
      <style:text-properties officeooo:rsid="001a80e3"/>
    </style:style>
    <style:style style:name="T2" style:family="text">
      <style:text-properties officeooo:rsid="0017bbf9"/>
    </style:style>
    <style:style style:name="T3" style:family="text">
      <style:text-properties officeooo:rsid="001953e8"/>
    </style:style>
    <style:style style:name="T4" style:family="text">
      <style:text-properties officeooo:rsid="001a5e3d"/>
    </style:style>
    <style:style style:name="T5" style:family="text">
      <style:text-properties officeooo:rsid="000f5d88"/>
    </style:style>
    <style:style style:name="T6" style:family="text">
      <style:text-properties officeooo:rsid="00112b50"/>
    </style:style>
    <style:style style:name="T7" style:family="text">
      <style:text-properties officeooo:rsid="00132756"/>
    </style:style>
    <style:style style:name="T8" style:family="text">
      <style:text-properties officeooo:rsid="001385a7"/>
    </style:style>
    <style:style style:name="T9" style:family="text">
      <style:text-properties fo:font-style="italic" officeooo:rsid="0017bbf9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mbre:<text:tab/><text:tab/><text:tab/><text:tab/><text:tab/><text:tab/><text:tab/><text:tab/><text:tab/>Fecha:</text:p>
      <text:p text:style-name="P1"/>
      <text:p text:style-name="P1">Lee atentamente estas preguntas y respóndelas.</text:p>
      <text:p text:style-name="P1"/>
      <text:p text:style-name="P2">1. <text:span text:style-name="T2">¿Por qué crees que Peter Pan no era capaz de matar a Tootles?</text:span></text:p>
      <text:p text:style-name="P1"/>
      <text:p text:style-name="P2">2. <text:span text:style-name="T2">¿Por qué levanta Wendy la mano cuando está desmayada en el suelo?</text:span></text:p>
      <text:p text:style-name="P1"/>
      <text:p text:style-name="P2">3. <text:span text:style-name="T2">¿Qué objeto paró el impacto de la flecha de Tootles?</text:span></text:p>
      <text:p text:style-name="P1"/>
      <text:p text:style-name="P3">4. <text:span text:style-name="T5">Cuando Wendy abre la puerta de la casa, ¿qué le piden los Niños Perdidos?</text:span></text:p>
      <text:p text:style-name="P1"/>
      <text:p text:style-name="P2">5. <text:span text:style-name="T7">¿Por qué midió Peter Pan a Wendy y a sus hermanos?</text:span></text:p>
      <text:p text:style-name="P1"/>
      <text:p text:style-name="P4">6. <text:span text:style-name="T2">¿En qué parte de la casa estaba el apartamento de Campanilla?</text:span></text:p>
      <text:p text:style-name="P1"/>
      <text:p text:style-name="P2">7. <text:span text:style-name="T2">¿Qué característica tenía Peter cuando comía </text:span><text:span text:style-name="T9">de verdad</text:span><text:span text:style-name="T2">?</text:span></text:p>
      <text:p text:style-name="P1"/>
      <text:p text:style-name="P2">8. <text:span text:style-name="T6">Además de madre, ¿qué llegó a ser Wendy para sus hermanos y para los Niños Perdidos?</text:span></text:p>
      <text:p text:style-name="P1"/>
      <text:p text:style-name="P2">9. <text:span text:style-name="T2">¿Cuál es el mejor momento para ver a las sirenas?</text:span></text:p>
      <text:p text:style-name="P1"/>
      <text:p text:style-name="P2">10. <text:span text:style-name="T2">¿Quiénes venían en el bote de los piratas?</text:span></text:p>
      <text:p text:style-name="P1"/>
      <text:p text:style-name="P2">11. <text:span text:style-name="T2">¿Por qué los piratas liberan a su prisionera?</text:span></text:p>
      <text:p text:style-name="P1"/>
      <text:p text:style-name="P1"><text:soft-page-break/>12. <text:span text:style-name="T2">¿Cómo descubre Garfio que la voz del espíritu es, en realidad, Peter Pan ?</text:span></text:p>
      <text:p text:style-name="P1"/>
      <text:p text:style-name="P1">13. <text:span text:style-name="T2">¿Cómo pudo salvarse Wendy en la laguna?</text:span></text:p>
      <text:p text:style-name="P1"/>
      <text:p text:style-name="P1">14. <text:span text:style-name="T2">¿Quién evitó que se ahogara Peter Pan? ¿Cómo lo hizo?</text:span></text:p>
      <text:p text:style-name="P1"/>
      <text:p text:style-name="P1">15. <text:span text:style-name="T3">¿Qué hizo Peter con los huevos que había en el nido?</text:span></text:p>
      <text:p text:style-name="P1"/>
      <text:p text:style-name="P1">16. <text:span text:style-name="T3">¿Qué hizo el ave con el sombrero?</text:span></text:p>
      <text:p text:style-name="P1"/>
      <text:p text:style-name="P1">17. <text:span text:style-name="T8">Además de por la vuelta de Peter, ¿por qué estaban contentos los niños?</text:span></text:p>
      <text:p text:style-name="P1"/>
      <text:p text:style-name="P1">18. <text:span text:style-name="T4">¿Por qué se hicieron amigos de los pieles rojas?</text:span></text:p>
      <text:p text:style-name="P1"/>
      <text:p text:style-name="P1">19. <text:span text:style-name="T4">¿A quién trata con más delicadeza Wendy? ¿Por qué?</text:span></text:p>
      <text:p text:style-name="P1"/>
      <text:p text:style-name="P1">20. <text:span text:style-name="T1">¿Qué crees que Wendy siente por Peter?</text:span></text:p>
      <text:p text:style-name="P1"/>
      <text:p text:style-name="P5">21. <text:span text:style-name="T2">¿Por qué a Wendy no le caen bien los pieles rojas?</text:span></text:p>
      <text:p text:style-name="P5"/>
      <text:p text:style-name="P5">22. <text:span text:style-name="T2">¿De qué trata el cuento de Wendy?</text:span></text:p>
      <text:p text:style-name="P5"/>
      <text:p text:style-name="P5">23. <text:span text:style-name="T2">¿Por qué a Peter Pan no le gustan las madres?</text:span></text:p>
      <text:p text:style-name="P5"/>
      <text:p text:style-name="P5">24. <text:span text:style-name="T2">¿Por qué John y Michael piden a Wendy volver a casa?</text:span></text:p>
      <text:p text:style-name="P5"/>
      <text:p text:style-name="P5">25. <text:span text:style-name="T2">¿Qué acontecimiento evita que Wendy se marche con los niños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8:57:15.917000000</meta:creation-date>
    <dc:date>2020-03-17T21:01:35.091000000</dc:date>
    <meta:editing-duration>PT11M47S</meta:editing-duration>
    <meta:editing-cycles>4</meta:editing-cycles>
    <meta:generator>LibreOffice/6.2.0.3$Windows_X86_64 LibreOffice_project/98c6a8a1c6c7b144ce3cc729e34964b47ce25d62</meta:generator>
    <meta:document-statistic meta:table-count="0" meta:image-count="0" meta:object-count="0" meta:page-count="2" meta:paragraph-count="27" meta:word-count="290" meta:character-count="1494" meta:non-whitespace-character-count="1223"/>
  </office:meta>
</office:document-meta>
</file>