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ans-serif"/>
    <style:font-face style:name="Times New Roman1" svg:font-family="'Times New Roman'" style:font-family-generic="roma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font-size-complex="12pt"/>
    </style:style>
    <style:style style:name="P2" style:family="paragraph" style:parent-style-name="Standard">
      <style:text-properties style:font-name="Times New Roman" fo:font-size="10pt" style:font-size-asian="8.75pt" style:font-size-complex="10pt"/>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fo:font-style="normal" style:font-size-asian="12pt" style:font-style-asian="normal" style:font-size-complex="12pt" style:font-style-complex="normal"/>
    </style:style>
    <style:style style:name="P5" style:family="paragraph" style:parent-style-name="Standard">
      <style:paragraph-properties fo:text-align="justify" style:justify-single-word="false"/>
      <style:text-properties fo:font-variant="normal" fo:text-transform="none" fo:color="#444444" style:font-name="Times New Roman" fo:font-size="12pt" fo:letter-spacing="normal" fo:font-style="normal" fo:font-weight="normal" style:font-size-asian="12pt" style:font-style-asian="normal" style:font-size-complex="12pt" style:font-style-complex="normal"/>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text-align="justify" style:justify-single-word="false"/>
      <style:text-properties fo:font-size="12pt" officeooo:paragraph-rsid="00212295" style:font-size-asian="12pt" style:font-size-complex="12pt"/>
    </style:style>
    <style:style style:name="P8" style:family="paragraph" style:parent-style-name="Standard">
      <style:paragraph-properties fo:text-align="justify" style:justify-single-word="false"/>
      <style:text-properties fo:font-size="12pt" officeooo:paragraph-rsid="0025c448" style:font-size-asian="12pt" style:font-size-complex="12pt"/>
    </style:style>
    <style:style style:name="P9" style:family="paragraph" style:parent-style-name="Standard">
      <style:paragraph-properties fo:text-align="justify" style:justify-single-word="false"/>
      <style:text-properties fo:font-size="12pt" officeooo:paragraph-rsid="0027606a" style:font-size-asian="12pt" style:font-size-complex="12pt"/>
    </style:style>
    <style:style style:name="P10" style:family="paragraph" style:parent-style-name="Standard">
      <style:paragraph-properties fo:text-align="justify" style:justify-single-word="false"/>
      <style:text-properties fo:font-size="12pt" officeooo:paragraph-rsid="003317f6" style:font-size-asian="12pt" style:font-size-complex="12pt"/>
    </style:style>
    <style:style style:name="P11" style:family="paragraph" style:parent-style-name="Standard">
      <style:paragraph-properties fo:text-align="justify" style:justify-single-word="false"/>
      <style:text-properties fo:font-size="12pt" officeooo:paragraph-rsid="0038eb3c" style:font-size-asian="12pt" style:font-size-complex="12pt"/>
    </style:style>
    <style:style style:name="P12" style:family="paragraph" style:parent-style-name="Standard">
      <style:paragraph-properties fo:text-align="justify" style:justify-single-word="false"/>
      <style:text-properties fo:font-size="12pt" officeooo:paragraph-rsid="003b6d7a" style:font-size-asian="12pt" style:font-size-complex="12pt"/>
    </style:style>
    <style:style style:name="P13" style:family="paragraph" style:parent-style-name="Standard">
      <style:paragraph-properties fo:text-align="justify" style:justify-single-word="false"/>
      <style:text-properties fo:font-size="12pt" officeooo:paragraph-rsid="003cf64b" style:font-size-asian="12pt" style:font-size-complex="12pt"/>
    </style:style>
    <style:style style:name="P14" style:family="paragraph" style:parent-style-name="Standard">
      <style:paragraph-properties fo:text-align="justify" style:justify-single-word="false"/>
      <style:text-properties fo:font-size="12pt" officeooo:paragraph-rsid="0041fc12" style:font-size-asian="12pt" style:font-size-complex="12pt"/>
    </style:style>
    <style:style style:name="P15" style:family="paragraph" style:parent-style-name="Standard">
      <style:text-properties fo:font-size="12pt" officeooo:paragraph-rsid="0025c448" style:font-size-asian="12pt" style:font-size-complex="12pt"/>
    </style:style>
    <style:style style:name="P16" style:family="paragraph" style:parent-style-name="Standard">
      <style:text-properties fo:font-size="12pt" officeooo:paragraph-rsid="0041fc12" style:font-size-asian="12pt" style:font-size-complex="12pt"/>
    </style:style>
    <style:style style:name="P17" style:family="paragraph" style:parent-style-name="Standard">
      <style:paragraph-properties fo:text-align="justify" style:justify-single-word="false"/>
      <style:text-properties style:font-name="Times New Roman" fo:font-size="12pt" fo:font-style="normal" style:font-size-asian="12pt" style:font-style-asian="normal" style:font-size-complex="12pt" style:font-style-complex="normal"/>
    </style:style>
    <style:style style:name="P18" style:family="paragraph" style:parent-style-name="Standard">
      <style:paragraph-properties fo:text-align="justify" style:justify-single-word="false"/>
      <style:text-properties style:font-name="Times New Roman" fo:font-size="12pt" fo:font-style="normal" officeooo:paragraph-rsid="00212295" style:font-size-asian="12pt" style:font-style-asian="normal" style:font-size-complex="12pt" style:font-style-complex="normal"/>
    </style:style>
    <style:style style:name="P19" style:family="paragraph" style:parent-style-name="Standard">
      <style:paragraph-properties fo:text-align="justify" style:justify-single-word="false"/>
      <style:text-properties style:font-name="Times New Roman" fo:font-size="10pt" officeooo:paragraph-rsid="0041fc12" style:font-size-asian="8.75pt" style:font-size-complex="10pt"/>
    </style:style>
    <style:style style:name="P20" style:family="paragraph" style:parent-style-name="Standard">
      <style:paragraph-properties fo:text-align="justify" style:justify-single-word="false"/>
      <style:text-properties fo:font-variant="normal" fo:text-transform="none" fo:color="#444444" style:font-name="Times New Roman" fo:font-size="12pt" fo:letter-spacing="normal" fo:font-style="normal" fo:font-weight="normal" style:font-size-asian="12pt" style:font-style-asian="normal" style:font-size-complex="12pt" style:font-style-complex="normal"/>
    </style:style>
    <style:style style:name="P21" style:family="paragraph" style:parent-style-name="Standard">
      <style:paragraph-properties fo:text-align="justify" style:justify-single-word="false"/>
      <style:text-properties fo:font-variant="normal" fo:text-transform="none" fo:color="#444444" style:font-name="Times New Roman" fo:font-size="12pt" fo:letter-spacing="normal" fo:font-style="normal" fo:font-weight="normal" officeooo:paragraph-rsid="0041fc12" style:font-size-asian="12pt" style:font-style-asian="normal" style:font-size-complex="12pt" style:font-style-complex="normal"/>
    </style:style>
    <style:style style:name="P22" style:family="paragraph" style:parent-style-name="Standard">
      <style:paragraph-properties fo:text-align="justify" style:justify-single-word="false"/>
      <style:text-properties fo:font-variant="normal" fo:text-transform="none" fo:color="#444444" style:font-name="Times New Roman" fo:font-size="10pt" fo:letter-spacing="normal" fo:font-style="normal" fo:font-weight="normal" officeooo:paragraph-rsid="0041fc12" style:font-size-asian="8.75pt" style:font-style-asian="normal" style:font-size-complex="10pt" style:font-style-complex="normal"/>
    </style:style>
    <style:style style:name="P23" style:family="paragraph" style:parent-style-name="Standard">
      <style:paragraph-properties fo:text-align="justify" style:justify-single-word="false"/>
      <style:text-properties fo:font-size="14pt" officeooo:paragraph-rsid="00350f14" style:font-size-asian="14pt" style:font-size-complex="14pt"/>
    </style:style>
    <style:style style:name="P24" style:family="paragraph" style:parent-style-name="Standard">
      <style:text-properties officeooo:paragraph-rsid="0041fc12"/>
    </style:style>
    <style:style style:name="T1" style:family="text">
      <style:text-properties style:font-name="Times New Roman"/>
    </style:style>
    <style:style style:name="T2" style:family="text">
      <style:text-properties style:font-name="Times New Roman" fo:font-size="10pt" style:font-size-asian="8.75pt" style:font-size-complex="10pt"/>
    </style:style>
    <style:style style:name="T3" style:family="text">
      <style:text-properties style:font-name="Times New Roman" fo:font-size="10pt" officeooo:rsid="0041fc12" style:font-size-asian="8.75pt" style:font-size-complex="10pt"/>
    </style:style>
    <style:style style:name="T4" style:family="text">
      <style:text-properties style:font-name="Times New Roman" fo:font-style="normal" style:font-style-asian="normal" style:font-style-complex="normal"/>
    </style:style>
    <style:style style:name="T5" style:family="text">
      <style:text-properties style:font-name="Times New Roman" fo:font-style="normal" officeooo:rsid="00212295" style:font-style-asian="normal" style:font-style-complex="normal"/>
    </style:style>
    <style:style style:name="T6" style:family="text">
      <style:text-properties style:font-name="Times New Roman" fo:font-style="normal" officeooo:rsid="0021d825" style:font-style-asian="normal" style:font-style-complex="normal"/>
    </style:style>
    <style:style style:name="T7" style:family="text">
      <style:text-properties style:font-name="Times New Roman" fo:font-style="normal" officeooo:rsid="00232b39" style:font-style-asian="normal" style:font-style-complex="normal"/>
    </style:style>
    <style:style style:name="T8" style:family="text">
      <style:text-properties style:font-name="Times New Roman" fo:font-style="normal" officeooo:rsid="0023a81f" style:font-style-asian="normal" style:font-style-complex="normal"/>
    </style:style>
    <style:style style:name="T9" style:family="text">
      <style:text-properties style:font-name="Times New Roman" fo:font-style="normal" officeooo:rsid="00253431" style:font-style-asian="normal" style:font-style-complex="normal"/>
    </style:style>
    <style:style style:name="T10" style:family="text">
      <style:text-properties style:font-name="Times New Roman" fo:font-style="normal" officeooo:rsid="0025c448" style:font-style-asian="normal" style:font-style-complex="normal"/>
    </style:style>
    <style:style style:name="T11" style:family="text">
      <style:text-properties style:font-name="Times New Roman" fo:font-style="normal" officeooo:rsid="002938c7" style:font-style-asian="normal" style:font-style-complex="normal"/>
    </style:style>
    <style:style style:name="T12" style:family="text">
      <style:text-properties style:font-name="Times New Roman" fo:font-style="normal" officeooo:rsid="002acacb" style:font-style-asian="normal" style:font-style-complex="normal"/>
    </style:style>
    <style:style style:name="T13" style:family="text">
      <style:text-properties style:font-name="Times New Roman" fo:font-style="normal" officeooo:rsid="002bc9e6" style:font-style-asian="normal" style:font-style-complex="normal"/>
    </style:style>
    <style:style style:name="T14" style:family="text">
      <style:text-properties style:font-name="Times New Roman" fo:font-style="normal" officeooo:rsid="002d9c04" style:font-style-asian="normal" style:font-style-complex="normal"/>
    </style:style>
    <style:style style:name="T15" style:family="text">
      <style:text-properties style:font-name="Times New Roman" fo:font-style="normal" officeooo:rsid="002e6c7d" style:font-style-asian="normal" style:font-style-complex="normal"/>
    </style:style>
    <style:style style:name="T16" style:family="text">
      <style:text-properties style:font-name="Times New Roman" fo:font-style="normal" officeooo:rsid="0030301b" style:font-style-asian="normal" style:font-style-complex="normal"/>
    </style:style>
    <style:style style:name="T17" style:family="text">
      <style:text-properties style:font-name="Times New Roman" fo:font-style="normal" officeooo:rsid="00321d26" style:font-style-asian="normal" style:font-style-complex="normal"/>
    </style:style>
    <style:style style:name="T18" style:family="text">
      <style:text-properties style:font-name="Times New Roman" fo:font-style="normal" officeooo:rsid="00326122" style:font-style-asian="normal" style:font-style-complex="normal"/>
    </style:style>
    <style:style style:name="T19" style:family="text">
      <style:text-properties style:font-name="Times New Roman" fo:font-style="normal" officeooo:rsid="003317f6" style:font-style-asian="normal" style:font-style-complex="normal"/>
    </style:style>
    <style:style style:name="T20" style:family="text">
      <style:text-properties style:font-name="Times New Roman" fo:font-style="normal" officeooo:rsid="00350f14" style:font-style-asian="normal" style:font-style-complex="normal"/>
    </style:style>
    <style:style style:name="T21" style:family="text">
      <style:text-properties style:font-name="Times New Roman" fo:font-style="normal" officeooo:rsid="0035bbd8" style:font-style-asian="normal" style:font-style-complex="normal"/>
    </style:style>
    <style:style style:name="T22" style:family="text">
      <style:text-properties style:font-name="Times New Roman" fo:font-style="normal" officeooo:rsid="0041fc12" style:font-style-asian="normal" style:font-style-complex="normal"/>
    </style:style>
    <style:style style:name="T23" style:family="text">
      <style:text-properties style:font-name="Times New Roman" fo:font-style="normal" officeooo:rsid="00443e43" style:font-style-asian="normal" style:font-style-complex="normal"/>
    </style:style>
    <style:style style:name="T24" style:family="text">
      <style:text-properties style:font-name="Times New Roman" fo:font-style="italic" style:font-style-asian="italic" style:font-style-complex="italic"/>
    </style:style>
    <style:style style:name="T25" style:family="text">
      <style:text-properties style:font-name="Times New Roman" fo:font-style="italic" officeooo:rsid="0023a81f" style:font-style-asian="italic" style:font-style-complex="italic"/>
    </style:style>
    <style:style style:name="T26" style:family="text">
      <style:text-properties style:font-name="Times New Roman" fo:font-style="italic" officeooo:rsid="00253431" style:font-style-asian="italic" style:font-style-complex="italic"/>
    </style:style>
    <style:style style:name="T27" style:family="text">
      <style:text-properties style:font-name="Times New Roman" fo:font-style="italic" officeooo:rsid="00232b39" style:font-style-asian="italic" style:font-style-complex="italic"/>
    </style:style>
    <style:style style:name="T28" style:family="text">
      <style:text-properties style:font-name="Times New Roman" fo:font-style="italic" officeooo:rsid="00212295" style:font-style-asian="italic" style:font-style-complex="italic"/>
    </style:style>
    <style:style style:name="T29" style:family="text">
      <style:text-properties style:font-name="Times New Roman" fo:font-style="italic" officeooo:rsid="0025c448" style:font-style-asian="italic" style:font-style-complex="italic"/>
    </style:style>
    <style:style style:name="T30" style:family="text">
      <style:text-properties style:font-name="Times New Roman" fo:font-style="italic" officeooo:rsid="002acacb" style:font-style-asian="italic" style:font-style-complex="italic"/>
    </style:style>
    <style:style style:name="T31" style:family="text">
      <style:text-properties style:font-name="Times New Roman" fo:font-style="italic" officeooo:rsid="003317f6" style:font-style-asian="italic" style:font-style-complex="italic"/>
    </style:style>
    <style:style style:name="T32" style:family="text">
      <style:text-properties style:font-name="Times New Roman" fo:font-style="italic" officeooo:rsid="00350f14" style:font-style-asian="italic" style:font-style-complex="italic"/>
    </style:style>
    <style:style style:name="T33" style:family="text">
      <style:text-properties style:font-name="Times New Roman" fo:font-style="italic" officeooo:rsid="0035bbd8" style:font-style-asian="italic" style:font-style-complex="italic"/>
    </style:style>
    <style:style style:name="T34" style:family="text">
      <style:text-properties style:font-name="Times New Roman" fo:font-style="italic" officeooo:rsid="0041fc12" style:font-style-asian="italic" style:font-style-complex="italic"/>
    </style:style>
    <style:style style:name="T35" style:family="text">
      <style:text-properties style:font-name="Times New Roman" officeooo:rsid="00212295"/>
    </style:style>
    <style:style style:name="T36" style:family="text">
      <style:text-properties fo:font-variant="normal" fo:text-transform="none" fo:color="#444444" style:font-name="Open Sans" fo:letter-spacing="normal" fo:font-style="normal" fo:font-weight="normal" style:font-style-asian="normal" style:font-style-complex="normal"/>
    </style:style>
    <style:style style:name="T37" style:family="text">
      <style:text-properties fo:font-variant="normal" fo:text-transform="none" fo:color="#444444" style:font-name="Times New Roman" fo:letter-spacing="normal" fo:font-style="normal" fo:font-weight="normal" style:font-style-asian="normal" style:font-style-complex="normal"/>
    </style:style>
    <style:style style:name="T38" style:family="text">
      <style:text-properties fo:font-variant="normal" fo:text-transform="none" fo:color="#444444" style:font-name="Times New Roman" fo:letter-spacing="normal" fo:font-style="normal" fo:font-weight="normal" officeooo:rsid="0027606a" style:font-style-asian="normal" style:font-style-complex="normal"/>
    </style:style>
    <style:style style:name="T39" style:family="text">
      <style:text-properties fo:font-variant="normal" fo:text-transform="none" fo:color="#444444" style:font-name="Times New Roman" fo:letter-spacing="normal" fo:font-style="normal" fo:font-weight="normal" officeooo:rsid="0038eb3c" style:font-style-asian="normal" style:font-name-complex="Times New Roman1" style:font-style-complex="normal"/>
    </style:style>
    <style:style style:name="T40" style:family="text">
      <style:text-properties fo:font-variant="normal" fo:text-transform="none" fo:color="#444444" style:font-name="Times New Roman" fo:letter-spacing="normal" fo:font-style="normal" fo:font-weight="normal" officeooo:rsid="003a427f" style:font-style-asian="normal" style:font-name-complex="Times New Roman1" style:font-style-complex="normal"/>
    </style:style>
    <style:style style:name="T41" style:family="text">
      <style:text-properties fo:font-variant="normal" fo:text-transform="none" fo:color="#444444" style:font-name="Times New Roman" fo:letter-spacing="normal" fo:font-style="normal" fo:font-weight="normal" officeooo:rsid="003b25ae" style:font-style-asian="normal" style:font-name-complex="Times New Roman1" style:font-style-complex="normal"/>
    </style:style>
    <style:style style:name="T42" style:family="text">
      <style:text-properties fo:font-variant="normal" fo:text-transform="none" fo:color="#444444" style:font-name="Times New Roman" fo:letter-spacing="normal" fo:font-style="normal" fo:font-weight="normal" officeooo:rsid="003cf64b" style:font-style-asian="normal" style:font-name-complex="Times New Roman1" style:font-style-complex="normal"/>
    </style:style>
    <style:style style:name="T43" style:family="text">
      <style:text-properties fo:font-variant="normal" fo:text-transform="none" fo:color="#444444" style:font-name="Times New Roman" fo:letter-spacing="normal" fo:font-style="normal" fo:font-weight="normal" officeooo:rsid="003e8719" style:font-style-asian="normal" style:font-name-complex="Times New Roman1" style:font-style-complex="normal"/>
    </style:style>
    <style:style style:name="T44" style:family="text">
      <style:text-properties fo:font-variant="normal" fo:text-transform="none" fo:color="#444444" style:font-name="Times New Roman" fo:letter-spacing="normal" fo:font-style="normal" fo:font-weight="normal" officeooo:rsid="003fb063" style:font-style-asian="normal" style:font-name-complex="Times New Roman1" style:font-style-complex="normal"/>
    </style:style>
    <style:style style:name="T45" style:family="text">
      <style:text-properties fo:font-variant="normal" fo:text-transform="none" fo:color="#444444" style:font-name="Times New Roman" fo:letter-spacing="normal" fo:font-style="normal" fo:font-weight="normal" officeooo:rsid="00402f6c" style:font-style-asian="normal" style:font-name-complex="Times New Roman1" style:font-style-complex="normal"/>
    </style:style>
    <style:style style:name="T46" style:family="text">
      <style:text-properties fo:font-variant="normal" fo:text-transform="none" fo:color="#444444" style:font-name="Times New Roman" fo:letter-spacing="normal" fo:font-style="normal" fo:font-weight="normal" officeooo:rsid="0041fc12" style:font-style-asian="normal" style:font-name-complex="Times New Roman1" style:font-style-complex="normal"/>
    </style:style>
    <style:style style:name="T47" style:family="text">
      <style:text-properties fo:font-variant="normal" fo:text-transform="none" fo:color="#444444" style:font-name="Times New Roman" fo:letter-spacing="normal" fo:font-style="normal" fo:font-weight="normal" officeooo:rsid="00443e43" style:font-style-asian="normal" style:font-name-complex="Times New Roman1" style:font-style-complex="normal"/>
    </style:style>
    <style:style style:name="T48" style:family="text">
      <style:text-properties fo:font-variant="normal" fo:text-transform="none" fo:color="#444444" style:font-name="Times New Roman" fo:letter-spacing="normal" fo:font-style="italic" fo:font-weight="normal" style:font-style-asian="italic" style:font-style-complex="italic"/>
    </style:style>
    <style:style style:name="T49" style:family="text">
      <style:text-properties fo:font-variant="normal" fo:text-transform="none" fo:color="#444444" style:font-name="Times New Roman" fo:letter-spacing="normal" fo:font-style="italic" fo:font-weight="normal" officeooo:rsid="0027606a" style:font-style-asian="italic" style:font-style-complex="italic"/>
    </style:style>
    <style:style style:name="T50" style:family="text">
      <style:text-properties fo:font-variant="normal" fo:text-transform="none" fo:color="#444444" style:font-name="Times New Roman" fo:letter-spacing="normal" fo:font-style="italic" fo:font-weight="normal" officeooo:rsid="003a427f" style:font-style-asian="italic" style:font-name-complex="Times New Roman1" style:font-style-complex="italic"/>
    </style:style>
    <style:style style:name="T51" style:family="text">
      <style:text-properties fo:font-variant="normal" fo:text-transform="none" fo:color="#444444" style:font-name="Times New Roman" fo:letter-spacing="normal" fo:font-style="italic" fo:font-weight="normal" officeooo:rsid="0038eb3c" style:font-style-asian="italic" style:font-name-complex="Times New Roman1" style:font-style-complex="italic"/>
    </style:style>
    <style:style style:name="T52" style:family="text">
      <style:text-properties fo:font-variant="normal" fo:text-transform="none" fo:color="#444444" style:font-name="Times New Roman" fo:letter-spacing="normal" fo:font-style="italic" fo:font-weight="normal" officeooo:rsid="003b25ae" style:font-style-asian="italic" style:font-name-complex="Times New Roman1" style:font-style-complex="italic"/>
    </style:style>
    <style:style style:name="T53" style:family="text">
      <style:text-properties fo:font-variant="normal" fo:text-transform="none" fo:color="#444444" style:font-name="Times New Roman" fo:letter-spacing="normal" fo:font-style="italic" fo:font-weight="normal" officeooo:rsid="003cf64b" style:font-style-asian="italic" style:font-name-complex="Times New Roman1" style:font-style-complex="italic"/>
    </style:style>
    <style:style style:name="T54" style:family="text">
      <style:text-properties fo:font-variant="normal" fo:text-transform="none" fo:color="#444444" style:font-name="Times New Roman" fo:letter-spacing="normal" fo:font-style="italic" fo:font-weight="normal" officeooo:rsid="003e8719" style:font-style-asian="italic" style:font-name-complex="Times New Roman1" style:font-style-complex="italic"/>
    </style:style>
    <style:style style:name="T55" style:family="text">
      <style:text-properties fo:font-variant="normal" fo:text-transform="none" fo:color="#444444" style:font-name="Times New Roman" fo:letter-spacing="normal" fo:font-style="italic" fo:font-weight="normal" officeooo:rsid="003fb063" style:font-style-asian="italic" style:font-name-complex="Times New Roman1" style:font-style-complex="italic"/>
    </style:style>
    <style:style style:name="T56" style:family="text">
      <style:text-properties fo:font-variant="normal" fo:text-transform="none" fo:color="#444444" style:font-name="Times New Roman" fo:letter-spacing="normal" fo:font-style="italic" fo:font-weight="normal" officeooo:rsid="00402f6c" style:font-style-asian="italic" style:font-name-complex="Times New Roman1" style:font-style-complex="italic"/>
    </style:style>
    <style:style style:name="T57" style:family="text">
      <style:text-properties fo:font-variant="normal" fo:text-transform="none" fo:color="#444444" style:font-name="Times New Roman" fo:letter-spacing="normal" fo:font-style="italic" fo:font-weight="normal" officeooo:rsid="0041fc12" style:font-style-asian="italic" style:font-name-complex="Times New Roman1" style:font-style-complex="italic"/>
    </style:style>
    <style:style style:name="T58" style:family="text">
      <style:text-properties fo:font-variant="normal" fo:text-transform="none" fo:color="#444444" style:font-name="Times New Roman1" fo:letter-spacing="normal" fo:font-style="normal" fo:font-weight="normal" style:font-style-asian="normal" style:font-style-complex="normal"/>
    </style:style>
    <style:style style:name="T59" style:family="text">
      <style:text-properties fo:font-variant="normal" fo:text-transform="none" fo:color="#444444" style:font-name="Times New Roman1" fo:letter-spacing="normal" fo:font-style="italic" fo:font-weight="normal" officeooo:rsid="0038eb3c" style:font-style-asian="italic" style:font-name-complex="Times New Roman1" style:font-style-complex="italic"/>
    </style:style>
    <style:style style:name="T60" style:family="text">
      <style:text-properties fo:font-variant="normal" fo:text-transform="none" fo:color="#444444" style:font-name="Times New Roman1" fo:letter-spacing="normal" fo:font-style="italic" fo:font-weight="normal" officeooo:rsid="003b25ae" style:font-style-asian="italic" style:font-name-complex="Times New Roman1" style:font-style-complex="italic"/>
    </style:style>
    <style:style style:name="T61" style:family="text">
      <style:text-properties fo:font-variant="normal" fo:text-transform="none" fo:color="#444444" style:font-name="Times New Roman1" fo:letter-spacing="normal" fo:font-style="italic" fo:font-weight="normal" officeooo:rsid="00402f6c" style:font-style-asian="italic" style:font-name-complex="Times New Roman1" style:font-style-complex="italic"/>
    </style:style>
    <style:style style:name="T62" style:family="text">
      <style:text-properties fo:font-style="italic" officeooo:rsid="0025c448" style:font-style-asian="italic" style:font-style-complex="italic"/>
    </style:style>
    <style:style style:name="T63" style:family="text">
      <style:text-properties fo:font-style="italic" officeooo:rsid="00263ebe" style:font-style-asian="italic" style:font-style-complex="italic"/>
    </style:style>
    <style:style style:name="T64" style:family="text">
      <style:text-properties fo:font-style="italic" officeooo:rsid="0027606a" style:font-style-asian="italic" style:font-style-complex="italic"/>
    </style:style>
    <style:style style:name="T65" style:family="text">
      <style:text-properties officeooo:rsid="0025c448"/>
    </style:style>
    <style:style style:name="T66" style:family="text">
      <style:text-properties style:font-name="Times New Roman1" officeooo:rsid="0025c448"/>
    </style:style>
    <style:style style:name="T67" style:family="text">
      <style:text-properties style:font-name="Times New Roman1" fo:font-style="italic" officeooo:rsid="00263ebe" style:font-style-asian="italic" style:font-style-complex="italic"/>
    </style:style>
    <style:style style:name="T68" style:family="text">
      <style:text-properties style:font-name="Times New Roman1" fo:font-style="italic" officeooo:rsid="0035bbd8" style:font-style-asian="italic" style:font-style-complex="italic"/>
    </style:style>
    <style:style style:name="T69" style:family="text">
      <style:text-properties style:font-name="Times New Roman1" fo:font-style="italic" officeooo:rsid="00364299" style:font-style-asian="italic" style:font-style-complex="italic"/>
    </style:style>
    <style:style style:name="T70" style:family="text">
      <style:text-properties style:font-name="Times New Roman1" fo:font-style="italic" officeooo:rsid="0038210f" style:font-size-asian="10.5pt" style:font-style-asian="italic" style:font-name-complex="Times New Roman1" style:font-style-complex="italic"/>
    </style:style>
    <style:style style:name="T71" style:family="text">
      <style:text-properties style:font-name="Times New Roman1" fo:font-style="italic" officeooo:rsid="0038eb3c" style:font-size-asian="10.5pt" style:font-style-asian="italic" style:font-name-complex="Times New Roman1" style:font-style-complex="italic"/>
    </style:style>
    <style:style style:name="T72" style:family="text">
      <style:text-properties style:font-name="Times New Roman1" fo:font-style="italic" officeooo:rsid="003a427f" style:font-size-asian="10.5pt" style:font-style-asian="italic" style:font-name-complex="Times New Roman1" style:font-style-complex="italic"/>
    </style:style>
    <style:style style:name="T73" style:family="text">
      <style:text-properties style:font-name="Times New Roman1" fo:font-style="normal" officeooo:rsid="0035bbd8" style:font-style-asian="normal" style:font-style-complex="normal"/>
    </style:style>
    <style:style style:name="T74" style:family="text">
      <style:text-properties style:font-name="Times New Roman1" fo:font-style="normal" officeooo:rsid="00364299" style:font-style-asian="normal" style:font-style-complex="normal"/>
    </style:style>
    <style:style style:name="T75" style:family="text">
      <style:text-properties style:font-name="Times New Roman1" fo:font-style="normal" officeooo:rsid="0038210f" style:font-style-asian="normal" style:font-style-complex="normal"/>
    </style:style>
    <style:style style:name="T76" style:family="text">
      <style:text-properties style:font-name="Times New Roman1" fo:font-style="normal" officeooo:rsid="00368344" style:font-style-asian="normal" style:font-name-complex="Times New Roman1" style:font-style-complex="normal"/>
    </style:style>
    <style:style style:name="T77" style:family="text">
      <style:text-properties style:font-name="Times New Roman1" fo:font-style="normal" officeooo:rsid="00368344" style:font-size-asian="10.5pt" style:font-style-asian="normal" style:font-name-complex="Times New Roman1" style:font-style-complex="normal"/>
    </style:style>
    <style:style style:name="T78" style:family="text">
      <style:text-properties style:font-name="Times New Roman1" fo:font-style="normal" officeooo:rsid="0038210f" style:font-size-asian="10.5pt" style:font-style-asian="normal" style:font-name-complex="Times New Roman1" style:font-style-complex="normal"/>
    </style:style>
    <style:style style:name="T79" style:family="text">
      <style:text-properties style:font-name="Times New Roman1" fo:font-style="normal" officeooo:rsid="0038eb3c" style:font-size-asian="10.5pt" style:font-style-asian="normal" style:font-name-complex="Times New Roman1" style:font-style-complex="normal"/>
    </style:style>
    <style:style style:name="T80" style:family="text">
      <style:text-properties style:font-name="Times New Roman1" fo:font-style="normal" officeooo:rsid="003b25ae" style:font-size-asian="10.5pt" style:font-style-asian="normal" style:font-name-complex="Times New Roman1" style:font-style-complex="normal"/>
    </style:style>
    <style:style style:name="T81" style:family="text">
      <style:text-properties style:font-name="Times New Roman1" fo:font-size="14pt" fo:font-style="normal" officeooo:rsid="00364299" style:font-size-asian="14pt" style:font-style-asian="normal" style:font-size-complex="14pt" style:font-style-complex="normal"/>
    </style:style>
    <style:style style:name="T82" style:family="text">
      <style:text-properties style:font-name="Times New Roman1" fo:font-size="14pt" fo:font-style="normal" officeooo:rsid="00368344" style:font-size-asian="14pt" style:font-style-asian="normal" style:font-name-complex="Times New Roman1" style:font-size-complex="14pt" style:font-style-complex="normal"/>
    </style:style>
    <style:style style:name="T83" style:family="text">
      <style:text-properties style:text-position="super 58%" officeooo:rsid="0025c448"/>
    </style:style>
    <style:style style:name="T84" style:family="text">
      <style:text-properties officeooo:rsid="00263ebe"/>
    </style:style>
    <style:style style:name="T85" style:family="text">
      <style:text-properties officeooo:rsid="0027606a"/>
    </style:style>
    <style:style style:name="T86" style:family="text">
      <style:text-properties fo:font-size="10pt" style:font-size-asian="8.75pt" style:font-size-complex="10pt"/>
    </style:style>
    <style:style style:name="T87" style:family="text">
      <style:text-properties fo:font-size="10pt" officeooo:rsid="0041fc12" style:font-size-asian="8.75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tab/><text:tab/><text:tab/><text:tab/> <text:s text:c="9"/><text:span text:style-name="T2">ARANJUEZ ETIM MAY17 1</text:span><text:span text:style-name="T3">/3</text:span></text:p>
      <text:p text:style-name="P2"/>
      <text:p text:style-name="P2"/>
      <text:p text:style-name="P3">NOTA SOBRE LA ETIMOLOGÍA DE ARANJUEZ</text:p>
      <text:p text:style-name="P3"/>
      <text:p text:style-name="P3"/>
      <text:p text:style-name="P3">Mayo de 2017</text:p>
      <text:p text:style-name="P3"/>
      <text:p text:style-name="P3">María Blanco Rodríguez. <text:s text:c="5"/>IES Emilio Castelar. Madrid.</text:p>
      <text:p text:style-name="P3">Javier Rodríguez Fernández. IES Juan de Villanueva. Madrid</text:p>
      <text:p text:style-name="P3"/>
      <text:p text:style-name="P3"/>
      <text:p text:style-name="P3"/>
      <text:p text:style-name="P16"><text:span text:style-name="T35"><text:tab/>1.- </text:span><text:span text:style-name="T29">Ara Jovis</text:span></text:p>
      <text:p text:style-name="P15"><text:span text:style-name="T35"><text:tab/></text:span><text:span text:style-name="T1">El padre Sarmiento indica en 1755:</text:span></text:p>
      <text:p text:style-name="P1"><text:span text:style-name="T1">“Tengo por voluntariedad creer que </text:span><text:span text:style-name="T24">Aranjuez</text:span><text:span text:style-name="T1"> no sea nombre Arábigo. Acia (sic) Vizcaya no hay voces Arabigas de lugares, y he leído en un Instrumento antiguo, que en el Arciprestazgo de Victoria hay un lugar llamado Aranguiz o Aranjuiz. Es mucha la semejanza para no asentir que aquesos los sitios de Aranjuez y Aranjuiz, no tengan el mismo origen en </text:span><text:span text:style-name="T24">ab</text:span><text:span text:style-name="T1"> </text:span><text:span text:style-name="T24">Aram Jovis</text:span><text:span text:style-name="T1">, que estaría en los itinerarios como se halla </text:span><text:span text:style-name="T24">ad Aram Herculis,</text:span><text:span text:style-name="T4">etc. “</text:span></text:p>
      <text:p text:style-name="P4">(Carta al duque de Medina Sidonia, Pontevedra, 28 de abril de 1755)</text:p>
      <text:p text:style-name="P4"/>
      <text:p text:style-name="P1"><text:span text:style-name="T4"><text:tab/>Esta hipótesis se repite prácticamente en todos los escritos posteriores, sin darle, sin embargo, mucha credibilidad. Así en la obra de Juan Antonio Álvarez de Quindos y Baena </text:span><text:span text:style-name="T24">Descripción histórica del real bosque y casa de Aranjuez. </text:span><text:span text:style-name="T4">Madrid, Imprenta real, 1804. (página 14) (En google books)</text:span></text:p>
      <text:p text:style-name="P1"><text:span text:style-name="T4"/></text:p>
      <text:p text:style-name="P7"><text:span text:style-name="T4"><text:tab/></text:span><text:span text:style-name="T5">Pero </text:span><text:span text:style-name="T4">la </text:span><text:span text:style-name="T7">pequeña población</text:span><text:span text:style-name="T4"> alavesa de </text:span><text:span text:style-name="T24">Aránguiz,</text:span><text:span text:style-name="T4"> </text:span><text:span text:style-name="T5">(que no </text:span><text:span text:style-name="T28">Aranjuez</text:span><text:span text:style-name="T5">) </text:span><text:span text:style-name="T4">quizá corresponda al étimo vasco 'espino' pero más probablemente de un antropónimo latino </text:span><text:span text:style-name="T24">*Ar</text:span><text:span text:style-name="T34">á</text:span><text:span text:style-name="T24">nius</text:span><text:span text:style-name="T4"> (como en la Navarra </text:span><text:span text:style-name="T24">Beasáin </text:span><text:span text:style-name="T4">&lt; <text:s/></text:span><text:span text:style-name="T24">*</text:span><text:span text:style-name="T26">Beraxanus</text:span><text:span text:style-name="T4"> </text:span><text:span text:style-name="T24">(villae)</text:span><text:span text:style-name="T4"> y similares). </text:span><text:span text:style-name="T7">Un pequeño río homónimo corre cerca <text:s/>de <text:s/>la localidad, que tiene un nombre alternativo en vasco: </text:span><text:span text:style-name="T27">Isturrizabaleta </text:span><text:span text:style-name="T7">‘</text:span><text:span text:style-name="T8">río de los llanos’.</text:span><text:span text:style-name="T7"> </text:span><text:span text:style-name="T4"><text:s/></text:span><text:span text:style-name="T6">Obsérvese que el acento de </text:span><text:span text:style-name="T8">palabra está en </text:span><text:span text:style-name="T25">rán, </text:span><text:span text:style-name="T8">lo que encajaría muy bien </text:span><text:span text:style-name="T9">con la hipótesis del antropónimo.</text:span></text:p>
      <text:p text:style-name="P18"><text:span text:style-name="T4"/></text:p>
      <text:p text:style-name="P4"/>
      <text:p text:style-name="P14"><text:span text:style-name="T4"><text:tab/></text:span></text:p>
      <text:p text:style-name="P14"><text:span text:style-name="T10"><text:tab/>2.- </text:span><text:span text:style-name="T29">Vasco. Ibérico</text:span></text:p>
      <text:p text:style-name="P8"><text:span text:style-name="T10"><text:tab/></text:span><text:span text:style-name="T4">Rafael Lapesa en 1981 <text:s/>(</text:span><text:span text:style-name="T24">Historia de la lengua española</text:span><text:span text:style-name="T4">. Madrid, Gredos. 8ª ed. p.33) relaciona Aranjuez con el vasco aranz 'espino' (como en vas. Aránzazu) por más que esté muy lejos del dominio lingüístico vasco. No indica si cree que es colonización medieval (al estilo de los madrileños </text:span><text:span text:style-name="T24">Chamartín</text:span><text:span text:style-name="T4"> &lt; vas</text:span><text:span text:style-name="T22">co</text:span><text:span text:style-name="T4"> </text:span><text:span text:style-name="T24">etxea</text:span><text:span text:style-name="T4"> ‘casa’ </text:span><text:span text:style-name="T24">Mart</text:span><text:span text:style-name="T26">í</text:span><text:span text:style-name="T24">n</text:span><text:span text:style-name="T4"> o</text:span><text:span text:style-name="T24"> Chavela</text:span><text:span text:style-name="T4"> &lt; </text:span><text:span text:style-name="T24">etxea Vela </text:span><text:span text:style-name="T4">o los numerosos abuleneses: </text:span><text:span text:style-name="T24">Muñana</text:span><text:span text:style-name="T4">,..) o restos del hipotético sustrato ibérico-celta prerromano.</text:span></text:p>
      <text:p text:style-name="P4"/>
      <text:p text:style-name="P1"><text:span text:style-name="T4"><text:tab/>En este sentido </text:span><text:span text:style-name="T37">han propuesto para </text:span><text:span text:style-name="T48">Aranda</text:span><text:span text:style-name="T37"> (nombre de localidades al borde de ríos, como las de Ebro y Duero) y para los ríos </text:span><text:span text:style-name="T48">Aranda, </text:span><text:span text:style-name="T37">y para </text:span><text:span text:style-name="T48">Arándiga</text:span><text:span text:style-name="T37">, la raíz i.e. </text:span><text:span text:style-name="T48">*arg-</text:span><text:span text:style-name="T37"> ´blanco, brillante', que ha dado, por ejemplo, el lat. </text:span><text:span text:style-name="T48">argentum,</text:span><text:span text:style-name="T37"> 'plata'. Igual que el latín </text:span><text:span text:style-name="T48">argenteum &gt; arienzo,</text:span><text:span text:style-name="T37"> 'moneda antigua de plata', y su derivado </text:span><text:span text:style-name="T48">aranzada</text:span><text:span text:style-name="T37"> 'medida antigua de superficie': </text:span><text:span text:style-name="T48">Argenteus&gt; *Argentio&gt;</text:span><text:span text:style-name="T37"> </text:span><text:span text:style-name="T48">*Argenzo&gt; *Arenzo&gt; Arienzo</text:span><text:span text:style-name="T37">; </text:span><text:span text:style-name="T48">*Argandika</text:span><text:span text:style-name="T37"> ('la del río', con el gen. fem. hispano-celta -ka) daría </text:span><text:span text:style-name="T48">arandiga</text:span><text:span text:style-name="T37">. Una prueba adicional pueden ser los dobletes, como</text:span><text:span text:style-name="T48"> Aranzuelo - Arganzuela </text:span><text:span text:style-name="T37">(nombre de una dehesa de Madrid, al borde del Manzanares); </text:span><text:span text:style-name="T48">Aranda – Arganda </text:span><text:span text:style-name="T37">; o </text:span><text:span text:style-name="T48">Argance,</text:span><text:span text:style-name="T37"> (dehesa toledana, al borde del río Guadarrama). Si es así </text:span><text:span text:style-name="T48">Argentiocum</text:span><text:span text:style-name="T37"> o </text:span><text:span text:style-name="T48">*Argantiocum&gt; *Aranzoc&gt; Aranzueq(ue)&gt;</text:span><text:span text:style-name="T37"> </text:span><text:span text:style-name="T48">Aranjuez</text:span><text:span text:style-name="T37">. El topónimo se</text:span><text:span text:style-name="T36"> </text:span><text:span text:style-name="T37">referiría al Tajo. Véase: </text:span></text:p>
      <text:p text:style-name="P5">http://www.celtiberia.net/verrespuesta.asp?idp=2805&amp;cadena=arandiga </text:p>
      <text:p text:style-name="P21"><text:soft-page-break/><text:tab/> <text:tab/><text:tab/><text:tab/><text:tab/><text:tab/><text:tab/><text:tab/><text:tab/> <text:s text:c="10"/><text:span text:style-name="T86">ARANJUEZ ETIM MAY17 </text:span><text:span text:style-name="T87">2/3</text:span></text:p>
      <text:p text:style-name="P22"/>
      <text:p text:style-name="P24"><text:s text:c="116"/></text:p>
      <text:p text:style-name="P22"/>
      <text:p text:style-name="P21"/>
      <text:p text:style-name="P21"><text:span text:style-name="T65"><text:tab/>En el mismo o parecido sentido está la inmensa autoridad de Menéndez Pidal (</text:span><text:span text:style-name="T62">Orígenes del español</text:span><text:span text:style-name="T65"> 1950) afirma que hay un “primer elemento” igual a </text:span><text:span text:style-name="T63">Aranzueque </text:span><text:span text:style-name="T84">(Guadalajara) <text:s/>-</text:span><text:span text:style-name="T66">§ </text:span><text:span text:style-name="T65">24.6</text:span><text:span text:style-name="T83">.</text:span><text:span text:style-name="T65">a- y un sufijo toponímico </text:span><text:span text:style-name="T63">-</text:span><text:span text:style-name="T67">ǫ</text:span><text:span text:style-name="T63">cco</text:span><text:span text:style-name="T84"> &gt; -</text:span><text:span text:style-name="T64">eque / -eco </text:span><text:span text:style-name="T85">como en </text:span><text:span text:style-name="T64">Mazueco, Trijueque, Jirieque,… </text:span><text:span text:style-name="T85">También afirma <text:s/>la existencia de dos </text:span><text:span text:style-name="T64">Aranjuez</text:span><text:span text:style-name="T85"> en Murcia y Cádiz, que no hemos logrado localizar.</text:span></text:p>
      <text:p text:style-name="P5"/>
      <text:p text:style-name="P5"/>
      <text:p text:style-name="P9"><text:span text:style-name="T37"><text:tab/></text:span><text:span text:style-name="T38">3.- </text:span><text:span text:style-name="T49">Árabe </text:span></text:p>
      <text:p text:style-name="P9"><text:span text:style-name="T37"><text:tab/>La </text:span><text:span text:style-name="T38">tercera</text:span><text:span text:style-name="T37"> hipótesis se basa en la perfecta homonimia entre la madrileña y un lugar cercano a Alcalá del Río (Burguillos, Sevilla). La documentación ha evidenciado una continuidad entre el nombre árabe de Alcalá del Río: qal’at al-ragw</text:span><text:span text:style-name="T58">ā</text:span><text:span text:style-name="T37">l <text:s/>(al ser /r/ una consonante solar, se pronuncia: ar.ragw</text:span><text:span text:style-name="T58">ā</text:span><text:span text:style-name="T37">l). Se ha documentado en el caso sevillano 1495: Araguel; en el XVI: Arahuel y desde entonces Cortijo de Aranjuez o Aranjuez. Véase de María Dolores Gordón Peral:</text:span></text:p>
      <text:p text:style-name="P1"><text:a xlink:type="simple" xlink:href="http://search.proquest.com/openview/160cd3e2f73b28cf6af321aec80b7964/1?pq-origsite=gscholar&amp;cbl=1818279" text:style-name="Internet_20_link" text:visited-style-name="Visited_20_Internet_20_Link"><text:span text:style-name="T37">http://search.proquest.com/openview/160cd3e2f73b28cf6af321aec80b7964/1?pq-origsite=gscholar&amp;cbl=1818279</text:span></text:a></text:p>
      <text:p text:style-name="P5"/>
      <text:p text:style-name="P14"><text:span text:style-name="T37"><text:tab/></text:span></text:p>
      <text:p text:style-name="P14"><text:span text:style-name="T38"/></text:p>
      <text:p text:style-name="P14"><text:span text:style-name="T38"><text:tab/>5.- </text:span><text:span text:style-name="T49">Nuestra hipótesis</text:span></text:p>
      <text:p text:style-name="P1"><text:span text:style-name="T4"><text:tab/>La historia toponímica de Aranjuez es, mucho más complicada. Veamos sus hitos principales. La zona de Aranjuez estuvo poblada desde el Neolítico, y sin interrupción en el bronce tardío y el hierro. (Yacimientos de Camino de las Cárcavas -VIII AC-, Soto del Hinojar-Las Esperillas -VII AC-, Puente Largo del Jarama -VI AC- ,Villamejor y Villa Casa de Rodas-Los Callejeros, protohistóricos). Con los romanos se construyó la vía Toletum- Complutum que cruza el territorio ripense. Probablemente esté en la zona el no localizado </text:span><text:span text:style-name="T24">Vico Cuminario</text:span><text:span text:style-name="T4"> </text:span><text:span text:style-name="T12">antes de </text:span><text:span text:style-name="T30">Titulcia, </text:span><text:span text:style-name="T4"><text:s/></text:span><text:span text:style-name="T23">p</text:span><text:span text:style-name="T4">ero no tenemos constancia de ninguna denominación concreta </text:span><text:span text:style-name="T11">en</text:span><text:span text:style-name="T4"> el área, </text:span><text:span text:style-name="T13">teniendo en cuenta, además que la vía romana </text:span><text:span text:style-name="T14">transcurría por el norte del Tajo, no por el sur donde está el actual casco urbano.</text:span></text:p>
      <text:p text:style-name="P4"/>
      <text:p text:style-name="P1"><text:span text:style-name="T4"><text:tab/>El yacimiento de Cacera de las Ranas (a unos 9 Km del casco urbano) <text:s/>es una de las necrópolis visigodas más importantes de España, con cerca de 200 tumbas de entre el V y VII . Y con inscripciones latinas del II. Se ha calculado una población de cerca de 2.200 personas para esa necrópolis. Tras la conquista cristiana, la zona quedó despoblada. </text:span></text:p>
      <text:p text:style-name="P1"><text:span text:style-name="T4"><text:tab/></text:span><text:span text:style-name="T14">E</text:span><text:span text:style-name="T4">n la zona no hay entidades de población relevantes ni en los itinerarios, ni en la documentación. Tampoco vemos una gran cantidad de topónimos prerromanos en la zona. </text:span></text:p>
      <text:p text:style-name="P1"><text:span text:style-name="T4"/></text:p>
      <text:p text:style-name="P1"><text:span text:style-name="T4"><text:tab/></text:span><text:span text:style-name="T15">No debe olvidarse que estamos hablando de un microtopónimo, sin ninguna relevancia hasta <text:s/></text:span><text:span text:style-name="T16">que pasó a ser </text:span><text:span text:style-name="T17">Real Sitio. De hecho parece que hasta mediados del XIV no se construyera ninguna edificación. Hablamos, pues, de una dehesa o como mucho alguna pequeña alquería. </text:span></text:p>
      <text:p text:style-name="P10"><text:span text:style-name="T17"><text:tab/>La historia de la conquista </text:span><text:span text:style-name="T18">de esta zona (a lo que parece más boscosa que agrícola) parece que </text:span><text:span text:style-name="T19">fue movida. La conquista de Toledo en el 1085 fue parcialmente contrarrestada por el control musulmán del castillo de Oreja (en el término municipal de Ontígola) en 1113, que terminó en 1139.</text:span></text:p>
      <text:p text:style-name="P10"><text:span text:style-name="T19"/></text:p>
      <text:p text:style-name="P11"><text:span text:style-name="T19"><text:tab/>Parece pues que </text:span><text:span text:style-name="T20">esa dehesa o soto </text:span><text:span text:style-name="T19">se llamó en e</text:span><text:span text:style-name="T20">l </text:span><text:span text:style-name="T19">XII </text:span><text:span text:style-name="T31">Arauz</text:span><text:span text:style-name="T19"> y </text:span><text:span text:style-name="T31">Aranz</text:span><text:span text:style-name="T19">, en el XIII </text:span><text:span text:style-name="T31">Aranzuel</text:span><text:span text:style-name="T19"> y </text:span><text:span text:style-name="T31">Aranzuech</text:span><text:span text:style-name="T19">; y hasta el XV: </text:span><text:span text:style-name="T31">Aranzueque, Aranzuguer, Aranzuet y Arançuex.</text:span><text:span text:style-name="T19"> En el XV se estabilizó en </text:span><text:span text:style-name="T31">Aranjuez.</text:span><text:span text:style-name="T32"> </text:span><text:span text:style-name="T20">Es posible (a falta de comprobación paleográfica) que </text:span><text:span text:style-name="T32">Arauz </text:span><text:span text:style-name="T20">se explique </text:span><text:span text:style-name="T21">por una lectura o escritura incorrecta de </text:span><text:span text:style-name="T33">Aranz. </text:span><text:span text:style-name="T21">Creemos que esta puede ser la base léxica, quizá de origen vasco de los conquistadores norteños o simplemente de raigambre prerromana. </text:span></text:p>
      <text:p text:style-name="P14"><text:span text:style-name="T21"><text:tab/></text:span></text:p>
      <text:p text:style-name="P24"><text:soft-page-break/><text:s text:c="117"/><text:span text:style-name="T2">ARANJUEZ ETIM MAY17 </text:span><text:span text:style-name="T3">3/3</text:span></text:p>
      <text:p text:style-name="P19"><text:span text:style-name="T21"/></text:p>
      <text:p text:style-name="P14"><text:span text:style-name="T21"><text:tab/></text:span></text:p>
      <text:p text:style-name="P14"><text:span text:style-name="T21"><text:tab/>A est</text:span><text:span text:style-name="T22">e</text:span><text:span text:style-name="T21"> núcleo, se añadiría un diminutivo que podía ser uno de la zona, el -</text:span><text:span text:style-name="T68">ǫcoo &gt; -eque <text:s/>&gt; -eco </text:span><text:span text:style-name="T73">de Menéndez Pidal, lo que daría </text:span><text:span text:style-name="T68">Aranzueque </text:span><text:span text:style-name="T73">y </text:span><text:span text:style-name="T69">Aranzuech.</text:span><text:span text:style-name="T74"> Más interesante es </text:span><text:span text:style-name="T69">Aranzuel</text:span><text:span text:style-name="T74"> que creemos derivado de un diminutivo mozárabe </text:span><text:span text:style-name="T69">-uelo</text:span><text:span text:style-name="T74"> como en el </text:span><text:span text:style-name="T69">Sanchuelo </text:span><text:span text:style-name="T74">(XI) </text:span><text:span text:style-name="T75">escrito </text:span><text:span text:style-name="T74"><text:s/>en árabe</text:span><text:span text:style-name="T81"> </text:span><text:span text:style-name="T82">ﺷﻨﺟﻭﻞ </text:span><text:span text:style-name="T76">/šankól/ o</text:span><text:span text:style-name="T82"> ﺸﺒﺸﻮﻞ <text:s/></text:span><text:span text:style-name="T77">/šanšól/ <text:s/></text:span><text:span text:style-name="T78">con pérdida de la -o </text:span><text:span text:style-name="T77">(M</text:span><text:span text:style-name="T78">P</text:span><text:span text:style-name="T77">idal </text:span><text:span text:style-name="T70">Orígenes… </text:span><text:span text:style-name="T78">§ 24.6, </text:span><text:span text:style-name="T79">con más ejemplos</text:span><text:span text:style-name="T78">) </text:span><text:span text:style-name="T79">y la obvia diptongación: </text:span><text:span text:style-name="T71">Aranzuel,</text:span><text:span text:style-name="T79"> forma esta que sí aparece en la documentación. El paso mozárabe explicaría, creemos, la forma homónima del cortijo cercano a Alcalá del Rí</text:span><text:span text:style-name="T80">o </text:span><text:span text:style-name="T79">(Sevilla) </text:span><text:span text:style-name="T72">q</text:span><text:span text:style-name="T51">al’at <text:s/></text:span><text:span text:style-name="T39">‘</text:span><text:span text:style-name="T41">castillo’ </text:span><text:span text:style-name="T51">al-ragw</text:span><text:span text:style-name="T59">ā</text:span><text:span text:style-name="T51">l </text:span><text:span text:style-name="T40">&gt; 1495 </text:span><text:span text:style-name="T50">Araguel</text:span><text:span text:style-name="T40"> &gt; XVI </text:span><text:span text:style-name="T50">Arajuel &gt; Aranjuez.</text:span></text:p>
      <text:p text:style-name="P12"><text:span text:style-name="T41"><text:tab/>De ahí, creemos, el nombre árabe de la puerta desaparecida de la muralla de Sevilla: </text:span><text:span text:style-name="T52">Bibarragel -</text:span><text:span text:style-name="T41">luego de la Barqueta- ‘puerta de Arragel’ &lt; </text:span><text:span text:style-name="T52">al-ragw</text:span><text:span text:style-name="T60">ā</text:span><text:span text:style-name="T52">l <text:s/></text:span><text:span text:style-name="T41">pero sin diptongación mozárabe.</text:span></text:p>
      <text:p text:style-name="P13"><text:span text:style-name="T41"><text:tab/></text:span></text:p>
      <text:p text:style-name="P13"><text:span text:style-name="T41"><text:tab/></text:span><text:span text:style-name="T42">Resumiendo, el topónimo ripense </text:span><text:span text:style-name="T53">Aranjuez</text:span><text:span text:style-name="T42"> es un microtopónimo sin documentación previa al XII. Puede originarse en una raíz *</text:span><text:span text:style-name="T53">aranz </text:span><text:span text:style-name="T42">(quizá un hidrónimo ‘arroyo’) quizá prerromana. De esta raíz podría provenir tanto el nombre árabe de Alcalá del Río y de un pequeño cortijo cercano homónimo al madrileño </text:span><text:span text:style-name="T43">u otros topónimos </text:span><text:span text:style-name="T54">Arañuel, </text:span><text:span text:style-name="T44">ribera del Mijares</text:span><text:span text:style-name="T54"> </text:span><text:span text:style-name="T43">(Vivel, Castellón), </text:span><text:span text:style-name="T54">Aranzueque</text:span><text:span text:style-name="T43">, </text:span><text:span text:style-name="T44">ribera del Tajuña </text:span><text:span text:style-name="T43">(Guadalajara) </text:span><text:span text:style-name="T55">Aranyonet </text:span><text:span text:style-name="T45">(Gerona y una homónima en los Altos Pirineos franceses), </text:span><text:span text:style-name="T57">Arganzuela </text:span><text:span text:style-name="T46">(</text:span><text:span text:style-name="T47">dehesa madrileña)</text:span><text:span text:style-name="T45">. Esta amplitud de territorio podría ser indicio de un origen prerromano. Lo que si vemos con claridad es la oscilación entre dos terminaciones diminutivas: </text:span><text:span text:style-name="T56">-uél(o) </text:span><text:span text:style-name="T45">mozárabe o el </text:span><text:span text:style-name="T56">-eco / -eque &lt;</text:span><text:span text:style-name="T45"> *-</text:span><text:span text:style-name="T61">ǫ</text:span><text:span text:style-name="T56">cco </text:span><text:span text:style-name="T45">de la hipótesis prerromana de MPidal, que fue la que triunfó.</text:span></text:p>
      <text:p text:style-name="P11"><text:span text:style-name="T79"/></text:p>
      <text:p text:style-name="P23"><text:span text:style-name="T19"/></text:p>
      <text:p text:style-name="P1"><text:span text:style-name="T4"/></text:p>
      <text:p text:style-name="P1"><text:span text:style-name="T4"><text:tab/></text:span></text:p>
      <text:p text:style-name="P1"><text:span text:style-name="T4"/></text:p>
      <text:p text:style-name="P1"><text:span text:style-name="T4"/></text:p>
      <text:p text:style-name="P4"/>
      <text:p text:style-name="P1"><text:span text:style-name="T4"><text:tab/></text:span></text:p>
      <text:p text:style-name="P4"><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ans-serif"/>
    <style:font-face style:name="Times New Roman1" svg:font-family="'Times New Roman'" style:font-family-generic="roma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2T21:04:18.991000000</meta:creation-date>
    <dc:date>2017-05-07T13:26:10.450000000</dc:date>
    <meta:editing-duration>PT22M14S</meta:editing-duration>
    <meta:editing-cycles>3</meta:editing-cycles>
    <meta:generator>LibreOffice/5.2.5.1$Windows_x86 LibreOffice_project/0312e1a284a7d50ca85a365c316c7abbf20a4d22</meta:generator>
    <meta:document-statistic meta:table-count="0" meta:image-count="0" meta:object-count="0" meta:page-count="3" meta:paragraph-count="40" meta:word-count="1230" meta:character-count="8010" meta:non-whitespace-character-count="6480"/>
  </office:meta>
</office:document-meta>
</file>