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text-properties fo:language="es" fo:country="ES" fo:font-weight="normal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language="es" fo:country="ES"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fo:language="es" fo:country="ES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language="es" fo:country="ES" fo:font-weight="normal" style:font-weight-asian="normal" style:font-weight-complex="normal"/>
    </style:style>
    <style:style style:name="P7" style:family="paragraph" style:parent-style-name="Standard">
      <style:text-properties fo:language="es" fo:country="ES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fo:font-size="14pt" fo:language="es" fo:country="ES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color="#000000" fo:font-size="14pt" fo:language="es" fo:country="ES" fo:font-weight="normal" style:font-size-asian="14pt" style:font-weight-asian="normal" style:font-size-complex="14pt" style:font-weight-complex="normal"/>
    </style:style>
    <style:style style:name="T1" style:family="text">
      <style:text-properties fo:color="#ff3300"/>
    </style:style>
    <style:style style:name="T2" style:family="text">
      <style:text-properties fo:color="#b2b2b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E GLOBALISIERUNG</text:p>
      <text:p text:style-name="P11">(Der Betriff, Vor- und Nachteile)</text:p>
      <text:p text:style-name="P10"/>
      <text:p text:style-name="P4"/>
      <text:p text:style-name="P7"/>
      <text:p text:style-name="P7"/>
      <text:p text:style-name="P7"/>
      <text:p text:style-name="P3"/>
      <text:p text:style-name="P12">Ich finde gut, dass unser Leben internationaler geworden ist,<text:span text:style-name="T1"> </text:span>aber ich glaube auch, dass die Globalisierung Nachteile hat.</text:p>
      <text:p text:style-name="P12"/>
      <text:p text:style-name="P12">Einerseits bekommt man durch das Internet sofort alle Informationen und in der Forschung werden so Informationen ausgetauscht. </text:p>
      <text:p text:style-name="P12">Ein größer Vorteil...</text:p>
      <text:p text:style-name="P13">Durch die Globalisierung verbreitet sich technischer Fortschritt mit rasender Geschwindigkeit und wir haben eine viel größerer Auswahl an Produkten als früher. Das ist doch ein größer Vorteil.</text:p>
      <text:p text:style-name="P13">Positiv ist auch, dass heute alles vernetzt ist, auch in der Arbeitswelt.</text:p>
      <text:p text:style-name="P13"/>
      <text:p text:style-name="P13">Andererseits haben kleine Firmen bei starker Konkurrenz oft keine Chance. Manchamal wird die komplette Produktion in ein anderes Land verlegt und eigene Hersteller können Ihren Job verlieren.</text:p>
      <text:p text:style-name="P13">Man muss auch bedenken, dass auf dem Weltmark nur die großen Firmen überleben können, und sie werden dann immer größer. Es ist wirklich schade/ es ist sehr problematisch, dass die Unterschiede zwischen Arm und Reich immer größer werden.</text:p>
      <text:p text:style-name="P13"/>
      <text:p text:style-name="P6"/>
      <text:p text:style-name="P8"/>
      <text:p text:style-name="P8"/>
      <text:p text:style-name="P9">Olga Gómez Agull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1T09:33:10.436211375</meta:creation-date>
    <dc:date>2017-07-09T18:18:09.267117244</dc:date>
    <meta:editing-duration>PT1H31M30S</meta:editing-duration>
    <meta:editing-cycles>14</meta:editing-cycles>
    <meta:generator>LibreOffice/5.1.4.2$Linux_X86_64 LibreOffice_project/10m0$Build-2</meta:generator>
    <meta:print-date>2017-06-11T10:40:42.387191700</meta:print-date>
    <meta:document-statistic meta:table-count="0" meta:image-count="0" meta:object-count="0" meta:page-count="1" meta:paragraph-count="10" meta:word-count="152" meta:character-count="1030" meta:non-whitespace-character-count="887"/>
  </office:meta>
</office:document-meta>
</file>