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00866e" officeooo:paragraph-rsid="0000866e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0866e" officeooo:paragraph-rsid="0000866e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17067" officeooo:paragraph-rsid="00017067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174e2" officeooo:paragraph-rsid="000174e2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7067"/>
    </style:style>
    <style:style style:name="T2" style:family="text">
      <style:text-properties officeooo:rsid="00054e5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DEAS <text:s/>Y JUEGOS PARA E. INFANTIL</text:p>
      <text:p text:style-name="P1"/>
      <text:p text:style-name="P2"><text:span text:style-name="T3">1. Preparar un bizcocho o galletas</text:span>, recetas sencillas que se pueden hacer con pocos ingredientes en casa.</text:p>
      <text:p text:style-name="P2"/>
      <text:p text:style-name="P2"><text:span text:style-name="T3">2. Teatro de sombras</text:span>: Recortar cartulinas y pegar en un palillo, enciende la linterna y ..¡ qué se haga la mágia!</text:p>
      <text:p text:style-name="P2"/>
      <text:p text:style-name="P2"><text:span text:style-name="T3">3. Juegos de mesa</text:span>: el parchis, la oca , domin<text:span text:style-name="T2">ó</text:span>s con cartas y legos..las posibilidades son infinitas.</text:p>
      <text:p text:style-name="P2"/>
      <text:p text:style-name="P2"><text:span text:style-name="T3">4. Plastelina</text:span>: Juega a hacer los números y las letras con plastelina, es una forma divertida de seguir aprendiendo mientras modelas con los dedos.</text:p>
      <text:p text:style-name="P2"/>
      <text:p text:style-name="P2"><text:span text:style-name="T3">5. ¿Por qué no hacer una caja de las sumas ?</text:span> En internet explican como hacerlo, con una caja de zapatos y tubos de papel, después es ir añadiendo bolitas en cada tubo para sumar el total !!</text:p>
      <text:p text:style-name="P2"/>
      <text:p text:style-name="P2"><text:span text:style-name="T3">6. Preparar una mesa bonita</text:span>. A la hora de comer o cenar aprovecha a ayudar a la familia decorando la mesa con alguna flor hecha de papel o con lo que más te guste.</text:p>
      <text:p text:style-name="P2"/>
      <text:p text:style-name="P2"><text:span text:style-name="T3">7. Manualidades</text:span>. Cualquier tipo de manualidad hará que trabajemos la motricidad fina <text:span text:style-name="T1">y la coordinación así que son geniales, además que pasaremos un rato divertido.</text:span></text:p>
      <text:p text:style-name="P2"/>
      <text:p text:style-name="P3"><text:span text:style-name="T3">8. Colorear!!</text:span> Con rotuladores, pinturas de cera, pinceles...con las manos y hasta con los pies!!</text:p>
      <text:p text:style-name="P3"/>
      <text:p text:style-name="P3"><text:span text:style-name="T3">9. Hacer Yoga.</text:span> Mueve la mesa <text:s/>y convierte tu salón en tu mini sala de psicomotricidad, haz el “guerrero”, la “flor de loto” y sobre todo divierteteeeeeeeeeee.</text:p>
      <text:p text:style-name="P3"/>
      <text:p text:style-name="P3"><text:span text:style-name="T3">10. Disfraces.</text:span> Abre el armario y saca la ropa y a divertirse probando de todo!</text:p>
      <text:p text:style-name="P3"/>
      <text:p text:style-name="P3"><text:span text:style-name="T3">11. Jugar a “si fuera...”</text:span> si fueras un animal ¿ qué serías? O ¿ qué tipo de comida comerìas?…</text:p>
      <text:p text:style-name="P3"/>
      <text:p text:style-name="P3"><text:span text:style-name="T3">12. Montar un circuito.</text:span> Pon todos tus lápices y rotuladores alineados en el suelo y monta un circuito mega guay para los coches.</text:p>
      <text:p text:style-name="P3"/>
      <text:p text:style-name="P3"><text:span text:style-name="T3">13. Aviones de papel.</text:span> Fáciles y super graciosos.</text:p>
      <text:p text:style-name="P3"/>
      <text:p text:style-name="P3"><text:span text:style-name="T3">14. Super héroes al poder.</text:span> Cada uno elige un poder y a volar la imaginación.</text:p>
      <text:p text:style-name="P3"/>
      <text:p text:style-name="P3"><text:span text:style-name="T3">15. Sesión de peluquería.</text:span> No valen peinados normales, solo peinados locos!!</text:p>
      <text:p text:style-name="P3"/>
      <text:p text:style-name="P3"><text:span text:style-name="T3">16. Guerra de <text:s/>cosquillas, o de almohadas!!</text:span> Harás ejercicio mientras te lo pasas pipa.</text:p>
      <text:p text:style-name="P3"/>
      <text:p text:style-name="P3"><text:span text:style-name="T3">17. Escondite inglés</text:span>. Un , dos, tres….qué nadie se mueva!</text:p>
      <text:p text:style-name="P3"/>
      <text:p text:style-name="P3"><text:span text:style-name="T3">18. Y si cantamos canciones</text:span>, un elefanteee se balanceabaaaaaaaaaaaaa</text:p>
      <text:p text:style-name="P3"/>
      <text:p text:style-name="P3"><text:span text:style-name="T3">19. </text:span>En yotube hay unos cuentos que nos encantan: a qué sabe la luna. Pequeño azul y pequeño amarillo. Nunca jamás comeré tomates, Por cuatro esquinitas de nada, Rosa caramelo. La merienda de <text:soft-page-break/>la bruja. Quién ha hecho esto en mi cabeza?</text:p>
      <text:p text:style-name="P3"/>
      <text:p text:style-name="P4"><text:span text:style-name="T3">20. Búsqueda del tesoro.</text:span> Esconde algo y organiza las pistas, será super divertido ir por toda la casa buscando el tesoro!!</text:p>
      <text:p text:style-name="P4"/>
      <text:p text:style-name="P4"><text:span text:style-name="T3">21. Albúm de fotos.</text:span> Busca o imprime fotos familiares y p<text:span text:style-name="T2">é</text:span>galas de manera divertida en un albúm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3-16T09:23:50.529000000</dc:date>
    <meta:editing-duration>PT11M4S</meta:editing-duration>
    <meta:editing-cycles>2</meta:editing-cycles>
    <meta:document-statistic meta:table-count="0" meta:image-count="0" meta:object-count="0" meta:page-count="2" meta:paragraph-count="22" meta:word-count="428" meta:character-count="2426" meta:non-whitespace-character-count="2017"/>
  </office:meta>
</office:document-meta>
</file>