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TableColumn4" style:family="table-column">
      <style:table-column-properties style:column-width="3.8361in"/>
    </style:style>
    <style:style style:name="TableColumn5" style:family="table-column">
      <style:table-column-properties style:column-width="2.559in"/>
    </style:style>
    <style:style style:name="Table3" style:family="table">
      <style:table-properties style:width="6.39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 fo:line-height="100%"/>
      <style:text-properties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20pt" style:font-size-asian="20pt" style:font-size-complex="20pt"/>
    </style:style>
  </office:automatic-styles>
  <office:body>
    <office:text text:use-soft-page-breaks="true">
      <text:p text:style-name="P1">Tabla para rellenar la puntuación obtenida en cada una de las actividades y juegos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bre de la actividad</text:p>
          </table:table-cell>
          <table:table-cell table:style-name="TableCell9">
            <text:p text:style-name="P10">Puntuación obtenida</text:p>
          </table:table-cell>
        </table:table-row>
        <table:table-row table:style-name="TableRow11">
          <table:table-cell table:style-name="TableCell12">
            <text:p text:style-name="P13">Rellenar huecos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Complet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regunta verdadero-fals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Lista desordenad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Vídeo interactiv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mplet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eleccion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eleccion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ivin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opa de letra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osc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escubr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ap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untuación total</text:p>
          </table:table-cell>
          <table:table-cell table:style-name="TableCell79">
            <text:p text:style-name="P8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de la Fuente Otero</meta:initial-creator>
    <dc:creator>Manuel de la Fuente Otero</dc:creator>
    <meta:creation-date>2024-07-22T16:39:00Z</meta:creation-date>
    <dc:date>2024-07-22T1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33" meta:row-count="2" meta:non-whitespace-character-count="283"/>
  </office:meta>
</office:document-meta>
</file>