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list-style-name="LFO1" style:family="paragraph"/>
  </office:automatic-styles>
  <office:body>
    <office:text text:use-soft-page-breaks="true">
      <text:p text:style-name="P1">PROBLEMAS 1 DE ABRIL</text:p>
      <text:list text:style-name="LFO1" text:continue-numbering="true">
        <text:list-item>
          <text:p text:style-name="P2">LA FAMILIA DE AITANA JUGÓ A LAS CARTAS.</text:p>
        </text:list-item>
      </text:list>
      <text:p text:style-name="Párrafodelista">ERAN 7 PERSONAS Y REPARTIERON DOS BARAJAS.</text:p>
      <text:p text:style-name="Párrafodelista">CADA BARAJA TENÍA 40 CARTAS.</text:p>
      <text:p text:style-name="Párrafodelista">¿CUÁNTAS CARTAS LE REPARTIERON A CADA UNO?</text:p>
      <text:p text:style-name="Párrafodelista"/>
      <text:p text:style-name="Párrafodelista"/>
      <text:list text:style-name="LFO1" text:continue-numbering="true">
        <text:list-item>
          <text:p text:style-name="P3">PARA PREPARARSE UNA MACEDONIA MANUELA NECESITA 1 MANZANA, 2 NARANJAS, 1 PLÁTANO, 5 FRESAS Y EL TRIPLE DE UVAS QUE DE FRESAS.</text:p>
        </text:list-item>
      </text:list>
      <text:p text:style-name="Párrafodelista">¿CUÁNTAS PIEZAS DE FRUTA NECESITA EN TOTAL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4-01T11:47:00Z</meta:creation-date>
    <dc:date>2020-04-01T11:52:00Z</dc:date>
    <meta:template xlink:href="Normal" xlink:type="simple"/>
    <meta:editing-cycles>1</meta:editing-cycles>
    <meta:editing-duration>PT300S</meta:editing-duration>
    <meta:document-statistic meta:page-count="1" meta:paragraph-count="1" meta:word-count="53" meta:character-count="346" meta:row-count="2" meta:non-whitespace-character-count="294"/>
  </office:meta>
</office:document-meta>
</file>