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D4D8F8CE81D7E44E.png" manifest:media-type="image/png"/>
  <manifest:file-entry manifest:full-path="Pictures/10000000000002580000025809389C1E754F2877.png" manifest:media-type="image/png"/>
  <manifest:file-entry manifest:full-path="Pictures/10000000000002580000025857A384BEDB731551.png" manifest:media-type="image/png"/>
  <manifest:file-entry manifest:full-path="Pictures/10000000000001F4000001F4A6B8C987F7A381F3.png" manifest:media-type="image/png"/>
  <manifest:file-entry manifest:full-path="Pictures/100000000000025800000258B430B0BCC25EFD90.png" manifest:media-type="image/png"/>
  <manifest:file-entry manifest:full-path="Pictures/10000000000001F4000001F4135D7780713B9F83.png" manifest:media-type="image/png"/>
  <manifest:file-entry manifest:full-path="Pictures/1000000000000258000002580B52F5AD609BB25A.png" manifest:media-type="image/png"/>
  <manifest:file-entry manifest:full-path="Pictures/100000000000025800000258D257D10A254889C6.png" manifest:media-type="image/png"/>
  <manifest:file-entry manifest:full-path="Pictures/10000000000002580000025857A304ACD5A5FF75.jpg" manifest:media-type="image/jpeg"/>
  <manifest:file-entry manifest:full-path="Pictures/100000000000025800000258199137E7368589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irmala UI" fo:font-size="20pt" fo:font-weight="bold" officeooo:rsid="000f4ea6" officeooo:paragraph-rsid="000f4ea6" style:font-size-asian="17.5pt" style:font-weight-asian="bold" style:font-size-complex="20pt" style:font-weight-complex="bold"/>
    </style:style>
    <style:style style:name="P2" style:family="paragraph" style:parent-style-name="Standard">
      <style:text-properties style:font-name="Nirmala UI" fo:font-size="20pt" fo:font-weight="bold" officeooo:rsid="000fc4bb" officeooo:paragraph-rsid="000fc4bb" style:font-size-asian="17.5pt" style:font-weight-asian="bold" style:font-size-complex="20pt" style:font-weight-complex="bold"/>
    </style:style>
    <style:style style:name="P3" style:family="paragraph" style:parent-style-name="Standard">
      <style:text-properties style:font-name="Nirmala UI" fo:font-size="20pt" fo:font-weight="bold" officeooo:rsid="001020fd" officeooo:paragraph-rsid="001020fd" style:font-size-asian="17.5pt" style:font-weight-asian="bold" style:font-size-complex="20pt" style:font-weight-complex="bold"/>
    </style:style>
    <style:style style:name="P4" style:family="paragraph" style:parent-style-name="Standard">
      <style:text-properties style:font-name="Nirmala UI" fo:font-size="20pt" fo:font-weight="bold" officeooo:rsid="000fc4bb" officeooo:paragraph-rsid="00149dbe" style:font-size-asian="17.5pt" style:font-weight-asian="bold" style:font-size-complex="20pt" style:font-weight-complex="bold"/>
    </style:style>
    <style:style style:name="P5" style:family="paragraph" style:parent-style-name="Standard">
      <style:text-properties style:font-name="Nirmala UI" fo:font-size="20pt" fo:font-weight="bold" officeooo:rsid="000f4ea6" officeooo:paragraph-rsid="00149dbe" style:font-size-asian="17.5pt" style:font-weight-asian="bold" style:font-size-complex="20pt" style:font-weight-complex="bold"/>
    </style:style>
    <style:style style:name="P6" style:family="paragraph" style:parent-style-name="Standard">
      <style:text-properties style:font-name="Nirmala UI" fo:font-size="20pt" fo:font-weight="bold" officeooo:rsid="000f4ea6" officeooo:paragraph-rsid="000f4ea6" style:font-size-asian="17.5pt" style:font-weight-asian="bold" style:font-size-complex="20pt" style:font-weight-complex="bold"/>
    </style:style>
    <style:style style:name="P7" style:family="paragraph" style:parent-style-name="Standard">
      <style:text-properties style:font-name="Nirmala UI" fo:font-size="20pt" fo:font-weight="bold" officeooo:rsid="00149dbe" officeooo:paragraph-rsid="00149dbe" style:font-size-asian="17.5pt" style:font-weight-asian="bold" style:font-size-complex="20pt" style:font-weight-complex="bold"/>
    </style:style>
    <style:style style:name="T1" style:family="text">
      <style:text-properties officeooo:rsid="000fc4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n1" text:anchor-type="paragraph" svg:x="0.603cm" svg:y="1.321cm" svg:width="3.554cm" svg:height="3.554cm" draw:z-index="0"><draw:image xlink:href="Pictures/10000000000002580000025809389C1E754F2877.png" xlink:type="simple" xlink:show="embed" xlink:actuate="onLoad" loext:mime-type="image/png"/></draw:frame><draw:frame draw:style-name="fr1" draw:name="Imagen2" text:anchor-type="paragraph" svg:x="4.344cm" svg:y="1.282cm" svg:width="1.683cm" svg:height="1.683cm" draw:z-index="1"><draw:image xlink:href="Pictures/10000000000001F4000001F4A6B8C987F7A381F3.png" xlink:type="simple" xlink:show="embed" xlink:actuate="onLoad" loext:mime-type="image/png"/></draw:frame><draw:frame draw:style-name="fr1" draw:name="Imagen3" text:anchor-type="paragraph" svg:x="6.197cm" svg:y="1.321cm" svg:width="1.683cm" svg:height="1.683cm" draw:z-index="2"><draw:image xlink:href="Pictures/10000000000001F4000001F4135D7780713B9F83.png" xlink:type="simple" xlink:show="embed" xlink:actuate="onLoad" loext:mime-type="image/png"/></draw:frame><draw:frame draw:style-name="fr1" draw:name="Imagen4" text:anchor-type="paragraph" svg:x="5.214cm" svg:y="3.189cm" svg:width="1.683cm" svg:height="1.683cm" draw:z-index="3"><draw:image xlink:href="Pictures/100000000000025800000258D4D8F8CE81D7E44E.png" xlink:type="simple" xlink:show="embed" xlink:actuate="onLoad" loext:mime-type="image/png"/></draw:frame>1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>2º</text:p>
      <text:p text:style-name="P5"><draw:frame draw:style-name="fr1" draw:name="Imagen7" text:anchor-type="paragraph" svg:x="0.96cm" svg:y="0.27cm" svg:width="3.436cm" svg:height="3.436cm" draw:z-index="4"><draw:image xlink:href="Pictures/1000000000000258000002580B52F5AD609BB25A.png" xlink:type="simple" xlink:show="embed" xlink:actuate="onLoad" loext:mime-type="image/png"/></draw:frame><draw:frame draw:style-name="fr1" draw:name="Imagen8" text:anchor-type="paragraph" svg:x="4.771cm" svg:y="0.263cm" svg:width="3.436cm" svg:height="3.436cm" draw:z-index="5"><draw:image xlink:href="Pictures/10000000000002580000025857A384BEDB731551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5"><text:span text:style-name="T1">3º</text:span></text:p>
      <text:p text:style-name="P2"><draw:frame draw:style-name="fr1" draw:name="Imagen5" text:anchor-type="paragraph" svg:x="1.328cm" svg:y="0.026cm" svg:width="3.168cm" svg:height="3.168cm" draw:z-index="8"><draw:image xlink:href="Pictures/100000000000025800000258D257D10A254889C6.png" xlink:type="simple" xlink:show="embed" xlink:actuate="onLoad" loext:mime-type="image/x-vclgraphic"/></draw:frame><draw:frame draw:style-name="fr1" draw:name="Imagen6" text:anchor-type="paragraph" svg:x="4.655cm" svg:y="0.097cm" svg:width="3.168cm" svg:height="3.168cm" draw:z-index="9"><draw:image xlink:href="Pictures/10000000000002580000025857A304ACD5A5FF75.jpg" xlink:type="simple" xlink:show="embed" xlink:actuate="onLoad" loext:mime-type="image/jpeg"/></draw:frame></text:p>
      <text:p text:style-name="P4"><text:tab/><text:tab/><text:tab/><text:tab/><text:tab/><text:tab/><text:tab/><text:tab/><text:tab/><text:tab/><text:tab/><text:tab/><text:tab/><text:tab/><text:tab/><text:tab/></text:p>
      <text:p text:style-name="P7"/>
      <text:p text:style-name="P7">4º</text:p>
      <text:p text:style-name="P4"><draw:frame draw:style-name="fr1" draw:name="Imagen9" text:anchor-type="paragraph" svg:x="1.328cm" svg:y="0.706cm" svg:width="2.748cm" svg:height="2.748cm" draw:z-index="6"><draw:image xlink:href="Pictures/100000000000025800000258B430B0BCC25EFD90.png" xlink:type="simple" xlink:show="embed" xlink:actuate="onLoad" loext:mime-type="image/png"/></draw:frame><draw:frame draw:style-name="fr1" draw:name="Imagen10" text:anchor-type="paragraph" svg:x="4.454cm" svg:y="0.499cm" svg:width="2.895cm" svg:height="2.895cm" draw:z-index="7"><draw:image xlink:href="Pictures/100000000000025800000258199137E73685897F.png" xlink:type="simple" xlink:show="embed" xlink:actuate="onLoad" loext:mime-type="image/png"/></draw:frame><text:tab/><text:tab/><text:tab/><text:tab/><text:tab/><text:tab/><text:tab/><text:tab/><text:tab/><text:tab/><text:tab/><text:tab/><text:tab/><text:tab/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21:17:05.907000000</meta:creation-date>
    <dc:date>2019-01-08T23:04:19.331000000</dc:date>
    <meta:editing-duration>PT19M41S</meta:editing-duration>
    <meta:editing-cycles>5</meta:editing-cycles>
    <meta:generator>LibreOffice/5.4.4.2$Windows_x86 LibreOffice_project/2524958677847fb3bb44820e40380acbe820f960</meta:generator>
    <meta:document-statistic meta:table-count="0" meta:image-count="10" meta:object-count="0" meta:page-count="1" meta:paragraph-count="7" meta:word-count="4" meta:character-count="132" meta:non-whitespace-character-count="8"/>
  </office:meta>
</office:document-meta>
</file>