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line-through-style="solid" style:text-line-through-type="single"/>
    </style:style>
    <style:style style:name="T4" style:family="text">
      <style:text-properties style:text-line-through-style="none" style:text-line-through-typ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VIDIO: FASTOS</text:p>
      <text:p text:style-name="Standard"/>
      <text:p text:style-name="Standard">DÍAS HÁBILES E INHÁBILES</text:p>
      <text:p text:style-name="Standard"/>
      <text:p text:style-name="Standard">Pero (para que no desconozcamos las leyes de los diferentes días) no tiene cada cual la misma misión. Es inhábil el día durante el cual no se pueden pronunciar las tres palabras (<text:span text:style-name="T1">do dico addico </text:span><text:span text:style-name="T2">‘entrego, asigno, atribuyo’); es hábil el día durante el cual se permite que actúe la justicia. </text:span><text:s/></text:p>
      <text:p text:style-name="Standard"/>
      <text:p text:style-name="Standard">EL AÑO NUEVO EN ENERO</text:p>
      <text:p text:style-name="Standard"/>
      <text:p text:style-name="Standard">Tomé ánimo y di gracias al dios Júpiter sin asustarme, y mirando al suelo le hablé unas pocas palabras: &lt;&lt;Dime, por favor, ¿por qué comienza el Año Nuevo con los fríos, cuando más bien debería comenzar en primavera? Todo florece entonces; entonces hay una fase nueva de tiempo y se hincha la yema nueva en la vid preñada; el árbol se cubre de hojas recién formadas y el tallo de la semilla asoma en la superficie del suelo; entonces permite el campo su culltivo y se renueva con el arado. Con justicia habría que llamarlo el Año Nuevo.&gt;&gt;</text:p>
      <text:p text:style-name="Standard"/>
      <text:p text:style-name="Standard">REGALOS DE BUEN AGÜERO</text:p>
      <text:p text:style-name="Standard"/>
      <text:p text:style-name="Standard">Había terminado Jano, pero yo no guardé largo silencio, sino que con mis palabras empalmé sus últimas palabras: &lt;&lt;¿Qué significados tienen los dátiles y los higos arrugados? <text:s text:c="2"/>-dije - ¿y la miel resplandeciente que se ofrece en un vaso blanco como la nieve?&gt;&gt;. &lt;&lt;El motivo -<text:span text:style-name="T4">dijo- es el augurio: que semejante sabor persevere en las cosas y que el dulce año termine su camino emprendido.&gt;&gt;</text:span></text:p>
      <text:p text:style-name="Standard"><text:span text:style-name="T4"/></text:p>
      <text:p text:style-name="Standard"><text:span text:style-name="T4"/></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3:11:08.300771418</meta:creation-date>
    <dc:date>2020-02-25T13:27:57.525724347</dc:date>
    <meta:editing-duration>PT5M49S</meta:editing-duration>
    <meta:editing-cycles>1</meta:editing-cycles>
    <meta:document-statistic meta:table-count="0" meta:image-count="0" meta:object-count="0" meta:page-count="1" meta:paragraph-count="7" meta:word-count="229" meta:character-count="1297" meta:non-whitespace-character-count="1071"/>
    <meta:generator>LibreOffice/6.0.7.3$Linux_X86_64 LibreOffice_project/00m0$Build-3</meta:generator>
  </office:meta>
</office:document-meta>
</file>