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IBUJA LA TABLA DE MEDIDAS DE LONGITUD EN TU CUADERNO Y ESCRIBE EN ELLA LAS SIGUIENTES MEDIDAS:</text:p>
      <text:p text:style-name="Normal"/>
      <text:p text:style-name="Normal">1.240 m<text:tab/>236 cm<text:tab/><text:tab/>1.000m<text:tab/><text:tab/>24 mm<text:tab/><text:tab/>2.340 mm<text:tab/>12dm</text:p>
      <text:p text:style-name="Normal">34 dam<text:tab/><text:tab/>80 hm<text:tab/><text:tab/>3 km<text:tab/><text:tab/>4 m<text:tab/><text:tab/>200 cm<text:tab/><text:tab/>1.000mm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3-20T11:01:00Z</meta:creation-date>
    <dc:date>2020-03-20T11:05:00Z</dc:date>
    <meta:template xlink:href="Normal" xlink:type="simple"/>
    <meta:editing-cycles>1</meta:editing-cycles>
    <meta:editing-duration>PT240S</meta:editing-duration>
    <meta:document-statistic meta:page-count="1" meta:paragraph-count="1" meta:word-count="28" meta:character-count="184" meta:row-count="1" meta:non-whitespace-character-count="157"/>
  </office:meta>
</office:document-meta>
</file>