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1" style:family="paragraph"/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" style:parent-style-name="Párrafodelista" style:family="paragraph">
      <style:paragraph-properties fo:margin-left="2.9479in">
        <style:tab-stops/>
      </style:paragraph-properties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" style:parent-style-name="Párrafodelista" style:list-style-name="LFO1" style:family="paragraph"/>
    <style:style style:name="T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BLEMAS 31 DE MARZO</text:p>
      <text:p text:style-name="Normal"/>
      <text:list text:style-name="LFO1" text:continue-numbering="true">
        <text:list-item>
          <text:p text:style-name="P2">EN EL PORTAL DE JUAN HAY 27 BUZONES.<text:s/></text:p>
        </text:list-item>
      </text:list>
      <text:p text:style-name="Párrafodelista">EL CARTERO REPARTE 9 CARTAS AL MES EN CADA UNO.</text:p>
      <text:p text:style-name="Párrafodelista">¿CUÁNTAS CARTAS SE REPARTEN EN ESE PORTAL AL MES?</text:p>
      <text:p text:style-name="Párrafodelista"/>
      <text:p text:style-name="Párrafodelista"><text:span text:style-name="T3">DATOS</text:span><text:tab/><text:tab/><text:tab/><text:tab/><text:tab/><text:span text:style-name="T4">OPERACIONES</text:span></text:p>
      <text:p text:style-name="Párrafodelista">27 BUZONES<text:tab/><text:tab/><text:tab/><text:tab/>HAY QUE PONER9 CARTAS EN CADA BUZÓN.</text:p>
      <text:p text:style-name="Párrafodelista">9 CARTAS EN CADA BUZÓN<text:tab/><text:tab/>HABRÍA QUE SUMAR 27 VECES 9.</text:p>
      <text:p text:style-name="P5">LA OPERACIÓN QUE USAMOS PARA SUMAR MUCHAS VECES EL MISMO NÚMEROS ES LA</text:p>
      <text:p text:style-name="Párrafodelista"><text:tab/><text:tab/><text:tab/><text:tab/><text:tab/>MULTIPLICACIÓN.</text:p>
      <text:p text:style-name="Párrafodelista"><text:tab/><text:tab/><text:tab/><text:tab/><text:tab/>27</text:p>
      <text:p text:style-name="Párrafodelista"><text:tab/><text:tab/><text:tab/><text:tab/><text:s text:c="12"/>X <text:s/>9</text:p>
      <text:p text:style-name="Párrafodelista"><text:s text:c="41"/><text:s text:c="28"/>243</text:p>
      <text:p text:style-name="Párrafodelista"><text:span text:style-name="T6">SOLUCIÓN:</text:span>REPARTEN 243 CARTAS EN ESE PORTAL AL MES.</text:p>
      <text:p text:style-name="Párrafodelista"/>
      <text:list text:style-name="LFO1" text:continue-numbering="true">
        <text:list-item>
          <text:p text:style-name="P7">CELIA VA A PRESENTAR A<text:s/>SU GATO A UN CONCURSO DE MASCOTAS.</text:p>
        </text:list-item>
      </text:list>
      <text:p text:style-name="Párrafodelista">EN EL CONCURSO VAN A PARTICIPAR 554 PERROS, 356 GATOS Y 129 TORTUGAS.</text:p>
      <text:p text:style-name="Párrafodelista">¿CUÁNTOS ANIMALES VAN A PARTICIPAR EN TOTAL?</text:p>
      <text:p text:style-name="Párrafodelista"/>
      <text:p text:style-name="Párrafodelista"><text:span text:style-name="T8">DATOS</text:span><text:tab/><text:tab/><text:tab/><text:tab/><text:tab/><text:span text:style-name="T9">OPERACIONES</text:span></text:p>
      <text:p text:style-name="Párrafodelista">554 PERROS<text:tab/><text:tab/><text:tab/><text:tab/>PARA CALCULAR EL TOTAL SUMAMOS TODO</text:p>
      <text:p text:style-name="Párrafodelista">356 GATOS<text:tab/><text:tab/><text:tab/><text:tab/><text:tab/>554</text:p>
      <text:p text:style-name="Párrafodelista">129 TORTUGAS<text:tab/><text:tab/><text:tab/><text:tab/><text:s text:c="12"/>+356</text:p>
      <text:p text:style-name="Párrafodelista"><text:tab/><text:tab/><text:tab/><text:tab/><text:tab/><text:tab/><text:span text:style-name="T10">129</text:span></text:p>
      <text:p text:style-name="Párrafodelista"><text:tab/><text:tab/><text:tab/><text:tab/><text:tab/><text:s text:c="12"/>1.039</text:p>
      <text:p text:style-name="Párrafodelista"><text:span text:style-name="T11">SOLUCIÓN</text:span>: VAN A PARTICIPAR 1.039 ANIMALES EN TOTAL</text:p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4-01T12:20:00Z</meta:creation-date>
    <dc:date>2020-04-01T12:20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13" meta:row-count="6" meta:non-whitespace-character-count="774"/>
  </office:meta>
</office:document-meta>
</file>