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ouTube Noto" svg:font-family="'YouTube Noto', Roboto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YouTube Noto" fo:font-size="11pt" fo:letter-spacing="normal" fo:font-style="normal" fo:font-weight="bold" officeooo:paragraph-rsid="000d38b6" fo:background-color="transparent" style:font-size-asian="11pt" style:font-weight-asian="bold" style:font-size-complex="11pt" style:font-weight-complex="bold"/>
    </style:style>
    <style:style style:name="P2" style:family="paragraph" style:parent-style-name="Text_20_body">
      <style:text-properties fo:font-variant="normal" fo:text-transform="none" fo:color="#000000" style:font-name="YouTube Noto" fo:font-size="11pt" fo:letter-spacing="normal" fo:font-style="normal" fo:font-weight="bold" officeooo:rsid="000ec860" officeooo:paragraph-rsid="000ec860" fo:background-color="transparent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variant="normal" fo:text-transform="none" fo:color="#000000" style:font-name="YouTube Noto" fo:font-size="11pt" fo:letter-spacing="normal" fo:font-style="normal" fo:font-weight="normal" officeooo:paragraph-rsid="000d38b6" fo:background-color="transparent" style:font-size-asian="11pt" style:font-size-complex="11pt"/>
    </style:style>
    <style:style style:name="P4" style:family="paragraph" style:parent-style-name="Text_20_body">
      <style:text-properties fo:font-variant="normal" fo:text-transform="none" fo:color="#000000" style:font-name="YouTube Noto" fo:font-size="11pt" fo:letter-spacing="normal" fo:font-style="normal" fo:font-weight="normal" officeooo:paragraph-rsid="000ec860" fo:background-color="transparent" style:font-size-asian="11pt" style:font-size-complex="11pt"/>
    </style:style>
    <style:style style:name="P5" style:family="paragraph" style:parent-style-name="Text_20_body">
      <style:text-properties fo:font-variant="normal" fo:text-transform="none" fo:color="#000000" style:font-name="YouTube Noto" fo:font-size="11pt" fo:letter-spacing="normal" fo:font-style="normal" fo:font-weight="normal" officeooo:rsid="000ec860" officeooo:paragraph-rsid="000ec860" fo:background-color="transparent" style:font-size-asian="11pt" style:font-size-complex="11pt"/>
    </style:style>
    <style:style style:name="P6" style:family="paragraph" style:parent-style-name="Text_20_body">
      <style:text-properties fo:font-variant="normal" fo:text-transform="none" fo:color="#000000" style:font-name="YouTube Noto" fo:font-size="11pt" fo:letter-spacing="normal" fo:font-style="normal" fo:font-weight="normal" officeooo:rsid="000ec860" officeooo:paragraph-rsid="00118785" fo:background-color="transparent" style:font-size-asian="11pt" style:font-size-complex="11pt"/>
    </style:style>
    <style:style style:name="P7" style:family="paragraph" style:parent-style-name="Text_20_body">
      <style:text-properties fo:font-variant="normal" fo:text-transform="none" fo:color="#000000" style:font-name="YouTube Noto" fo:font-size="11pt" fo:letter-spacing="normal" fo:font-style="normal" fo:font-weight="normal" officeooo:rsid="00118785" officeooo:paragraph-rsid="00118785" fo:background-color="transparent" style:font-size-asian="11pt" style:font-size-complex="11pt"/>
    </style:style>
    <style:style style:name="P8" style:family="paragraph" style:parent-style-name="Text_20_body">
      <style:paragraph-properties fo:line-height="100%"/>
      <style:text-properties fo:font-variant="normal" fo:text-transform="none" fo:color="#000000" style:font-name="YouTube Noto" fo:font-size="11pt" fo:letter-spacing="normal" fo:font-style="normal" fo:font-weight="normal" officeooo:rsid="00118785" officeooo:paragraph-rsid="00118785" fo:background-color="transparent" style:font-size-asian="11pt" style:font-size-complex="11pt"/>
    </style:style>
    <style:style style:name="P9" style:family="paragraph" style:parent-style-name="Text_20_body">
      <style:text-properties fo:font-variant="normal" fo:text-transform="none" fo:color="#000000" style:font-name="YouTube Noto" fo:font-size="11pt" fo:letter-spacing="normal" fo:font-style="normal" fo:font-weight="normal" officeooo:rsid="001319c2" officeooo:paragraph-rsid="001319c2" fo:background-color="transparen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YouTube Noto" fo:font-size="11pt" fo:letter-spacing="normal" fo:font-style="normal" fo:font-weight="normal" officeooo:rsid="001319c2" officeooo:paragraph-rsid="001319c2" fo:background-color="transparent" style:font-size-asian="11pt" style:font-size-complex="11pt"/>
    </style:style>
    <style:style style:name="P11" style:family="paragraph" style:parent-style-name="Text_20_body">
      <style:text-properties fo:font-variant="normal" fo:text-transform="none" fo:color="#000000" style:font-name="YouTube Noto" fo:font-size="11pt" fo:letter-spacing="normal" fo:font-style="normal" fo:font-weight="normal" officeooo:rsid="00132329" officeooo:paragraph-rsid="00132329" fo:background-color="transparent" style:font-size-asian="11pt" style:font-size-complex="11pt"/>
    </style:style>
    <style:style style:name="P12" style:family="paragraph" style:parent-style-name="Text_20_body">
      <style:paragraph-properties fo:line-height="100%"/>
      <style:text-properties fo:font-variant="normal" fo:text-transform="none" fo:color="#000000" style:font-name="YouTube Noto" fo:font-size="11pt" fo:letter-spacing="normal" fo:font-style="normal" style:text-underline-style="none" fo:font-weight="normal" officeooo:rsid="00118785" officeooo:paragraph-rsid="001319c2" fo:background-color="transparent" style:font-size-asian="11pt" style:font-size-complex="11pt"/>
    </style:style>
    <style:style style:name="P13" style:family="paragraph" style:parent-style-name="Text_20_body">
      <style:text-properties fo:font-variant="normal" fo:text-transform="none" fo:color="#ff6600" style:font-name="YouTube Noto" fo:font-size="11pt" fo:letter-spacing="normal" fo:font-style="normal" fo:font-weight="normal" officeooo:rsid="000ec860" officeooo:paragraph-rsid="000ec860" fo:background-color="transparent" style:font-size-asian="11pt" style:font-size-complex="11pt"/>
    </style:style>
    <style:style style:name="P14" style:family="paragraph" style:parent-style-name="Text_20_body">
      <style:text-properties fo:font-size="11pt" officeooo:paragraph-rsid="000d38b6" style:font-size-asian="11pt" style:font-size-complex="11pt"/>
    </style:style>
    <style:style style:name="P15" style:family="paragraph" style:parent-style-name="Text_20_body">
      <style:text-properties fo:font-size="11pt" officeooo:paragraph-rsid="000ec860" style:font-size-asian="11pt" style:font-size-complex="11pt"/>
    </style:style>
    <style:style style:name="P16" style:family="paragraph" style:parent-style-name="Text_20_body">
      <style:text-properties officeooo:rsid="001099b2" officeooo:paragraph-rsid="001099b2"/>
    </style:style>
    <style:style style:name="P17" style:family="paragraph" style:parent-style-name="Text_20_body">
      <style:text-properties officeooo:paragraph-rsid="001099b2"/>
    </style:style>
    <style:style style:name="P18" style:family="paragraph" style:parent-style-name="Text_20_body">
      <style:text-properties officeooo:paragraph-rsid="00197e58"/>
    </style:style>
    <style:style style:name="P19" style:family="paragraph" style:parent-style-name="Heading_20_1">
      <style:text-properties fo:font-variant="normal" fo:text-transform="none" fo:color="#000000" style:font-name="YouTube Noto" fo:font-size="11pt" fo:letter-spacing="normal" fo:font-style="normal" fo:font-weight="bold" officeooo:paragraph-rsid="000d38b6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text-properties fo:font-variant="normal" fo:text-transform="none" fo:color="#000000" style:font-name="YouTube Noto" fo:font-size="11pt" fo:letter-spacing="normal" fo:font-style="normal" fo:font-weight="normal" officeooo:rsid="000ec860" officeooo:paragraph-rsid="00163e75" fo:background-color="transparent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YouTube Noto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color="#000000" style:font-name="YouTube Noto" fo:letter-spacing="normal" fo:font-style="normal" fo:font-weight="normal" officeooo:rsid="000ec860" fo:background-color="transparent" loext:char-shading-value="0"/>
    </style:style>
    <style:style style:name="T3" style:family="text">
      <style:text-properties fo:font-variant="normal" fo:text-transform="none" fo:color="#000000" style:font-name="YouTube Noto" fo:letter-spacing="normal" fo:font-style="normal" fo:font-weight="bold" fo:background-color="transparent" loext:char-shading-value="0" style:font-weight-asian="bold" style:font-weight-complex="bold"/>
    </style:style>
    <style:style style:name="T4" style:family="text">
      <style:text-properties fo:font-variant="normal" fo:text-transform="none" fo:color="#000000" style:font-name="YouTube Noto" fo:font-size="11pt" fo:letter-spacing="normal" fo:font-style="normal" fo:font-weight="normal" fo:background-color="transparent" loext:char-shading-value="0" style:font-size-asian="11pt" style:font-size-complex="11pt"/>
    </style:style>
    <style:style style:name="T5" style:family="text">
      <style:text-properties fo:font-variant="normal" fo:text-transform="none" fo:color="#000000" style:font-name="YouTube Noto" fo:font-size="11pt" fo:letter-spacing="normal" fo:font-style="normal" fo:font-weight="normal" officeooo:rsid="000ec860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000000" style:font-name="YouTube Noto" fo:font-size="11pt" fo:letter-spacing="normal" fo:font-style="normal" fo:font-weight="normal" officeooo:rsid="001099b2" fo:background-color="transparent" loext:char-shading-value="0" style:font-size-asian="11pt" style:font-size-complex="11pt"/>
    </style:style>
    <style:style style:name="T7" style:family="text">
      <style:text-properties fo:font-variant="normal" fo:text-transform="none" fo:color="#000000" style:font-name="YouTube Noto" fo:font-size="11pt" fo:letter-spacing="normal" fo:font-style="normal" fo:font-weight="normal" officeooo:rsid="00118785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000000" style:font-name="YouTube Noto" fo:font-size="11pt" fo:letter-spacing="normal" fo:font-style="normal" fo:font-weight="normal" officeooo:rsid="0017eff8" fo:background-color="transparent" loext:char-shading-value="0" style:font-size-asian="11pt" style:font-size-complex="11pt"/>
    </style:style>
    <style:style style:name="T9" style:family="text">
      <style:text-properties fo:font-variant="normal" fo:text-transform="none" fo:color="#000000" style:font-name="YouTube Noto" fo:font-size="11pt" fo:letter-spacing="normal" fo:font-style="normal" fo:font-weight="normal" officeooo:rsid="00143727" fo:background-color="transparent" loext:char-shading-value="0" style:font-size-asian="11pt" style:font-size-complex="11pt"/>
    </style:style>
    <style:style style:name="T10" style:family="text">
      <style:text-properties fo:font-variant="normal" fo:text-transform="none" fo:color="#000000" style:font-name="YouTube Noto" fo:font-size="11pt" fo:letter-spacing="normal" fo:font-style="normal" style:text-underline-style="none" fo:font-weight="normal" officeooo:rsid="000ec860" fo:background-color="transparent" loext:char-shading-value="0" style:font-size-asian="11pt" style:font-size-complex="11pt"/>
    </style:style>
    <style:style style:name="T11" style:family="text">
      <style:text-properties fo:font-variant="normal" fo:text-transform="none" fo:color="#000000" style:font-name="YouTube Noto" fo:font-size="11pt" fo:letter-spacing="normal" fo:font-style="normal" style:text-underline-style="none" fo:font-weight="normal" officeooo:rsid="001099b2" fo:background-color="transparent" loext:char-shading-value="0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ec86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ec860"/>
    </style:style>
    <style:style style:name="T17" style:family="text">
      <style:text-properties fo:color="#000000" style:text-underline-style="none"/>
    </style:style>
    <style:style style:name="T18" style:family="text">
      <style:text-properties fo:color="#000000" style:text-underline-style="none" officeooo:rsid="000ec860"/>
    </style:style>
    <style:style style:name="T19" style:family="text">
      <style:text-properties officeooo:rsid="00118785"/>
    </style:style>
    <style:style style:name="T20" style:family="text">
      <style:text-properties style:font-weight-asian="bold" style:font-weight-complex="bold"/>
    </style:style>
    <style:style style:name="T21" style:family="text">
      <style:text-properties officeooo:rsid="000ec860" style:font-weight-asian="bold" style:font-weight-complex="bold"/>
    </style:style>
    <style:style style:name="T22" style:family="text">
      <style:text-properties officeooo:rsid="001319c2"/>
    </style:style>
    <style:style style:name="T23" style:family="text">
      <style:text-properties fo:color="#ff6600" officeooo:rsid="00132329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145b88"/>
    </style:style>
    <style:style style:name="T26" style:family="text">
      <style:text-properties fo:language="en" fo:country="US" officeooo:rsid="00163e75"/>
    </style:style>
    <style:style style:name="T27" style:family="text">
      <style:text-properties fo:language="en" fo:country="US" officeooo:rsid="00197e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3">LESSON PLAN: ARTIVISM (</text:span>I AM A FOREST<text:span text:style-name="T13">)</text:span> <text:s/></text:p>
      <text:p text:style-name="P20"><text:span text:style-name="T26">This lesson has been developed as a final project for Speak Truth to Power Course and It </text:span><text:span text:style-name="T24">will be carried out </text:span><text:span text:style-name="T26">and share between</text:span><text:span text:style-name="T24"> the </text:span><text:span text:style-name="T25">T</text:span><text:span text:style-name="T24">utoring and </text:span><text:span text:style-name="T25">A</text:span><text:span text:style-name="T24">rt classes, with a total of </text:span><text:span text:style-name="T25">5</text:span><text:span text:style-name="T24"> teaching hours </text:span><text:span text:style-name="T25">and a final presentation </text:span><text:span text:style-name="T26">(two days in the Tutory Class and three days in the Art Class)</text:span><text:span text:style-name="T25">.</text:span></text:p>
      <text:h text:style-name="P19" text:outline-level="1">TUTORY</text:h>
      <text:p text:style-name="P5">DAY 1 </text:p>
      <text:p text:style-name="P4"><text:span text:style-name="T13">Activity 1: </text:span>Distribute to the students the lyrics to the song “Paper and Ink” by Tracy Chapman. Have students listen to the song while they follow along with the lyrics. <text:span text:style-name="T13">(</text:span><text:span text:style-name="T16">10 MIN).</text:span></text:p>
      <text:p text:style-name="Text_20_body"><text:span text:style-name="T5">Activity 2: </text:span><text:span text:style-name="T4">After listening to the song, conduct a classroom discussion using the following questions: </text:span><text:span text:style-name="T5">(</text:span><text:span text:style-name="T7">15</text:span><text:span text:style-name="T5">MIN)</text:span></text:p>
      <text:p text:style-name="P3">•<text:tab/> How many sheets of paper do you think you use in one day?</text:p>
      <text:p text:style-name="P3">•<text:tab/> How many sheets of paper do you think your school uses in one day?</text:p>
      <text:p text:style-name="P3">•<text:tab/> In one week? A year?</text:p>
      <text:p text:style-name="P3">•<text:tab/> Who owns the sun?</text:p>
      <text:p text:style-name="P3">•<text:tab/> Who owns the sea?</text:p>
      <text:p text:style-name="P3"/>
      <text:p text:style-name="P17"><text:span text:style-name="T5">Activity </text:span><text:span text:style-name="T7">3</text:span><text:span text:style-name="T6">:</text:span><text:span text:style-name="T5"> </text:span><text:span text:style-name="T6">S</text:span><text:span text:style-name="T10">tudents watch </text:span><text:span text:style-name="T11">the video clip </text:span><text:span text:style-name="T10">“</text:span><text:a xlink:type="simple" xlink:href="http://r.search.yahoo.com/_ylt=AwrC5pb3FSxapDIAF.WXnIlQ;_ylu=X3oDMTJkMTE2cDIzBHNlYwNjZC1hdHRyBHNsawNzb3VyY2UEdnRpZAMEcnVybANodHRwczovL3d3dy55b3V0dWJlLmNvbS93YXRjaD92PWVSTEpzY0FsazFN/RV=2/RE=1512867447/RO=10/RU=https%3A%2F%2Fwww.youtube.com%2Fwatch%3Fv%3DeRLJscAlk1M/RK=2/RS=.EZFbfgQ0qy_r_4iI1VA5FOB_oU-">Dear Future Generations: Sorry</text:a><text:span text:style-name="T17">” </text:span><text:span text:style-name="T18">by Prince Ea.</text:span></text:p>
      <text:p text:style-name="P16"><text:a xlink:type="simple" xlink:href="https://www.youtube.com/watch?v=eRLJscAlk1M">https://www.youtube.com/watch?v=eRLJscAlk1M</text:a><text:span text:style-name="T18"> </text:span><text:span text:style-name="T17">and write a</text:span>n Apology Letter to Future Generations. <text:span text:style-name="T19">(20MIN)</text:span></text:p>
      <text:p text:style-name="P5"/>
      <text:p text:style-name="P3"><text:span text:style-name="T13">DAY</text:span> 2</text:p>
      <text:p text:style-name="P15"><text:span text:style-name="T2">Activity 1: </text:span><text:span text:style-name="T1">Working in teams of three, students read the interview of </text:span><text:span text:style-name="T3">Wangari Maathai </text:span><text:span text:style-name="T1">and answer some questions.</text:span></text:p>
      <text:p text:style-name="P13">-</text:p>
      <text:p text:style-name="P13">-</text:p>
      <text:p text:style-name="P13">-</text:p>
      <text:p text:style-name="P13">-</text:p>
      <text:p text:style-name="P4"><text:span text:style-name="T13">Activity 2: </text:span>Students share answers in a class discussion and then watch a video entitled “Wangari Maathai and the Green Belt Movement” <text:span text:style-name="T23">(LINK)</text:span></text:p>
      <text:p text:style-name="P3"><text:span text:style-name="T21">Activity 3: </text:span><text:span text:style-name="T20">Students discuss answers to questions and the video.</text:span><text:span text:style-name="T13"> <text:s/></text:span></text:p>
      <text:p text:style-name="P6"/>
      <text:p text:style-name="P2">ART CLASS</text:p>
      <text:p text:style-name="P3"><text:span text:style-name="T19">CAPSTONE PROJECT: </text:span>Students will create a <text:span text:style-name="T12">visual campaign</text:span> to raise awareness in <text:soft-page-break/>their own school communities about <text:span text:style-name="T19">enviromental issues and </text:span>recycling paper.</text:p>
      <text:p text:style-name="P3"><text:tab/><text:tab/>- <text:span text:style-name="T19">Students will recreate a theater scenario and represent </text:span><text:span text:style-name="T14">Wangari Maathai’story</text:span><text:span text:style-name="T15"> </text:span><text:span text:style-name="T19">with PUPPETS made of recicled paper and paperboard</text:span>.</text:p>
      <text:p text:style-name="P6"/>
      <text:p text:style-name="P6">DAY 3</text:p>
      <text:p text:style-name="P8">Presentation of the Project (<text:span text:style-name="T22">15</text:span> MIN)</text:p>
      <text:p text:style-name="P12"><text:span text:style-name="T22">D</text:span>istribution of tasks <text:span text:style-name="T22">in teams of 4:</text:span> <text:span text:style-name="T22">1 </text:span>SCENARIO at least 6 different <text:span text:style-name="T22">stories related to Wangari Maathai and her mission (7 teams). (15 MIN)</text:span></text:p>
      <text:p text:style-name="P8">Paper collection Campaign in the <text:span text:style-name="T22">H</text:span>igh School. (20 MIN)</text:p>
      <text:p text:style-name="P7"/>
      <text:p text:style-name="P9">DAY 4</text:p>
      <text:p text:style-name="P9">Students will define their stories and start creating their puppets (one puppet each student) – the storie shoud be presented in 2 minutes-</text:p>
      <text:p text:style-name="P9">(6 teams x 2 minutes each= 12 minutes duration of the Show) (50 MIN)</text:p>
      <text:p text:style-name="P9"/>
      <text:p text:style-name="P9">DAY 5</text:p>
      <text:p text:style-name="P9">Students will complete their puppets (40 MIN) and start rehearsing (10 MIN). </text:p>
      <text:p text:style-name="P9"/>
      <text:p text:style-name="P11">PRESENTATION</text:p>
      <text:p text:style-name="P18"><text:span text:style-name="T8">T</text:span><text:span text:style-name="T9">he different stories that make up the </text:span><text:span text:style-name="T8">project</text:span><text:span text:style-name="T9"> can be presented individually </text:span><text:bookmark text:name="result_box"/><text:span text:style-name="T24">interrupting and entering the classrooms at a few hours scheduled with the center, or organizing</text:span><text:span text:style-name="T27"> a theater session in the assembly hall.</text:span></text:p>
      <text:p text:style-name="P10"/>
      <text:p text:style-name="P3">OBJECTIVES:</text:p>
      <text:p text:style-name="P3">After this lesson, students will be able to</text:p>
      <text:p text:style-name="P3">•<text:tab/> Relate the concepts of deforestation to their own lives.</text:p>
      <text:p text:style-name="P3">•<text:tab/> Evaluate and apply vocabulary words to facilitate generalization and comprehension of Wangari Maathai’s human rights work.</text:p>
      <text:p text:style-name="P3">• <text:s text:c="8"/>Produce an original CAMPAIGN focused on the concepts of deforestation and its</text:p>
      <text:p text:style-name="P3">negative global impact.</text:p>
      <text:p text:style-name="P3">•<text:tab/>Listen, speak, and advocate about the environmental work implemented by</text:p>
      <text:p text:style-name="P3">Wangari Maathai</text:p>
      <text:p text:style-name="P14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YouTube Noto" svg:font-family="'YouTube Noto', Roboto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so </meta:initial-creator>
    <meta:creation-date>2017-12-09T17:42:42.589947660</meta:creation-date>
    <dc:date>2017-12-10T14:49:39.548034316</dc:date>
    <dc:creator>curso </dc:creator>
    <meta:editing-duration>PT5H49M2S</meta:editing-duration>
    <meta:editing-cycles>8</meta:editing-cycles>
    <meta:generator>LibreOffice/4.2.7.2$Linux_X86_64 LibreOffice_project/420m0$Build-2</meta:generator>
    <meta:document-statistic meta:table-count="0" meta:image-count="0" meta:object-count="0" meta:page-count="2" meta:paragraph-count="44" meta:word-count="474" meta:character-count="2814" meta:non-whitespace-character-count="2358"/>
  </office:meta>
</office:document-meta>
</file>