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EB532AC12286B9E3.png" manifest:media-type="image/png"/>
  <manifest:file-entry manifest:full-path="Pictures/1000000000000400000003008A1B82E2B532EC3C.png" manifest:media-type="image/png"/>
  <manifest:file-entry manifest:full-path="Pictures/100000000000040000000300C40A35D4B0878BE7.png" manifest:media-type="image/png"/>
  <manifest:file-entry manifest:full-path="Pictures/100000000000040000000300A355E1176B40F091.png" manifest:media-type="image/png"/>
  <manifest:file-entry manifest:full-path="Pictures/10000000000004000000030012DD8CF89494DFE3.png" manifest:media-type="image/png"/>
  <manifest:file-entry manifest:full-path="Pictures/100000000000040000000300DBFB9DB80EBB4DDB.png" manifest:media-type="image/png"/>
  <manifest:file-entry manifest:full-path="Pictures/1000000000000400000003007843C6F4EBFEF412.png" manifest:media-type="image/png"/>
  <manifest:file-entry manifest:full-path="Pictures/1000000000000400000003006D5E26EA15AF35E1.png" manifest:media-type="image/png"/>
  <manifest:file-entry manifest:full-path="Pictures/10000000000004000000030023792EEB1FD12AC1.png" manifest:media-type="image/png"/>
  <manifest:file-entry manifest:full-path="Pictures/10000000000004000000030032BF73C8E8115A25.png" manifest:media-type="image/png"/>
  <manifest:file-entry manifest:full-path="Pictures/1000000000000400000003001D9D125C577AA896.png" manifest:media-type="image/png"/>
  <manifest:file-entry manifest:full-path="Pictures/100000000000040000000300A9C68F6A2AFE3D0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224cm" svg:y="-0.649cm" svg:width="11.511cm" svg:height="7.357cm" draw:z-index="0"><draw:image xlink:href="Pictures/100000000000040000000300EB532AC12286B9E3.png" xlink:type="simple" xlink:show="embed" xlink:actuate="onLoad" loext:mime-type="image/png"/></draw:frame><draw:frame draw:style-name="fr1" draw:name="Imagen3" text:anchor-type="paragraph" svg:x="12.871cm" svg:y="-0.647cm" svg:width="12.49cm" svg:height="7.606cm" draw:z-index="1"><draw:image xlink:href="Pictures/100000000000040000000300A355E1176B40F09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4" text:anchor-type="paragraph" svg:x="0.727cm" svg:y="0.326cm" svg:width="11.22cm" svg:height="8.098cm" draw:z-index="2"><draw:image xlink:href="Pictures/100000000000040000000300C40A35D4B0878BE7.png" xlink:type="simple" xlink:show="embed" xlink:actuate="onLoad" loext:mime-type="image/png"/></draw:frame><draw:frame draw:style-name="fr1" draw:name="Imagen5" text:anchor-type="paragraph" svg:x="12.841cm" svg:y="0.376cm" svg:width="12.596cm" svg:height="7.856cm" draw:z-index="3"><draw:image xlink:href="Pictures/100000000000040000000300DBFB9DB80EBB4DD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6" text:anchor-type="paragraph" svg:x="0.383cm" svg:y="-0.792cm" svg:width="12.755cm" svg:height="8.382cm" draw:z-index="4"><draw:image xlink:href="Pictures/1000000000000400000003006D5E26EA15AF35E1.png" xlink:type="simple" xlink:show="embed" xlink:actuate="onLoad" loext:mime-type="image/png"/></draw:frame><draw:frame draw:style-name="fr1" draw:name="Imagen7" text:anchor-type="paragraph" svg:x="13.956cm" svg:y="-1.083cm" svg:width="12.014cm" svg:height="8.971cm" draw:z-index="5"><draw:image xlink:href="Pictures/1000000000000400000003008A1B82E2B532EC3C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8" text:anchor-type="paragraph" svg:x="6.918cm" svg:y="0.093cm" svg:width="11.829cm" svg:height="9.091cm" draw:z-index="6"><draw:image xlink:href="Pictures/1000000000000400000003007843C6F4EBFEF41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9" text:anchor-type="paragraph" svg:x="1.018cm" svg:y="0.085cm" svg:width="21.234cm" svg:height="16.411cm" draw:z-index="7"><draw:image xlink:href="Pictures/10000000000004000000030023792EEB1FD12AC1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1" text:anchor-type="paragraph" svg:x="14.155cm" svg:y="-0.852cm" svg:width="10.772cm" svg:height="8.079cm" draw:z-index="9"><draw:image xlink:href="Pictures/10000000000004000000030012DD8CF89494DFE3.png" xlink:type="simple" xlink:show="embed" xlink:actuate="onLoad" loext:mime-type="image/png"/></draw:frame><draw:frame draw:style-name="fr1" draw:name="Imagen10" text:anchor-type="paragraph" svg:x="0.903cm" svg:y="-0.984cm" svg:width="11.441cm" svg:height="8.58cm" draw:z-index="8"><draw:image xlink:href="Pictures/10000000000004000000030032BF73C8E8115A25.png" xlink:type="simple" xlink:show="embed" xlink:actuate="onLoad" loext:mime-type="image/png"/></draw:frame><text:soft-page-break/></text:p>
      <text:p text:style-name="Standard"/>
      <text:p text:style-name="Standard"><draw:frame draw:style-name="fr1" draw:name="Imagen12" text:anchor-type="paragraph" svg:x="0.806cm" svg:y="8.049cm" svg:width="11.008cm" svg:height="7.373cm" draw:z-index="10"><draw:image xlink:href="Pictures/1000000000000400000003001D9D125C577AA896.png" xlink:type="simple" xlink:show="embed" xlink:actuate="onLoad" loext:mime-type="image/png"/></draw:frame><draw:frame draw:style-name="fr1" draw:name="Imagen13" text:anchor-type="paragraph" svg:x="14.406cm" svg:y="7.786cm" svg:width="10.982cm" svg:height="7.481cm" draw:z-index="11"><draw:image xlink:href="Pictures/100000000000040000000300A9C68F6A2AFE3D0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3:16:45.482000000</meta:creation-date>
    <dc:date>2019-06-06T08:50:11.004000000</dc:date>
    <meta:editing-duration>PT14M10S</meta:editing-duration>
    <meta:editing-cycles>3</meta:editing-cycles>
    <meta:generator>LibreOffice/5.4.3.2$Windows_X86_64 LibreOffice_project/92a7159f7e4af62137622921e809f8546db437e5</meta:generator>
    <meta:document-statistic meta:table-count="0" meta:image-count="12" meta:object-count="0" meta:page-count="5" meta:paragraph-count="0" meta:word-count="0" meta:character-count="0" meta:non-whitespace-character-count="0"/>
  </office:meta>
</office:document-meta>
</file>