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T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8423in"/>
    </style:style>
    <style:style style:name="TableColumn5" style:family="table-column">
      <style:table-column-properties style:column-width="0.8423in"/>
    </style:style>
    <style:style style:name="TableColumn6" style:family="table-column">
      <style:table-column-properties style:column-width="0.8423in"/>
    </style:style>
    <style:style style:name="TableColumn7" style:family="table-column">
      <style:table-column-properties style:column-width="0.8423in"/>
    </style:style>
    <style:style style:name="TableColumn8" style:family="table-column">
      <style:table-column-properties style:column-width="0.843in"/>
    </style:style>
    <style:style style:name="TableColumn9" style:family="table-column">
      <style:table-column-properties style:column-width="0.843in"/>
    </style:style>
    <style:style style:name="TableColumn10" style:family="table-column">
      <style:table-column-properties style:column-width="0.843in"/>
    </style:style>
    <style:style style:name="Table3" style:family="table">
      <style:table-properties style:width="5.898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87" style:parent-style-name="Normal" style:family="paragraph">
      <style:text-properties fo:font-style="italic" style:font-style-asian="italic"/>
    </style:style>
    <style:style style:name="P88" style:parent-style-name="Normal" style:family="paragraph">
      <style:text-properties fo:font-style="italic" style:font-style-asian="italic"/>
    </style:style>
    <style:style style:name="P89" style:parent-style-name="Normal" style:family="paragraph">
      <style:text-properties fo:font-style="italic" style:font-style-asian="italic"/>
    </style:style>
    <style:style style:name="P90" style:parent-style-name="Normal" style:family="paragraph">
      <style:text-properties fo:font-style="italic" style:font-style-asian="italic"/>
    </style:style>
    <style:style style:name="P91" style:parent-style-name="Párrafodelista" style:list-style-name="LFO1" style:family="paragraph">
      <style:text-properties fo:font-style="italic" style:font-style-asian="italic"/>
    </style:style>
    <style:style style:name="P92" style:parent-style-name="Normal" style:family="paragraph">
      <style:paragraph-properties fo:margin-left="0.25in">
        <style:tab-stops/>
      </style:paragraph-properties>
      <style:text-properties fo:font-style="italic" style:font-style-asian="italic"/>
    </style:style>
    <style:style style:name="T9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95" style:parent-style-name="Normal" style:family="paragraph">
      <style:text-properties fo:font-weight="bold" style:font-weight-asian="bold"/>
    </style:style>
    <style:style style:name="T9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fo:font-weight="bold" style:font-weight-asian="bold"/>
    </style:style>
    <style:style style:name="T9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0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>SOLUCIONES MATEMÁTICAS 5 DE MAYO</text:p>
      <text:p text:style-name="Normal">5.<text:s/><text:span text:style-name="T2">EXPRESA EN TU CUADERNO ESTAS CANTIDADES EN FORMA SIMPLE</text:span></text:p>
      <text:p text:style-name="Normal">* DIBUJA LA TABLA DE MEDIDAS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KG</text:p>
          </table:table-cell>
          <table:table-cell table:style-name="TableCell14">
            <text:p text:style-name="P15">HG</text:p>
          </table:table-cell>
          <table:table-cell table:style-name="TableCell16">
            <text:p text:style-name="P17">DAG</text:p>
          </table:table-cell>
          <table:table-cell table:style-name="TableCell18">
            <text:p text:style-name="P19">G</text:p>
          </table:table-cell>
          <table:table-cell table:style-name="TableCell20">
            <text:p text:style-name="P21">DG</text:p>
          </table:table-cell>
          <table:table-cell table:style-name="TableCell22">
            <text:p text:style-name="P23">CG</text:p>
          </table:table-cell>
          <table:table-cell table:style-name="TableCell24">
            <text:p text:style-name="P25">MG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5</text:p>
          </table:table-cell>
          <table:table-cell table:style-name="TableCell31">
            <text:p text:style-name="P32">0</text:p>
          </table:table-cell>
          <table:table-cell table:style-name="TableCell33">
            <text:p text:style-name="P34">0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8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Normal"/>
      <text:p text:style-name="Normal">1KG Y 500 G= 1.500 G<text:tab/><text:tab/>2 KG Y 300 G= 2.300 G<text:tab/><text:tab/>3 KG Y 250 G= 3.250 G<text:tab/></text:p>
      <text:p text:style-name="Normal">5 KG Y 800 G= 5.800 G</text:p>
      <text:p text:style-name="Normal"/>
      <text:p text:style-name="Normal">6.<text:s/><text:span text:style-name="T86">OBSERVA ESTAS BÁSCULAS Y EXPRESA EN TU CUADERNO EN FORMA SIMPLE CUÁNTO PESAN TODAS LAS FRUTAS Y CUÁNTO PESAN TODAS LAS HORTALIZAS</text:span></text:p>
      <text:p text:style-name="P87">- LAS MANZANAS PESAN 2 KG Y 620 G= 2.620 G</text:p>
      <text:p text:style-name="P88">- LOS AJOS, CEBOLLAS Y TOMATES PESAN: CEBOLLAS 2 KG, TOMATES 300 G Y AJOS 200 G.</text:p>
      <text:p text:style-name="P89">* COMO ESTÁN EN UNIDADES DISTINTAS HAY QUE PASARLO TODO A LA MISMA UNIDAD. LA ÚNICA HORTALIZA QUE ESTÁ EN UNA UNIDAD DISTINTA SON LAS CEBOLLAS.</text:p>
      <text:p text:style-name="P90">CEBOLLAS 2KG= 2.000 G</text:p>
      <text:list text:style-name="LFO1" text:continue-numbering="true">
        <text:list-item>
          <text:p text:style-name="P91">HORTALIZAS: 2.000 G + 300 G + 200 G = 2.500 G<text:s/></text:p>
        </text:list-item>
      </text:list>
      <text:p text:style-name="P92"/>
      <text:p text:style-name="Normal">7. PROBLEMA: CELIA HA IDO A COMPRAR FRESAS PARA HACER UNA TARTA. NECESITA<text:s/><text:span text:style-name="T93">1.550 G,</text:span><text:s/>PERO AL FRUTERO SOLO LE QUEDAN<text:s/><text:span text:style-name="T94">940 G.</text:span></text:p>
      <text:p text:style-name="P95">¿CUÁNTOS GRAMOS LE FALTAN PARA PODER HACER LA TARTA</text:p>
      <text:p text:style-name="Normal"><text:span text:style-name="T96">DATOS</text:span><text:tab/><text:tab/><text:tab/><text:tab/><text:tab/><text:tab/><text:span text:style-name="T97">OPERACIONES</text:span></text:p>
      <text:p text:style-name="Normal">NECESITA 1.550 G<text:tab/><text:tab/><text:tab/><text:tab/>* HAY QUE CALCULAR<text:s/><text:span text:style-name="T98">CUÁNTO LE FALTA</text:span></text:p>
      <text:p text:style-name="Normal">QUEDAN 940 G<text:tab/><text:tab/><text:tab/><text:tab/><text:tab/>SABEMOS QUE PARA CALCULAR CUÁNTO<text:s/></text:p>
      <text:p text:style-name="Normal"><text:tab/><text:tab/><text:tab/><text:tab/><text:tab/><text:tab/>FALTA HAY QUE RESTAR.</text:p>
      <text:p text:style-name="Normal"><text:tab/><text:tab/><text:tab/>1.550</text:p>
      <text:p text:style-name="Normal"><text:s text:c="41"/><text:span text:style-name="T99">- <text:s text:c="3"/>940</text:span><text:tab/><text:tab/><text:tab/><text:span text:style-name="T100">SOLUCIÓN:<text:s/></text:span>LE FALTAN 610 G</text:p>
      <text:p text:style-name="Normal"><text:s text:c="44"/>0610</text:p>
      <text:p text:style-name="Normal"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i</meta:initial-creator>
    <dc:creator>Meri</dc:creator>
    <meta:creation-date>2020-05-05T10:38:00Z</meta:creation-date>
    <dc:date>2020-05-05T10:53:00Z</dc:date>
    <meta:template xlink:href="Normal.dotm" xlink:type="simple"/>
    <meta:editing-cycles>1</meta:editing-cycles>
    <meta:editing-duration>PT900S</meta:editing-duration>
    <meta:document-statistic meta:page-count="1" meta:paragraph-count="2" meta:word-count="188" meta:character-count="1224" meta:row-count="8" meta:non-whitespace-character-count="1038"/>
  </office:meta>
</office:document-meta>
</file>