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P3" style:parent-style-name="Párrafodelista" style:family="paragraph">
      <style:text-properties style:text-underline-type="single" style:text-underline-style="solid" style:text-underline-width="auto" style:text-underline-mode="continuous"/>
    </style:style>
    <style:style style:name="P4" style:parent-style-name="Párrafodelista" style:family="paragraph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" style:parent-style-name="Párrafodelista" style:list-style-name="LFO1" style:family="paragraph"/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" style:parent-style-name="Párrafodelista" style:family="paragraph">
      <style:paragraph-properties fo:margin-left="2.9479in" fo:text-indent="-2.4479in">
        <style:tab-stops/>
      </style:paragraph-properties>
    </style:style>
    <style:style style:name="P12" style:parent-style-name="Párrafodelista" style:family="paragraph">
      <style:paragraph-properties fo:margin-left="2.9479in" fo:text-indent="-2.4479in">
        <style:tab-stops/>
      </style:paragraph-properties>
    </style:style>
    <style:style style:name="P13" style:parent-style-name="Párrafodelista" style:family="paragraph">
      <style:paragraph-properties fo:margin-left="2.9479in" fo:text-indent="-2.4479in">
        <style:tab-stops/>
      </style:paragraph-properties>
    </style:style>
    <style:style style:name="P14" style:parent-style-name="Párrafodelista" style:family="paragraph">
      <style:paragraph-properties fo:margin-left="2.9479in" fo:text-indent="-2.4479in">
        <style:tab-stops/>
      </style:paragraph-properties>
    </style:style>
    <style:style style:name="P15" style:parent-style-name="Párrafodelista" style:family="paragraph">
      <style:paragraph-properties fo:margin-left="2.9479in" fo:text-indent="-2.4479in">
        <style:tab-stops/>
      </style:paragraph-properties>
    </style:style>
    <style:style style:name="T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" style:parent-style-name="Párrafodelista" style:family="paragraph">
      <style:paragraph-properties fo:margin-left="2.9479in" fo:text-indent="-2.4479in">
        <style:tab-stops/>
      </style:paragraph-properties>
    </style:style>
    <style:style style:name="P18" style:parent-style-name="Párrafodelista" style:family="paragraph">
      <style:paragraph-properties fo:margin-left="2.9479in" fo:text-indent="-2.4479in">
        <style:tab-stops/>
      </style:paragraph-properties>
    </style:style>
    <style:style style:name="T19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BLEMAS 1 DE ABRIL</text:p>
      <text:p text:style-name="Normal"/>
      <text:list text:style-name="LFO1" text:continue-numbering="true">
        <text:list-item>
          <text:p text:style-name="P2">JUAN VA A VISITAR A SU ABUELA TODOS LOS DÍAS DE LA SEMANA EXCEPTO EL DOMINGO.</text:p>
        </text:list-item>
      </text:list>
      <text:p text:style-name="Párrafodelista">PARA IR Y VOLVER RECORRE 556 METROS.</text:p>
      <text:p text:style-name="Párrafodelista">¿CUÁNTOS METROS RECORRE<text:s/>JUAN A LA SEMANA?</text:p>
      <text:p text:style-name="Párrafodelista"/>
      <text:p text:style-name="P3">DATOS</text:p>
      <text:p text:style-name="Párrafodelista">VISITA A SU ABUELA 6 DÍAS (LUNES, MARTES, MIÉRCOLES, JUEVES, VIERNES Y SÁBADO).</text:p>
      <text:p text:style-name="Párrafodelista"><text:s/>RECORRE 556 M</text:p>
      <text:p text:style-name="Párrafodelista"/>
      <text:p text:style-name="P4">OPERACIONES</text:p>
      <text:p text:style-name="Párrafodelista">SI RECORRE 556 M CADA DÍA, Y SON 6 DÍAS,HAY QUE SUMAR 556M 6 VECES.</text:p>
      <text:p text:style-name="Párrafodelista">PARA SUMAR MUCHAS VECES EL MISMO NÚMERO MULTIPLICAMOS.</text:p>
      <text:p text:style-name="Párrafodelista">556</text:p>
      <text:p text:style-name="Párrafodelista"><text:span text:style-name="T5"><text:s text:c="2"/></text:span><text:span text:style-name="T6">X6</text:span><text:tab/><text:tab/><text:tab/><text:span text:style-name="T7">SOLUCIÓN:<text:s/></text:span>JUAN RECORRE 3.336 M A LA SEMANA.</text:p>
      <text:p text:style-name="Normal"><text:s text:c="13"/>3.336</text:p>
      <text:p text:style-name="Párrafodelista"/>
      <text:list text:style-name="LFO1" text:continue-numbering="true">
        <text:list-item>
          <text:p text:style-name="P8">PRADO<text:s/>VA A HACER UN CURSO DE COCINA DE SEIS CLASES. CADA CLASE DURA 90 MINUTOS.</text:p>
        </text:list-item>
      </text:list>
      <text:p text:style-name="Párrafodelista">¿CUÁNTOS MINUTOS DURA EL CURSO?</text:p>
      <text:p text:style-name="Párrafodelista"/>
      <text:p text:style-name="Párrafodelista"><text:span text:style-name="T9">DATOS</text:span><text:tab/><text:tab/><text:tab/><text:tab/><text:tab/><text:span text:style-name="T10">OPERACIONES</text:span></text:p>
      <text:p text:style-name="Párrafodelista">6 CLASES<text:tab/><text:tab/><text:tab/><text:tab/>CADA CLASE DURA 90 MINUTOS, Y SON 6<text:s/></text:p>
      <text:p text:style-name="P11">CADA CLASE 90 MINUTOS<text:tab/><text:tab/>CLASES.HAY QUE SUMAR 90 MINUTOS 6 VECES.</text:p>
      <text:p text:style-name="P12"><text:tab/><text:tab/>PARA SUMAR MUCHAS VECES EL MISMO<text:s/></text:p>
      <text:p text:style-name="P13"><text:tab/><text:tab/>NÚMERO MULTIPLICAMOS.</text:p>
      <text:p text:style-name="P14"><text:tab/><text:tab/><text:s text:c="6"/>90</text:p>
      <text:p text:style-name="P15"><text:tab/><text:tab/><text:span text:style-name="T16"><text:s text:c="5"/>X 6</text:span></text:p>
      <text:p text:style-name="P17"><text:tab/><text:tab/><text:s text:c="4"/>540</text:p>
      <text:p text:style-name="P18"><text:span text:style-name="T19">SOLUCIÓN</text:span>: EL CURSO DURA 540 MINUT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4-01T12:37:00Z</meta:creation-date>
    <dc:date>2020-04-01T12:37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7" meta:row-count="6" meta:non-whitespace-character-count="735"/>
  </office:meta>
</office:document-meta>
</file>