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3ECBCBBC9692F95D.png" manifest:media-type="image/png"/>
  <manifest:file-entry manifest:full-path="Pictures/10000201000001F4000001F4F2128EEE6D381BDC.png" manifest:media-type="image/png"/>
  <manifest:file-entry manifest:full-path="Pictures/100000000000025800000258E2DE70A075759D8B.png" manifest:media-type="image/png"/>
  <manifest:file-entry manifest:full-path="Pictures/100000000000099000000CC0FF340A4386F5F201.jpg" manifest:media-type="image/jpeg"/>
  <manifest:file-entry manifest:full-path="Pictures/10000201000001F4000001F4FEFE838C6ED5FC03.png" manifest:media-type="image/png"/>
  <manifest:file-entry manifest:full-path="Pictures/10000201000002580000025843FD480EC21D9F7E.png" manifest:media-type="image/png"/>
  <manifest:file-entry manifest:full-path="Pictures/1000000000000258000002587651DCADC59B8084.png" manifest:media-type="image/png"/>
  <manifest:file-entry manifest:full-path="Pictures/1000000000000258000002588CDA2E66843A82A7.png" manifest:media-type="image/png"/>
  <manifest:file-entry manifest:full-path="Pictures/100000000000025800000258AD7EB33E1BA4D649.png" manifest:media-type="image/png"/>
  <manifest:file-entry manifest:full-path="Pictures/100000000000099000000CC0B9F8ABA6DB70C956.jpg" manifest:media-type="image/jpeg"/>
  <manifest:file-entry manifest:full-path="Pictures/1000020100000258000002585E35D3A5F1A85509.png" manifest:media-type="image/png"/>
  <manifest:file-entry manifest:full-path="Pictures/1000000000000258000002584336C1AF047FF627.png" manifest:media-type="image/png"/>
  <manifest:file-entry manifest:full-path="Pictures/100002010000025800000258862E7007FF4D40EE.png" manifest:media-type="image/png"/>
  <manifest:file-entry manifest:full-path="Pictures/100000000000025800000258EEAE90C3F1EEDEE6.png" manifest:media-type="image/png"/>
  <manifest:file-entry manifest:full-path="Pictures/10000000000000DC000000E5AC2170B0D5F9D214.png" manifest:media-type="image/png"/>
  <manifest:file-entry manifest:full-path="Pictures/100000000000025800000258BDBFD6FC4B9F36B0.png" manifest:media-type="image/png"/>
  <manifest:file-entry manifest:full-path="Pictures/10000201000001F4000001F4D584802BB6A536B1.png" manifest:media-type="image/png"/>
  <manifest:file-entry manifest:full-path="Pictures/100000000000099000000CC0D25C2928EC43832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  <style:text-properties style:font-name="Microsoft JhengHei UI"/>
    </style:style>
    <style:style style:name="P3" style:family="paragraph" style:parent-style-name="Standard">
      <style:text-properties style:font-name="Microsoft JhengHei UI"/>
    </style:style>
    <style:style style:name="T1" style:family="text">
      <style:text-properties style:font-name="Microsoft JhengHei U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2.057cm" svg:y="2.734cm" svg:width="10.253cm" svg:height="10.253cm" draw:z-index="0"><draw:image xlink:href="Pictures/10000201000001F4000001F4F2128EEE6D381BDC.png" xlink:type="simple" xlink:show="embed" xlink:actuate="onLoad" loext:mime-type="image/png"/></draw:frame><draw:frame draw:style-name="fr1" draw:name="Imagen2" text:anchor-type="paragraph" svg:x="13.261cm" svg:y="2.769cm" svg:width="10.275cm" svg:height="10.275cm" draw:z-index="1"><draw:image xlink:href="Pictures/10000201000001F4000001F4FEFE838C6ED5FC03.png" xlink:type="simple" xlink:show="embed" xlink:actuate="onLoad" loext:mime-type="image/png"/></draw:frame></text:p>
      <text:p text:style-name="P1"><draw:frame draw:style-name="fr1" draw:name="Imagen8" text:anchor-type="paragraph" svg:x="1.639cm" svg:y="0.953cm" svg:width="4.694cm" svg:height="4.694cm" draw:z-index="5"><draw:image xlink:href="Pictures/1000020100000258000002583ECBCBBC9692F95D.png" xlink:type="simple" xlink:show="embed" xlink:actuate="onLoad" loext:mime-type="image/png"/></draw:frame><draw:frame draw:style-name="fr1" draw:name="Imagen9" text:anchor-type="paragraph" svg:x="11.128cm" svg:y="0.547cm" svg:width="4.815cm" svg:height="4.815cm" draw:z-index="6"><draw:image xlink:href="Pictures/1000000000000258000002587651DCADC59B8084.png" xlink:type="simple" xlink:show="embed" xlink:actuate="onLoad" loext:mime-type="image/png"/></draw:frame><draw:frame draw:style-name="fr1" draw:name="Imagen11" text:anchor-type="paragraph" svg:x="1.886cm" svg:y="6.491cm" svg:width="4.694cm" svg:height="4.694cm" draw:z-index="7"><draw:image xlink:href="Pictures/10000201000002580000025843FD480EC21D9F7E.png" xlink:type="simple" xlink:show="embed" xlink:actuate="onLoad" loext:mime-type="image/png"/></draw:frame><draw:frame draw:style-name="fr1" draw:name="Imagen16" text:anchor-type="paragraph" svg:x="6.854cm" svg:y="0.547cm" svg:width="4.276cm" svg:height="4.276cm" draw:z-index="12"><draw:image xlink:href="Pictures/100000000000099000000CC0FF340A4386F5F201.jpg" xlink:type="simple" xlink:show="embed" xlink:actuate="onLoad" loext:mime-type="image/jpeg"/></draw:frame><draw:frame draw:style-name="fr1" draw:name="Imagen10" text:anchor-type="paragraph" svg:x="6.837cm" svg:y="6.297cm" svg:width="4.276cm" svg:height="4.276cm" draw:z-index="13"><draw:image xlink:href="Pictures/100000000000099000000CC0FF340A4386F5F201.jpg" xlink:type="simple" xlink:show="embed" xlink:actuate="onLoad" loext:mime-type="image/jpeg"/></draw:frame><draw:frame draw:style-name="fr1" draw:name="Imagen17" text:anchor-type="paragraph" svg:x="11.128cm" svg:y="0.547cm" svg:width="4.815cm" svg:height="4.815cm" draw:z-index="14"><draw:image xlink:href="Pictures/1000000000000258000002587651DCADC59B8084.png" xlink:type="simple" xlink:show="embed" xlink:actuate="onLoad" loext:mime-type="image/png"/></draw:frame><draw:frame draw:style-name="fr1" draw:name="Imagen18" text:anchor-type="paragraph" svg:x="11.481cm" svg:y="6.209cm" svg:width="4.815cm" svg:height="4.815cm" draw:z-index="15"><draw:image xlink:href="Pictures/1000000000000258000002588CDA2E66843A82A7.png" xlink:type="simple" xlink:show="embed" xlink:actuate="onLoad" loext:mime-type="image/png"/></draw:frame><text:tab/><text:tab/><text:tab/><text:tab/><text:tab/><text:tab/><text:tab/><text:tab/><text:tab/><text:tab/><text:tab/><text:tab/><text:tab/><text:tab/><text:tab/><text:tab/><text:tab/><text:tab/><text:tab/><text:tab/> <text:s text:c="2"/><text:tab/> <text:s text:c="4"/><text:span text:style-name="T1">PUERTA<text:tab/><text:tab/><text:tab/><text:tab/><text:tab/><text:tab/><text:tab/><text:tab/><text:tab/><text:tab/><text:tab/><text:tab/><text:tab/><text:tab/><text:tab/><text:tab/><text:tab/><text:tab/><text:tab/><text:tab/><text:tab/><text:tab/><text:tab/> <text:s text:c="4"/><text:tab/> <text:s text:c="4"/>PUERTA<text:tab/><text:tab/></text:span></text:p>
      <text:p text:style-name="P2"><draw:frame draw:style-name="fr1" draw:name="Imagen6" text:anchor-type="paragraph" svg:x="1.991cm" svg:y="4.554cm" svg:width="6.72cm" svg:height="6.72cm" draw:z-index="3"><draw:image xlink:href="Pictures/1000020100000258000002585E35D3A5F1A85509.png" xlink:type="simple" xlink:show="embed" xlink:actuate="onLoad" loext:mime-type="image/png"/></draw:frame><draw:frame draw:style-name="fr1" draw:name="Imagen19" text:anchor-type="paragraph" svg:x="15.36cm" svg:y="4.253cm" svg:width="6.671cm" svg:height="6.671cm" draw:z-index="16"><draw:image xlink:href="Pictures/100000000000099000000CC0B9F8ABA6DB70C956.jpg" xlink:type="simple" xlink:show="embed" xlink:actuate="onLoad" loext:mime-type="image/jpeg"/></draw:frame><draw:frame draw:style-name="fr1" draw:name="Imagen7" text:anchor-type="paragraph" svg:x="8.359cm" svg:y="4.519cm" svg:width="6.756cm" svg:height="6.756cm" draw:z-index="4"><draw:image xlink:href="Pictures/1000000000000258000002584336C1AF047FF627.png" xlink:type="simple" xlink:show="embed" xlink:actuate="onLoad" loext:mime-type="image/pn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2"/></text:p>
      <text:p text:style-name="P1"/>
      <text:p text:style-name="Standard"/>
      <text:p text:style-name="Standard"/>
      <text:p text:style-name="Standard"><draw:frame draw:style-name="fr1" draw:name="Imagen12" text:anchor-type="paragraph" svg:x="0.536cm" svg:y="2.02cm" svg:width="6.167cm" svg:height="6.167cm" draw:z-index="8"><draw:image xlink:href="Pictures/100002010000025800000258862E7007FF4D40EE.png" xlink:type="simple" xlink:show="embed" xlink:actuate="onLoad" loext:mime-type="image/png"/></draw:frame><draw:frame draw:style-name="fr1" draw:name="Imagen13" text:anchor-type="paragraph" svg:x="6.237cm" svg:y="2.441cm" svg:width="5.745cm" svg:height="5.745cm" draw:z-index="9"><draw:image xlink:href="Pictures/100000000000025800000258EEAE90C3F1EEDEE6.png" xlink:type="simple" xlink:show="embed" xlink:actuate="onLoad" loext:mime-type="image/png"/></draw:frame><draw:frame draw:style-name="fr1" draw:name="Imagen14" text:anchor-type="paragraph" svg:x="12.513cm" svg:y="1.944cm" svg:width="5.315cm" svg:height="5.315cm" draw:z-index="10"><draw:image xlink:href="Pictures/10000000000000DC000000E5AC2170B0D5F9D214.png" xlink:type="simple" xlink:show="embed" xlink:actuate="onLoad" loext:mime-type="image/png"/></draw:frame><draw:frame draw:style-name="fr1" draw:name="Imagen15" text:anchor-type="paragraph" svg:x="18.383cm" svg:y="2.208cm" svg:width="5.932cm" svg:height="5.932cm" draw:z-index="11"><draw:image xlink:href="Pictures/100000000000025800000258BDBFD6FC4B9F36B0.png" xlink:type="simple" xlink:show="embed" xlink:actuate="onLoad" loext:mime-type="image/png"/></draw:frame><text:tab/><text:tab/> <text:s text:c="4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">ME TIRO</text:span></text:p>
      <text:p text:style-name="P1"><draw:frame draw:style-name="fr1" draw:name="Imagen5" text:anchor-type="paragraph" svg:x="2.316cm" svg:y="0.669cm" svg:width="14.305cm" svg:height="11.735cm" draw:z-index="2"><draw:image xlink:href="Pictures/10000201000001F4000001F4D584802BB6A536B1.png" xlink:type="simple" xlink:show="embed" xlink:actuate="onLoad" loext:mime-type="image/png"/></draw:frame></text:p>
      <text:p text:style-name="P1"><draw:frame draw:style-name="fr1" draw:name="Imagen20" text:anchor-type="paragraph" svg:x="3.473cm" svg:y="1.446cm" svg:width="5.244cm" svg:height="5.244cm" draw:z-index="17"><draw:image xlink:href="Pictures/1000020100000258000002583ECBCBBC9692F95D.png" xlink:type="simple" xlink:show="embed" xlink:actuate="onLoad" loext:mime-type="image/png"/></draw:frame><draw:frame draw:style-name="fr1" draw:name="Imagen21" text:anchor-type="paragraph" svg:x="8.853cm" svg:y="1.199cm" svg:width="4.694cm" svg:height="4.694cm" draw:z-index="18"><draw:image xlink:href="Pictures/100000000000099000000CC0D25C2928EC438320.jpg" xlink:type="simple" xlink:show="embed" xlink:actuate="onLoad" loext:mime-type="image/jpeg"/></draw:frame><draw:frame draw:style-name="fr1" draw:name="Imagen22" text:anchor-type="paragraph" svg:x="14.215cm" svg:y="1.503cm" svg:width="5.218cm" svg:height="5.218cm" draw:z-index="19"><draw:image xlink:href="Pictures/1000000000000258000002587651DCADC59B8084.png" xlink:type="simple" xlink:show="embed" xlink:actuate="onLoad" loext:mime-type="image/png"/></draw:frame><draw:frame draw:style-name="fr1" draw:name="Imagen23" text:anchor-type="paragraph" svg:x="3.388cm" svg:y="7.465cm" svg:width="5.29cm" svg:height="5.29cm" draw:z-index="20"><draw:image xlink:href="Pictures/10000201000002580000025843FD480EC21D9F7E.png" xlink:type="simple" xlink:show="embed" xlink:actuate="onLoad" loext:mime-type="image/png"/></draw:frame><draw:frame draw:style-name="fr1" draw:name="Imagen24" text:anchor-type="paragraph" svg:x="8.818cm" svg:y="7.549cm" svg:width="4.694cm" svg:height="4.694cm" draw:z-index="21"><draw:image xlink:href="Pictures/100000000000099000000CC0D25C2928EC438320.jpg" xlink:type="simple" xlink:show="embed" xlink:actuate="onLoad" loext:mime-type="image/jpeg"/></draw:frame><draw:frame draw:style-name="fr1" draw:name="Imagen25" text:anchor-type="paragraph" svg:x="14.286cm" svg:y="7.324cm" svg:width="5.341cm" svg:height="5.341cm" draw:z-index="22"><draw:image xlink:href="Pictures/1000000000000258000002588CDA2E66843A82A7.png" xlink:type="simple" xlink:show="embed" xlink:actuate="onLoad" loext:mime-type="image/pn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/><text:tab/><text:tab/><text:tab/><text:tab/><text:span text:style-name="T1">PUERTA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Standard"><text:span text:style-name="T1"><text:tab/><text:tab/>PUERTA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3"><text:tab/><text:tab/></text:p>
      <text:p text:style-name="P2"/>
      <text:p text:style-name="P3"/>
      <text:p text:style-name="P3"/>
      <text:p text:style-name="P3"/>
      <text:p text:style-name="Standard"><draw:frame draw:style-name="fr1" draw:name="Imagen26" text:anchor-type="paragraph" svg:x="1.118cm" svg:y="3.337cm" svg:width="6.078cm" svg:height="6.078cm" draw:z-index="23"><draw:image xlink:href="Pictures/100000000000025800000258E2DE70A075759D8B.png" xlink:type="simple" xlink:show="embed" xlink:actuate="onLoad" loext:mime-type="image/png"/></draw:frame><draw:frame draw:style-name="fr1" draw:name="Imagen27" text:anchor-type="paragraph" svg:x="7.195cm" svg:y="3.346cm" svg:width="6.07cm" svg:height="6.07cm" draw:z-index="24"><draw:image xlink:href="Pictures/100000000000025800000258AD7EB33E1BA4D649.png" xlink:type="simple" xlink:show="embed" xlink:actuate="onLoad" loext:mime-type="image/png"/></draw:frame><draw:frame draw:style-name="fr1" draw:name="Imagen28" text:anchor-type="paragraph" svg:x="13.653cm" svg:y="3.214cm" svg:width="5.315cm" svg:height="5.315cm" draw:z-index="25"><draw:image xlink:href="Pictures/10000000000000DC000000E5AC2170B0D5F9D214.png" xlink:type="simple" xlink:show="embed" xlink:actuate="onLoad" loext:mime-type="image/png"/></draw:frame><draw:frame draw:style-name="fr1" draw:name="Imagen29" text:anchor-type="paragraph" svg:x="18.965cm" svg:y="3.355cm" svg:width="5.932cm" svg:height="5.932cm" draw:z-index="26"><draw:image xlink:href="Pictures/100000000000025800000258BDBFD6FC4B9F36B0.png" xlink:type="simple" xlink:show="embed" xlink:actuate="onLoad" loext:mime-type="image/png"/></draw:frame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ME TI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4:09:17.157404467</meta:creation-date>
    <dc:date>2018-12-19T22:12:37.319000000</dc:date>
    <meta:editing-duration>PT1H21M48S</meta:editing-duration>
    <meta:editing-cycles>14</meta:editing-cycles>
    <meta:generator>LibreOffice/5.4.4.2$Windows_x86 LibreOffice_project/2524958677847fb3bb44820e40380acbe820f960</meta:generator>
    <meta:document-statistic meta:table-count="0" meta:image-count="27" meta:object-count="0" meta:page-count="7" meta:paragraph-count="7" meta:word-count="8" meta:character-count="603" meta:non-whitespace-character-count="36"/>
  </office:meta>
</office:document-meta>
</file>