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081500" officeooo:paragraph-rsid="00081500" style:font-size-asian="21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8pt" officeooo:rsid="00081500" officeooo:paragraph-rsid="00081500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8pt" officeooo:rsid="00081500" officeooo:paragraph-rsid="00081500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uestionario EF 5º y 6º (Primer Trimestre)</text:p>
      <text:p text:style-name="P1"/>
      <text:p text:style-name="P2"/>
      <text:p text:style-name="P2">1. Una carrera que consiste en dar 5 vueltas a la pista de fútbol sala se realiza para trabajar:</text:p>
      <text:p text:style-name="P2"><text:s text:c="10"/>- la resistencia.</text:p>
      <text:p text:style-name="P2"><text:s text:c="10"/>- la velocidad.</text:p>
      <text:p text:style-name="P2"/>
      <text:p text:style-name="P2"/>
      <text:p text:style-name="P2">2. En el calentamiento del principio movemos:</text:p>
      <text:p text:style-name="P2"><text:s text:c="10"/>- los músculos.</text:p>
      <text:p text:style-name="P2"><text:s text:c="10"/>- las articulaciones.</text:p>
      <text:p text:style-name="P2"/>
      <text:p text:style-name="P2"/>
      <text:p text:style-name="P2">3. ¿Cuáles son tus deportes favoritos?</text:p>
      <text:p text:style-name="P2"/>
      <text:p text:style-name="P2"/>
      <text:p text:style-name="P2">4. ¿Practicas algún deporte fuera del colegio?</text:p>
      <text:p text:style-name="P2"/>
      <text:p text:style-name="P2"/>
      <text:p text:style-name="P2">5. ¿Qué nota crees que mereces en este primer trimestre?</text:p>
      <text:p text:style-name="P2"/>
      <text:p text:style-name="P2"/>
      <text:p text:style-name="P2">6. ¿A qué te gustaría jugar en los recreos?</text:p>
      <text:p text:style-name="P2"/>
      <text:p text:style-name="P2"/>
      <text:p text:style-name="P2">7. ¿Tienes algún problema o enfermedad que me dificulte la practica de actividad física?</text:p>
      <text:p text:style-name="P2"/>
      <text:p text:style-name="P2"/>
      <text:p text:style-name="P2">8. ¿Qué juego deporte te gustaría practicar en el segundo trimestr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7T00:21:13.061000000</meta:creation-date>
    <dc:date>2021-11-27T00:28:21.338000000</dc:date>
    <meta:editing-duration>PT7M8S</meta:editing-duration>
    <meta:editing-cycles>1</meta:editing-cycles>
    <meta:document-statistic meta:table-count="0" meta:image-count="0" meta:object-count="0" meta:page-count="1" meta:paragraph-count="13" meta:word-count="102" meta:character-count="630" meta:non-whitespace-character-count="501"/>
    <meta:generator>Trio_Office/6.2.8.2$Windows_x86 LibreOffice_project/</meta:generator>
  </office:meta>
</office:document-meta>
</file>