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C8DDE675A21BC44F.png" manifest:media-type="image/png"/>
  <manifest:file-entry manifest:full-path="Pictures/10000000000001F4000001F43F5BA5A2B1480EA9.png" manifest:media-type="image/png"/>
  <manifest:file-entry manifest:full-path="Pictures/10000000000001F4000001F41CE38AD8F6D78C26.png" manifest:media-type="image/png"/>
  <manifest:file-entry manifest:full-path="Pictures/10000000000001F4000001F47681DB5538A736CC.png" manifest:media-type="image/png"/>
  <manifest:file-entry manifest:full-path="Pictures/10000000000001F4000001F43EC4B0397F0431D6.png" manifest:media-type="image/png"/>
  <manifest:file-entry manifest:full-path="Pictures/10000000000001F4000001F4081974641071AB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officeooo:rsid="001f198d" officeooo:paragraph-rsid="001fd118" style:font-size-asian="17.5pt" style:font-size-complex="20pt"/>
    </style:style>
    <style:style style:name="T1" style:family="text">
      <style:text-properties officeooo:rsid="001fd1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NTES DE IR AL PATIO:</text:p>
      <text:p text:style-name="P1"><draw:frame draw:style-name="fr1" draw:name="Imagen4" text:anchor-type="paragraph" svg:x="1.339cm" svg:y="8.126cm" svg:width="4.092cm" svg:height="4.092cm" draw:z-index="3"><draw:image xlink:href="Pictures/10000000000001F4000001F4C8DDE675A21BC44F.png" xlink:type="simple" xlink:show="embed" xlink:actuate="onLoad" loext:mime-type="image/x-vclgraphic"/></draw:frame><draw:frame draw:style-name="fr1" draw:name="Imagen6" text:anchor-type="paragraph" svg:x="1.189cm" svg:y="19.916cm" svg:width="4.131cm" svg:height="4.131cm" draw:z-index="5"><draw:image xlink:href="Pictures/10000000000001F4000001F41CE38AD8F6D78C26.png" xlink:type="simple" xlink:show="embed" xlink:actuate="onLoad" loext:mime-type="image/x-vclgraphic"/></draw:frame><draw:frame draw:style-name="fr1" draw:name="Imagen5" text:anchor-type="paragraph" svg:x="1.404cm" svg:y="13.926cm" svg:width="4.11cm" svg:height="4.11cm" draw:z-index="4"><draw:image xlink:href="Pictures/10000000000001F4000001F43EC4B0397F0431D6.png" xlink:type="simple" xlink:show="embed" xlink:actuate="onLoad" loext:mime-type="image/x-vclgraphic"/></draw:frame><draw:frame draw:style-name="fr1" draw:name="Imagen1" text:anchor-type="paragraph" svg:x="1.406cm" svg:y="2.718cm" svg:width="4.092cm" svg:height="4.092cm" draw:z-index="0"><draw:image xlink:href="Pictures/10000000000001F4000001F47681DB5538A736CC.png" xlink:type="simple" xlink:show="embed" xlink:actuate="onLoad" loext:mime-type="image/x-vclgraphic"/></draw:frame><draw:frame draw:style-name="fr1" draw:name="Imagen2" text:anchor-type="paragraph" svg:x="6.216cm" svg:y="2.639cm" svg:width="4.173cm" svg:height="4.173cm" draw:z-index="1"><draw:image xlink:href="Pictures/10000000000001F4000001F43F5BA5A2B1480EA9.png" xlink:type="simple" xlink:show="embed" xlink:actuate="onLoad" loext:mime-type="image/x-vclgraphic"/></draw:frame><draw:frame draw:style-name="fr1" draw:name="Imagen3" text:anchor-type="paragraph" svg:x="10.978cm" svg:y="2.492cm" svg:width="4.293cm" svg:height="4.293cm" draw:z-index="2"><draw:image xlink:href="Pictures/10000000000001F4000001F4081974641071AB06.png" xlink:type="simple" xlink:show="embed" xlink:actuate="onLoad" loext:mime-type="image/x-vclgraphic"/></draw:frame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1º</text:span><text:tab/><text:tab/><text:tab/><text:tab/><text:tab/><text:tab/><text:tab/><text:tab/><text:tab/><text:tab/><text:tab/><text:tab/><text:tab/><text:span text:style-name="T1">2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3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4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23:27:22.748000000</meta:creation-date>
    <dc:date>2019-01-22T23:43:34.071000000</dc:date>
    <meta:editing-duration>PT5M13S</meta:editing-duration>
    <meta:editing-cycles>1</meta:editing-cycles>
    <meta:document-statistic meta:table-count="0" meta:image-count="6" meta:object-count="0" meta:page-count="1" meta:paragraph-count="2" meta:word-count="9" meta:character-count="203" meta:non-whitespace-character-count="25"/>
    <meta:generator>LibreOffice/5.4.4.2$Windows_x86 LibreOffice_project/2524958677847fb3bb44820e40380acbe820f960</meta:generator>
  </office:meta>
</office:document-meta>
</file>