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FreeSans" svg:font-family="FreeSans" style:font-family-generic="system" style:font-pitch="variable"/>
    <style:font-face style:name="Liberation Sans" svg:font-family="'Liberation Sans'" style:font-family-generic="roman" style:font-pitch="variable"/>
    <style:font-face style:name="OpenSymbol" svg:font-family="OpenSymbol" style:font-charset="x-symbol"/>
    <style:font-face style:name="Tahoma" svg:font-family="Tahoma" style:font-family-generic="system" style:font-pitch="variable"/>
    <style:font-face style:name="Unifont" svg:font-family="Unifont"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P1" style:family="paragraph" style:parent-style-name="Heading_20_2">
      <style:text-properties style:font-name="Arial" fo:language="es" fo:country="ES" style:language-asian="en" style:country-asian="US" style:language-complex="ar" style:country-complex="SA"/>
    </style:style>
    <style:style style:name="P2" style:family="paragraph" style:parent-style-name="Title">
      <style:paragraph-properties fo:text-align="justify" style:justify-single-word="false"/>
      <style:text-properties style:font-name="Arial" fo:language="es" fo:country="ES" officeooo:paragraph-rsid="0049142f" style:language-asian="en" style:country-asian="US" style:language-complex="ar" style:country-complex="SA"/>
    </style:style>
    <style:style style:name="P3" style:family="paragraph" style:parent-style-name="Title">
      <style:paragraph-properties fo:text-align="justify" style:justify-single-word="false"/>
      <style:text-properties style:font-name="Arial" fo:language="es" fo:country="ES" style:language-asian="en" style:country-asian="US" style:language-complex="ar" style:country-complex="SA"/>
    </style:style>
    <style:style style:name="P4" style:family="paragraph" style:parent-style-name="Heading_20_2">
      <style:paragraph-properties fo:text-align="justify" style:justify-single-word="false"/>
      <style:text-properties style:font-name="Arial" fo:language="es" fo:country="ES" style:language-asian="en" style:country-asian="US" style:language-complex="ar" style:country-complex="SA"/>
    </style:style>
    <style:style style:name="P5" style:family="paragraph" style:parent-style-name="Heading_20_2">
      <style:paragraph-properties fo:text-align="justify" style:justify-single-word="false"/>
      <style:text-properties style:font-name="Arial" fo:language="es" fo:country="ES" officeooo:paragraph-rsid="00547813" style:language-asian="en" style:country-asian="US" style:language-complex="ar" style:country-complex="SA"/>
    </style:style>
    <style:style style:name="P6" style:family="paragraph" style:parent-style-name="Heading_20_2">
      <style:text-properties style:font-name="Arial" fo:language="es" fo:country="ES" officeooo:paragraph-rsid="00b21409" style:language-asian="en" style:country-asian="US" style:language-complex="ar" style:country-complex="SA"/>
    </style:style>
    <style:style style:name="P7" style:family="paragraph" style:parent-style-name="Heading_20_2">
      <style:text-properties style:font-name="Arial" fo:font-size="13pt" fo:language="es" fo:country="ES" style:font-size-asian="13pt" style:language-asian="en" style:country-asian="US" style:font-size-complex="13pt" style:language-complex="ar" style:country-complex="SA"/>
    </style:style>
    <style:style style:name="P8" style:family="paragraph" style:parent-style-name="Heading_20_1">
      <style:text-properties style:font-name="Arial" fo:font-size="13pt" fo:language="es" fo:country="ES" style:font-size-asian="13pt" style:language-asian="en" style:country-asian="US" style:font-size-complex="13pt" style:language-complex="ar" style:country-complex="SA"/>
    </style:style>
    <style:style style:name="P9" style:family="paragraph" style:parent-style-name="Heading_20_1">
      <style:paragraph-properties fo:text-align="justify" style:justify-single-word="false"/>
      <style:text-properties style:font-name="Arial" fo:font-size="13pt" fo:language="es" fo:country="ES" style:font-size-asian="13pt" style:language-asian="en" style:country-asian="US" style:font-size-complex="13pt" style:language-complex="ar" style:country-complex="SA"/>
    </style:style>
    <style:style style:name="P10" style:family="paragraph" style:parent-style-name="Heading_20_1">
      <style:paragraph-properties fo:text-align="justify" style:justify-single-word="false"/>
      <style:text-properties style:font-name="Arial" fo:font-size="13pt" fo:language="es" fo:country="ES" officeooo:paragraph-rsid="005b84d8" style:font-size-asian="13pt" style:language-asian="en" style:country-asian="US" style:font-size-complex="13pt" style:language-complex="ar" style:country-complex="SA"/>
    </style:style>
    <style:style style:name="P11" style:family="paragraph" style:parent-style-name="Heading_20_1">
      <style:paragraph-properties fo:text-align="justify" style:justify-single-word="false"/>
      <style:text-properties style:font-name="Arial" fo:font-size="13pt" fo:language="es" fo:country="ES" officeooo:paragraph-rsid="00c7fceb" style:font-size-asian="13pt" style:language-asian="en" style:country-asian="US" style:font-size-complex="13pt" style:language-complex="ar" style:country-complex="SA"/>
    </style:style>
    <style:style style:name="P12" style:family="paragraph" style:parent-style-name="Heading_20_2">
      <style:paragraph-properties fo:text-align="justify" style:justify-single-word="false"/>
      <style:text-properties style:font-name="Arial" fo:font-size="13pt" fo:language="es" fo:country="ES" style:font-size-asian="13pt" style:language-asian="en" style:country-asian="US" style:font-size-complex="13pt" style:language-complex="ar" style:country-complex="SA"/>
    </style:style>
    <style:style style:name="P13" style:family="paragraph" style:parent-style-name="Standard">
      <style:paragraph-properties fo:text-align="justify" style:justify-single-word="false"/>
      <style:text-properties style:font-name="Arial" fo:font-size="13pt" fo:language="es" fo:country="ES" officeooo:rsid="00879e9c" officeooo:paragraph-rsid="00879e9c" style:font-size-asian="13pt" style:language-asian="en" style:country-asian="US" style:font-size-complex="13pt" style:language-complex="ar" style:country-complex="SA"/>
    </style:style>
    <style:style style:name="P14" style:family="paragraph" style:parent-style-name="Standard">
      <style:paragraph-properties fo:text-align="justify" style:justify-single-word="false"/>
      <style:text-properties style:font-name="Arial" fo:font-size="13pt" fo:language="es" fo:country="ES" officeooo:rsid="01125367" officeooo:paragraph-rsid="01125367" style:font-size-asian="13pt" style:language-asian="en" style:country-asian="US" style:font-size-complex="13pt" style:language-complex="ar" style:country-complex="SA"/>
    </style:style>
    <style:style style:name="P15" style:family="paragraph" style:parent-style-name="Standard">
      <style:text-properties style:font-name="Arial" fo:font-size="12pt" fo:language="es" fo:country="ES" fo:font-weight="bold" style:font-size-asian="12pt" style:language-asian="en" style:country-asian="US" style:font-weight-asian="bold" style:font-size-complex="12pt" style:language-complex="ar" style:country-complex="SA" style:font-weight-complex="bold"/>
    </style:style>
    <style:style style:name="P16" style:family="paragraph" style:parent-style-name="Standard">
      <style:paragraph-properties fo:text-align="justify" style:justify-single-word="false"/>
      <style:text-properties style:font-name="Arial" fo:font-size="12pt" fo:language="es" fo:country="ES" fo:font-weight="bold" style:font-size-asian="12pt" style:language-asian="en" style:country-asian="US" style:font-weight-asian="bold" style:font-size-complex="12pt" style:language-complex="ar" style:country-complex="SA" style:font-weight-complex="bold"/>
    </style:style>
    <style:style style:name="P17" style:family="paragraph" style:parent-style-name="Standard">
      <style:paragraph-properties fo:text-align="justify" style:justify-single-word="false"/>
      <style:text-properties style:font-name="Arial" fo:font-size="12pt" fo:language="es" fo:country="ES" officeooo:rsid="008e664a" officeooo:paragraph-rsid="0095550f" style:font-size-asian="12pt" style:language-asian="en" style:country-asian="US" style:font-size-complex="12pt" style:language-complex="ar" style:country-complex="SA"/>
    </style:style>
    <style:style style:name="P18" style:family="paragraph" style:parent-style-name="Standard">
      <style:paragraph-properties fo:text-align="justify" style:justify-single-word="false"/>
      <style:text-properties style:font-name="Arial" fo:font-size="12pt" fo:language="es" fo:country="ES" officeooo:paragraph-rsid="00547813" style:font-size-asian="12pt" style:language-asian="en" style:country-asian="US" style:font-size-complex="12pt" style:language-complex="ar" style:country-complex="SA"/>
    </style:style>
    <style:style style:name="P19" style:family="paragraph" style:parent-style-name="Standard">
      <style:paragraph-properties fo:text-align="justify" style:justify-single-word="false"/>
      <style:text-properties style:font-name="Arial" fo:font-size="12pt" fo:language="es" fo:country="ES" style:font-size-asian="12pt" style:language-asian="en" style:country-asian="US" style:font-size-complex="12pt" style:language-complex="ar" style:country-complex="SA"/>
    </style:style>
    <style:style style:name="P20" style:family="paragraph" style:parent-style-name="Standard">
      <style:paragraph-properties fo:text-align="justify" style:justify-single-word="false"/>
      <style:text-properties style:font-name="Arial" fo:font-size="12pt" fo:language="es" fo:country="ES" officeooo:paragraph-rsid="005c899d" style:font-size-asian="12pt" style:language-asian="en" style:country-asian="US" style:font-size-complex="12pt" style:language-complex="ar" style:country-complex="SA"/>
    </style:style>
    <style:style style:name="P21" style:family="paragraph" style:parent-style-name="Standard">
      <style:paragraph-properties fo:text-align="justify" style:justify-single-word="false"/>
      <style:text-properties style:font-name="Arial" fo:font-size="12pt" fo:language="es" fo:country="ES" officeooo:paragraph-rsid="0080941a" style:font-size-asian="12pt" style:language-asian="en" style:country-asian="US" style:font-size-complex="12pt" style:language-complex="ar" style:country-complex="SA"/>
    </style:style>
    <style:style style:name="P22" style:family="paragraph" style:parent-style-name="Standard">
      <style:paragraph-properties fo:text-align="justify" style:justify-single-word="false"/>
      <style:text-properties style:font-name="Arial" fo:font-size="12pt" fo:language="es" fo:country="ES" officeooo:paragraph-rsid="00a54732" style:font-size-asian="12pt" style:language-asian="en" style:country-asian="US" style:font-size-complex="12pt" style:language-complex="ar" style:country-complex="SA"/>
    </style:style>
    <style:style style:name="P23" style:family="paragraph" style:parent-style-name="Standard">
      <style:paragraph-properties fo:text-align="justify" style:justify-single-word="false"/>
      <style:text-properties style:font-name="Arial" fo:font-size="12pt" fo:language="es" fo:country="ES" officeooo:paragraph-rsid="00ae97c5" style:font-size-asian="12pt" style:language-asian="en" style:country-asian="US" style:font-size-complex="12pt" style:language-complex="ar" style:country-complex="SA"/>
    </style:style>
    <style:style style:name="P24" style:family="paragraph" style:parent-style-name="Standard">
      <style:paragraph-properties fo:text-align="justify" style:justify-single-word="false"/>
      <style:text-properties style:font-name="Arial" fo:font-size="12pt" fo:language="es" fo:country="ES" officeooo:paragraph-rsid="00da06b2" style:font-size-asian="12pt" style:language-asian="en" style:country-asian="US" style:font-size-complex="12pt" style:language-complex="ar" style:country-complex="SA"/>
    </style:style>
    <style:style style:name="P25" style:family="paragraph" style:parent-style-name="Standard">
      <style:paragraph-properties fo:text-align="justify" style:justify-single-word="false"/>
      <style:text-properties style:font-name="Arial" fo:font-size="12pt" fo:language="es" fo:country="ES" officeooo:paragraph-rsid="01113d46" style:font-size-asian="12pt" style:language-asian="en" style:country-asian="US" style:font-size-complex="12pt" style:language-complex="ar" style:country-complex="SA"/>
    </style:style>
    <style:style style:name="P26" style:family="paragraph" style:parent-style-name="Standard">
      <style:paragraph-properties fo:text-align="justify" style:justify-single-word="false"/>
      <style:text-properties style:font-name="Arial" fo:font-size="12pt" fo:language="es" fo:country="ES" officeooo:rsid="004a9adf" officeooo:paragraph-rsid="004a9adf" style:font-size-asian="12pt" style:language-asian="en" style:country-asian="US" style:font-size-complex="12pt" style:language-complex="ar" style:country-complex="SA"/>
    </style:style>
    <style:style style:name="P27" style:family="paragraph" style:parent-style-name="Standard">
      <style:paragraph-properties fo:text-align="justify" style:justify-single-word="false"/>
      <style:text-properties style:font-name="Arial" fo:font-size="12pt" fo:language="es" fo:country="ES" officeooo:rsid="004e7a59" officeooo:paragraph-rsid="004e7a59" style:font-size-asian="12pt" style:language-asian="en" style:country-asian="US" style:font-size-complex="12pt" style:language-complex="ar" style:country-complex="SA"/>
    </style:style>
    <style:style style:name="P28" style:family="paragraph" style:parent-style-name="Standard">
      <style:paragraph-properties fo:text-align="justify" style:justify-single-word="false"/>
      <style:text-properties style:font-name="Arial" fo:font-size="12pt" fo:language="es" fo:country="ES" officeooo:rsid="0050fd29" officeooo:paragraph-rsid="0050fd29" style:font-size-asian="12pt" style:language-asian="en" style:country-asian="US" style:font-size-complex="12pt" style:language-complex="ar" style:country-complex="SA"/>
    </style:style>
    <style:style style:name="P29" style:family="paragraph" style:parent-style-name="Standard">
      <style:paragraph-properties fo:text-align="justify" style:justify-single-word="false"/>
      <style:text-properties style:font-name="Arial" fo:font-size="12pt" fo:language="es" fo:country="ES" officeooo:rsid="0066c798" officeooo:paragraph-rsid="0066c798" style:font-size-asian="12pt" style:language-asian="en" style:country-asian="US" style:font-size-complex="12pt" style:language-complex="ar" style:country-complex="SA"/>
    </style:style>
    <style:style style:name="P30" style:family="paragraph" style:parent-style-name="Standard">
      <style:paragraph-properties fo:text-align="justify" style:justify-single-word="false"/>
      <style:text-properties style:font-name="Arial" fo:font-size="12pt" fo:language="es" fo:country="ES" officeooo:rsid="005d7f76" officeooo:paragraph-rsid="005d7f76" style:font-size-asian="12pt" style:language-asian="en" style:country-asian="US" style:font-size-complex="12pt" style:language-complex="ar" style:country-complex="SA"/>
    </style:style>
    <style:style style:name="P31" style:family="paragraph" style:parent-style-name="Standard">
      <style:paragraph-properties fo:text-align="justify" style:justify-single-word="false"/>
      <style:text-properties style:font-name="Arial" fo:font-size="12pt" fo:language="es" fo:country="ES" officeooo:rsid="00a0acde" officeooo:paragraph-rsid="00a0acde" style:font-size-asian="12pt" style:language-asian="en" style:country-asian="US" style:font-size-complex="12pt" style:language-complex="ar" style:country-complex="SA"/>
    </style:style>
    <style:style style:name="P32" style:family="paragraph" style:parent-style-name="Standard">
      <style:paragraph-properties fo:text-align="justify" style:justify-single-word="false"/>
      <style:text-properties style:font-name="Arial" fo:font-size="12pt" fo:language="es" fo:country="ES" officeooo:rsid="00a0acde" style:font-size-asian="12pt" style:language-asian="en" style:country-asian="US" style:font-size-complex="12pt" style:language-complex="ar" style:country-complex="SA"/>
    </style:style>
    <style:style style:name="P33" style:family="paragraph" style:parent-style-name="Standard">
      <style:paragraph-properties fo:text-align="justify" style:justify-single-word="false"/>
      <style:text-properties style:font-name="Arial" fo:font-size="12pt" fo:language="es" fo:country="ES" officeooo:rsid="00a54732" officeooo:paragraph-rsid="00a54732" style:font-size-asian="12pt" style:language-asian="en" style:country-asian="US" style:font-size-complex="12pt" style:language-complex="ar" style:country-complex="SA"/>
    </style:style>
    <style:style style:name="P34" style:family="paragraph" style:parent-style-name="Standard">
      <style:paragraph-properties fo:text-align="justify" style:justify-single-word="false"/>
      <style:text-properties style:font-name="Arial" fo:font-size="12pt" fo:language="es" fo:country="ES" officeooo:rsid="009ec435" officeooo:paragraph-rsid="009ec435" style:font-size-asian="12pt" style:language-asian="en" style:country-asian="US" style:font-size-complex="12pt" style:language-complex="ar" style:country-complex="SA"/>
    </style:style>
    <style:style style:name="P35" style:family="paragraph" style:parent-style-name="Standard">
      <style:paragraph-properties fo:text-align="justify" style:justify-single-word="false"/>
      <style:text-properties style:font-name="Arial" fo:font-size="12pt" fo:language="es" fo:country="ES" officeooo:rsid="00ad3520" officeooo:paragraph-rsid="00ad3520" style:font-size-asian="12pt" style:language-asian="en" style:country-asian="US" style:font-size-complex="12pt" style:language-complex="ar" style:country-complex="SA"/>
    </style:style>
    <style:style style:name="P36" style:family="paragraph" style:parent-style-name="Standard">
      <style:paragraph-properties fo:text-align="justify" style:justify-single-word="false"/>
      <style:text-properties style:font-name="Arial" fo:font-size="12pt" fo:language="es" fo:country="ES" officeooo:rsid="00e3099d" officeooo:paragraph-rsid="00ff6c49" style:font-size-asian="12pt" style:language-asian="en" style:country-asian="US" style:font-size-complex="12pt" style:language-complex="ar" style:country-complex="SA"/>
    </style:style>
    <style:style style:name="P37" style:family="paragraph" style:parent-style-name="Standard">
      <style:paragraph-properties fo:text-align="justify" style:justify-single-word="false"/>
      <style:text-properties style:font-name="Arial" fo:font-size="12pt" fo:language="es" fo:country="ES" officeooo:rsid="00f7f60c" officeooo:paragraph-rsid="00f7f60c" style:font-size-asian="12pt" style:language-asian="en" style:country-asian="US" style:font-size-complex="12pt" style:language-complex="ar" style:country-complex="SA"/>
    </style:style>
    <style:style style:name="P38" style:family="paragraph" style:parent-style-name="Standard">
      <style:paragraph-properties fo:text-align="justify" style:justify-single-word="false"/>
      <style:text-properties style:font-name="Arial" fo:font-size="12pt" fo:language="es" fo:country="ES" officeooo:rsid="00f905ff" officeooo:paragraph-rsid="00f905ff" style:font-size-asian="12pt" style:language-asian="en" style:country-asian="US" style:font-size-complex="12pt" style:language-complex="ar" style:country-complex="SA"/>
    </style:style>
    <style:style style:name="P39" style:family="paragraph" style:parent-style-name="Standard">
      <style:paragraph-properties fo:text-align="justify" style:justify-single-word="false"/>
      <style:text-properties style:font-name="Arial" fo:font-size="12pt" fo:language="es" fo:country="ES" officeooo:rsid="002c020c" officeooo:paragraph-rsid="002c020c" style:font-size-asian="12pt" style:language-asian="en" style:country-asian="US" style:font-size-complex="12pt" style:language-complex="ar" style:country-complex="SA"/>
    </style:style>
    <style:style style:name="P40" style:family="paragraph" style:parent-style-name="Heading_20_1">
      <style:text-properties style:font-name="Arial" fo:font-size="12pt" fo:language="es" fo:country="ES" officeooo:rsid="012cb6b3" style:font-size-asian="12pt" style:language-asian="en" style:country-asian="US" style:font-size-complex="12pt" style:language-complex="ar" style:country-complex="SA"/>
    </style:style>
    <style:style style:name="P41" style:family="paragraph" style:parent-style-name="Standard">
      <style:paragraph-properties fo:text-align="justify" style:justify-single-word="false"/>
      <style:text-properties style:font-name="Arial" fo:font-size="12pt" officeooo:paragraph-rsid="0069aaaa" style:font-size-asian="12pt" style:font-size-complex="12pt"/>
    </style:style>
    <style:style style:name="P42" style:family="paragraph" style:parent-style-name="Standard">
      <style:text-properties fo:language="es" fo:country="ES" style:language-asian="en" style:country-asian="US" style:language-complex="ar" style:country-complex="SA"/>
    </style:style>
    <style:style style:name="P43" style:family="paragraph" style:parent-style-name="Standard">
      <style:text-properties fo:language="es" fo:country="ES" officeooo:paragraph-rsid="00303f58" style:language-asian="en" style:country-asian="US" style:language-complex="ar" style:country-complex="SA"/>
    </style:style>
    <style:style style:name="P44" style:family="paragraph" style:parent-style-name="Standard">
      <style:paragraph-properties fo:text-align="justify" style:justify-single-word="false"/>
      <style:text-properties fo:language="es" fo:country="ES" officeooo:rsid="00934c8c" officeooo:paragraph-rsid="00934c8c" style:language-asian="en" style:country-asian="US" style:language-complex="ar" style:country-complex="SA"/>
    </style:style>
    <style:style style:name="P45" style:family="paragraph" style:parent-style-name="Standard">
      <style:paragraph-properties fo:text-align="justify" style:justify-single-word="false"/>
      <style:text-properties fo:language="es" fo:country="ES" officeooo:rsid="009a608f" officeooo:paragraph-rsid="009a608f" style:language-asian="en" style:country-asian="US" style:language-complex="ar" style:country-complex="SA"/>
    </style:style>
    <style:style style:name="P46" style:family="paragraph" style:parent-style-name="Standard">
      <style:paragraph-properties fo:text-align="justify" style:justify-single-word="false"/>
      <style:text-properties fo:language="es" fo:country="ES" officeooo:paragraph-rsid="0034ddf0" style:language-asian="en" style:country-asian="US" style:language-complex="ar" style:country-complex="SA"/>
    </style:style>
    <style:style style:name="P47" style:family="paragraph" style:parent-style-name="Standard">
      <style:paragraph-properties fo:text-align="justify" style:justify-single-word="false"/>
      <style:text-properties fo:language="es" fo:country="ES" officeooo:paragraph-rsid="002c020c" style:language-asian="en" style:country-asian="US" style:language-complex="ar" style:country-complex="SA"/>
    </style:style>
    <style:style style:name="P48" style:family="paragraph" style:parent-style-name="Standard">
      <style:paragraph-properties fo:text-align="justify" style:justify-single-word="false"/>
      <style:text-properties fo:language="es" fo:country="ES" officeooo:paragraph-rsid="0022d7e1" style:language-asian="en" style:country-asian="US" style:language-complex="ar" style:country-complex="SA"/>
    </style:style>
    <style:style style:name="P49" style:family="paragraph" style:parent-style-name="Standard">
      <style:paragraph-properties fo:text-align="justify" style:justify-single-word="false"/>
      <style:text-properties fo:language="es" fo:country="ES" officeooo:paragraph-rsid="0025a1f1" style:language-asian="en" style:country-asian="US" style:language-complex="ar" style:country-complex="SA"/>
    </style:style>
    <style:style style:name="P50" style:family="paragraph" style:parent-style-name="Standard">
      <style:paragraph-properties fo:text-align="justify" style:justify-single-word="false"/>
      <style:text-properties fo:language="es" fo:country="ES" officeooo:paragraph-rsid="0029084b" style:language-asian="en" style:country-asian="US" style:language-complex="ar" style:country-complex="SA"/>
    </style:style>
    <style:style style:name="P51" style:family="paragraph" style:parent-style-name="Standard">
      <style:paragraph-properties fo:text-align="justify" style:justify-single-word="false"/>
      <style:text-properties fo:language="es" fo:country="ES" officeooo:paragraph-rsid="0049142f" style:language-asian="en" style:country-asian="US" style:language-complex="ar" style:country-complex="SA"/>
    </style:style>
    <style:style style:name="P52" style:family="paragraph" style:parent-style-name="Standard">
      <style:paragraph-properties fo:text-align="justify" style:justify-single-word="false"/>
      <style:text-properties fo:language="es" fo:country="ES" officeooo:paragraph-rsid="00303f58" style:language-asian="en" style:country-asian="US" style:language-complex="ar" style:country-complex="SA"/>
    </style:style>
    <style:style style:name="P53" style:family="paragraph" style:parent-style-name="Standard">
      <style:paragraph-properties fo:text-align="justify" style:justify-single-word="false"/>
      <style:text-properties fo:language="es" fo:country="ES" style:language-asian="en" style:country-asian="US" style:language-complex="ar" style:country-complex="SA"/>
    </style:style>
    <style:style style:name="P54" style:family="paragraph" style:parent-style-name="Standard">
      <style:paragraph-properties fo:text-align="justify" style:justify-single-word="false"/>
      <style:text-properties fo:language="es" fo:country="ES" officeooo:paragraph-rsid="00871e4d" style:language-asian="en" style:country-asian="US" style:language-complex="ar" style:country-complex="SA"/>
    </style:style>
    <style:style style:name="P55" style:family="paragraph" style:parent-style-name="Standard">
      <style:paragraph-properties fo:text-align="justify" style:justify-single-word="false"/>
      <style:text-properties fo:language="es" fo:country="ES" officeooo:paragraph-rsid="00da06b2" style:language-asian="en" style:country-asian="US" style:language-complex="ar" style:country-complex="SA"/>
    </style:style>
    <style:style style:name="P56" style:family="paragraph" style:parent-style-name="Standard">
      <style:paragraph-properties fo:text-align="justify" style:justify-single-word="false"/>
      <style:text-properties fo:language="es" fo:country="ES" officeooo:paragraph-rsid="00da7921" style:language-asian="en" style:country-asian="US" style:language-complex="ar" style:country-complex="SA"/>
    </style:style>
    <style:style style:name="P57" style:family="paragraph" style:parent-style-name="Standard">
      <style:paragraph-properties fo:text-align="justify" style:justify-single-word="false"/>
      <style:text-properties fo:language="es" fo:country="ES" officeooo:paragraph-rsid="01113d46" style:language-asian="en" style:country-asian="US" style:language-complex="ar" style:country-complex="SA"/>
    </style:style>
    <style:style style:name="P58" style:family="paragraph" style:parent-style-name="Standard">
      <style:paragraph-properties fo:text-align="justify" style:justify-single-word="false"/>
      <style:text-properties fo:language="es" fo:country="ES" officeooo:paragraph-rsid="010d82f2" style:language-asian="en" style:country-asian="US" style:language-complex="ar" style:country-complex="SA"/>
    </style:style>
    <style:style style:name="P59" style:family="paragraph" style:parent-style-name="Standard">
      <style:paragraph-properties fo:text-align="justify" style:justify-single-word="false"/>
      <style:text-properties fo:language="es" fo:country="ES" officeooo:paragraph-rsid="010342ea" style:language-asian="en" style:country-asian="US" style:language-complex="ar" style:country-complex="SA"/>
    </style:style>
    <style:style style:name="P60" style:family="paragraph" style:parent-style-name="Standard">
      <style:paragraph-properties fo:text-align="justify" style:justify-single-word="false"/>
      <style:text-properties fo:language="es" fo:country="ES" officeooo:rsid="00240bc3" officeooo:paragraph-rsid="00240bc3" style:language-asian="en" style:country-asian="US" style:language-complex="ar" style:country-complex="SA"/>
    </style:style>
    <style:style style:name="P61" style:family="paragraph" style:parent-style-name="Standard">
      <style:paragraph-properties fo:text-align="justify" style:justify-single-word="false"/>
      <style:text-properties fo:language="es" fo:country="ES" officeooo:rsid="004e7a59" officeooo:paragraph-rsid="004e7a59" style:language-asian="en" style:country-asian="US" style:language-complex="ar" style:country-complex="SA"/>
    </style:style>
    <style:style style:name="P62" style:family="paragraph" style:parent-style-name="Standard">
      <style:paragraph-properties fo:text-align="justify" style:justify-single-word="false"/>
      <style:text-properties fo:language="es" fo:country="ES" officeooo:rsid="0098504a" officeooo:paragraph-rsid="0098504a" style:language-asian="en" style:country-asian="US" style:language-complex="ar" style:country-complex="SA"/>
    </style:style>
    <style:style style:name="P63" style:family="paragraph" style:parent-style-name="Standard">
      <style:paragraph-properties fo:text-align="justify" style:justify-single-word="false"/>
      <style:text-properties fo:language="es" fo:country="ES" officeooo:rsid="00886e2b" officeooo:paragraph-rsid="00886e2b" style:language-asian="en" style:country-asian="US" style:language-complex="ar" style:country-complex="SA"/>
    </style:style>
    <style:style style:name="P64" style:family="paragraph" style:parent-style-name="Standard">
      <style:paragraph-properties fo:text-align="justify" style:justify-single-word="false"/>
      <style:text-properties fo:language="es" fo:country="ES" officeooo:rsid="00871e4d" officeooo:paragraph-rsid="0095550f" style:language-asian="en" style:country-asian="US" style:language-complex="ar" style:country-complex="SA"/>
    </style:style>
    <style:style style:name="P65" style:family="paragraph" style:parent-style-name="Standard">
      <style:paragraph-properties fo:text-align="justify" style:justify-single-word="false"/>
      <style:text-properties fo:language="es" fo:country="ES" officeooo:rsid="00997294" officeooo:paragraph-rsid="00997294" style:language-asian="en" style:country-asian="US" style:language-complex="ar" style:country-complex="SA"/>
    </style:style>
    <style:style style:name="P66" style:family="paragraph" style:parent-style-name="Standard">
      <style:paragraph-properties fo:text-align="start" style:justify-single-word="false"/>
      <style:text-properties fo:language="es" fo:country="ES" officeooo:paragraph-rsid="00303f58" style:language-asian="en" style:country-asian="US" style:language-complex="ar" style:country-complex="SA"/>
    </style:style>
    <style:style style:name="P67" style:family="paragraph" style:parent-style-name="Standard">
      <style:text-properties fo:language="es" fo:country="ES" officeooo:rsid="00b21409" officeooo:paragraph-rsid="00b21409" style:language-asian="en" style:country-asian="US" style:language-complex="ar" style:country-complex="SA"/>
    </style:style>
    <style:style style:name="P68" style:family="paragraph" style:parent-style-name="Standard">
      <style:paragraph-properties fo:text-align="justify" style:justify-single-word="false"/>
      <style:text-properties fo:language="es" fo:country="ES" officeooo:rsid="00da7921" officeooo:paragraph-rsid="00fc57ba" style:language-asian="en" style:country-asian="US" style:language-complex="ar" style:country-complex="SA"/>
    </style:style>
    <style:style style:name="P69" style:family="paragraph" style:parent-style-name="Standard">
      <style:paragraph-properties fo:text-align="justify" style:justify-single-word="false"/>
      <style:text-properties fo:language="es" fo:country="ES" officeooo:rsid="00dbd264" officeooo:paragraph-rsid="00dbd264" style:language-asian="en" style:country-asian="US" style:language-complex="ar" style:country-complex="SA"/>
    </style:style>
    <style:style style:name="P70" style:family="paragraph" style:parent-style-name="Standard">
      <style:paragraph-properties fo:text-align="justify" style:justify-single-word="false"/>
      <style:text-properties fo:language="es" fo:country="ES" officeooo:rsid="00e0fc5b" officeooo:paragraph-rsid="00e0fc5b" style:language-asian="en" style:country-asian="US" style:language-complex="ar" style:country-complex="SA"/>
    </style:style>
    <style:style style:name="P71" style:family="paragraph" style:parent-style-name="Standard">
      <style:paragraph-properties fo:text-align="justify" style:justify-single-word="false"/>
      <style:text-properties fo:font-size="12pt" fo:language="es" fo:country="ES" officeooo:paragraph-rsid="010342ea" style:font-size-asian="12pt" style:language-asian="en" style:country-asian="US" style:font-size-complex="12pt" style:language-complex="ar" style:country-complex="SA"/>
    </style:style>
    <style:style style:name="P72" style:family="paragraph" style:parent-style-name="Standard">
      <style:paragraph-properties fo:text-align="justify" style:justify-single-word="false"/>
      <style:text-properties fo:font-size="12pt" fo:language="es" fo:country="ES" officeooo:paragraph-rsid="011a6f04" style:font-size-asian="12pt" style:language-asian="en" style:country-asian="US" style:font-size-complex="12pt" style:language-complex="ar" style:country-complex="SA"/>
    </style:style>
    <style:style style:name="P73" style:family="paragraph" style:parent-style-name="Standard">
      <style:paragraph-properties fo:text-align="justify" style:justify-single-word="false"/>
      <style:text-properties fo:font-size="12pt" fo:language="es" fo:country="ES" style:font-size-asian="12pt" style:language-asian="en" style:country-asian="US" style:font-size-complex="12pt" style:language-complex="ar" style:country-complex="SA"/>
    </style:style>
    <style:style style:name="P74" style:family="paragraph" style:parent-style-name="Title" style:master-page-name="Standard">
      <style:paragraph-properties style:page-number="auto"/>
      <style:text-properties fo:color="#003d73" loext:opacity="100%" style:font-name="Arial" fo:language="es" fo:country="ES" style:language-asian="en" style:country-asian="US" style:language-complex="ar" style:country-complex="SA"/>
    </style:style>
    <style:style style:name="P75" style:family="paragraph" style:parent-style-name="Title" style:master-page-name="Standard">
      <style:paragraph-properties fo:text-align="justify" style:justify-single-word="false" style:page-number="auto"/>
      <style:text-properties style:font-name="Arial" fo:language="es" fo:country="ES" style:language-asian="en" style:country-asian="US" style:language-complex="ar" style:country-complex="SA"/>
    </style:style>
    <style:style style:name="P76" style:family="paragraph" style:parent-style-name="Title" style:master-page-name="Standard">
      <style:paragraph-properties style:page-number="auto"/>
      <style:text-properties style:font-name="Arial" fo:language="es" fo:country="ES" style:language-asian="en" style:country-asian="US" style:language-complex="ar" style:country-complex="SA"/>
    </style:style>
    <style:style style:name="P77" style:family="paragraph" style:parent-style-name="Standard">
      <style:paragraph-properties fo:text-align="justify" style:justify-single-word="false"/>
      <style:text-properties fo:language="es" fo:country="ES" officeooo:rsid="0135d1c5" officeooo:paragraph-rsid="0158b80b" style:language-asian="en" style:country-asian="US" style:language-complex="ar" style:country-complex="SA"/>
    </style:style>
    <style:style style:name="P78" style:family="paragraph" style:parent-style-name="Standard">
      <style:paragraph-properties fo:text-align="justify" style:justify-single-word="false"/>
      <style:text-properties fo:language="es" fo:country="ES" officeooo:rsid="013c5734" officeooo:paragraph-rsid="013c5734" style:language-asian="en" style:country-asian="US" style:language-complex="ar" style:country-complex="SA"/>
    </style:style>
    <style:style style:name="P79" style:family="paragraph" style:parent-style-name="Standard">
      <style:paragraph-properties fo:text-align="justify" style:justify-single-word="false"/>
      <style:text-properties fo:language="es" fo:country="ES" officeooo:rsid="014da67d" officeooo:paragraph-rsid="014da67d" style:language-asian="en" style:country-asian="US" style:language-complex="ar" style:country-complex="SA"/>
    </style:style>
    <style:style style:name="P80" style:family="paragraph" style:parent-style-name="Standard">
      <style:paragraph-properties fo:text-align="justify" style:justify-single-word="false"/>
      <style:text-properties fo:language="es" fo:country="ES" officeooo:rsid="01507cb2" officeooo:paragraph-rsid="01507cb2" style:language-asian="en" style:country-asian="US" style:language-complex="ar" style:country-complex="SA"/>
    </style:style>
    <style:style style:name="P81" style:family="paragraph" style:parent-style-name="Standard">
      <style:paragraph-properties fo:text-align="justify" style:justify-single-word="false"/>
      <style:text-properties fo:language="es" fo:country="ES" officeooo:paragraph-rsid="0134f8b1" style:language-asian="en" style:country-asian="US" style:language-complex="ar" style:country-complex="SA"/>
    </style:style>
    <style:style style:name="P82" style:family="paragraph" style:parent-style-name="Standard">
      <style:paragraph-properties fo:text-align="justify" style:justify-single-word="false"/>
      <style:text-properties fo:language="es" fo:country="ES" officeooo:paragraph-rsid="0158b80b" style:language-asian="en" style:country-asian="US" style:language-complex="ar" style:country-complex="SA"/>
    </style:style>
    <style:style style:name="P83" style:family="paragraph" style:parent-style-name="Standard">
      <style:paragraph-properties fo:text-align="justify" style:justify-single-word="false"/>
      <style:text-properties fo:language="es" fo:country="ES" officeooo:paragraph-rsid="0137dd0b" style:language-asian="en" style:country-asian="US" style:language-complex="ar" style:country-complex="SA"/>
    </style:style>
    <style:style style:name="P84" style:family="paragraph" style:parent-style-name="Standard">
      <style:paragraph-properties fo:text-align="justify" style:justify-single-word="false"/>
      <style:text-properties style:font-name="Arial" fo:font-size="12pt" fo:language="es" fo:country="ES" officeooo:rsid="0139ef86" officeooo:paragraph-rsid="01516be8" style:font-size-asian="12pt" style:language-asian="en" style:country-asian="US" style:font-size-complex="12pt" style:language-complex="ar" style:country-complex="SA"/>
    </style:style>
    <style:style style:name="P85" style:family="paragraph" style:parent-style-name="Standard">
      <style:paragraph-properties fo:text-align="justify" style:justify-single-word="false"/>
      <style:text-properties style:font-name="Arial" fo:font-size="12pt" fo:language="es" fo:country="ES" style:font-size-asian="12pt" style:language-asian="en" style:country-asian="US" style:font-size-complex="12pt" style:language-complex="ar" style:country-complex="SA"/>
    </style:style>
    <style:style style:name="P86" style:family="paragraph" style:parent-style-name="Standard">
      <style:paragraph-properties fo:text-align="justify" style:justify-single-word="false"/>
      <style:text-properties style:font-name="Arial" fo:font-size="12pt" fo:language="es" fo:country="ES" officeooo:paragraph-rsid="01516be8" style:font-size-asian="12pt" style:language-asian="en" style:country-asian="US" style:font-size-complex="12pt" style:language-complex="ar" style:country-complex="SA"/>
    </style:style>
    <style:style style:name="T1" style:family="text">
      <style:text-properties fo:background-color="#c0c0c0" loext:char-shading-value="0" style:font-name-asian="ＭＳ ゴシック"/>
    </style:style>
    <style:style style:name="T2" style:family="text">
      <style:text-properties style:font-name="Arial" fo:font-size="12pt" style:font-size-asian="12pt" style:font-size-complex="12pt"/>
    </style:style>
    <style:style style:name="T3" style:family="text">
      <style:text-properties style:font-name="Arial" fo:font-size="12pt" officeooo:rsid="0021f798" style:font-size-asian="12pt" style:font-size-complex="12pt"/>
    </style:style>
    <style:style style:name="T4" style:family="text">
      <style:text-properties style:font-name="Arial" fo:font-size="12pt" officeooo:rsid="0022d7e1" style:font-size-asian="12pt" style:font-size-complex="12pt"/>
    </style:style>
    <style:style style:name="T5" style:family="text">
      <style:text-properties style:font-name="Arial" fo:font-size="12pt" officeooo:rsid="0025a1f1" style:font-size-asian="12pt" style:font-size-complex="12pt"/>
    </style:style>
    <style:style style:name="T6" style:family="text">
      <style:text-properties style:font-name="Arial" fo:font-size="12pt" officeooo:rsid="002699fa" style:font-size-asian="12pt" style:font-size-complex="12pt"/>
    </style:style>
    <style:style style:name="T7" style:family="text">
      <style:text-properties style:font-name="Arial" fo:font-size="12pt" officeooo:rsid="002a84c9" style:font-size-asian="12pt" style:font-size-complex="12pt"/>
    </style:style>
    <style:style style:name="T8" style:family="text">
      <style:text-properties style:font-name="Arial" fo:font-size="12pt" officeooo:rsid="002c020c" style:font-size-asian="12pt" style:font-size-complex="12pt"/>
    </style:style>
    <style:style style:name="T9" style:family="text">
      <style:text-properties style:font-name="Arial" fo:font-size="12pt" officeooo:rsid="00303f58" style:font-size-asian="12pt" style:font-size-complex="12pt"/>
    </style:style>
    <style:style style:name="T10" style:family="text">
      <style:text-properties style:font-name="Arial" fo:font-size="12pt" officeooo:rsid="0032c92d" style:font-size-asian="12pt" style:font-size-complex="12pt"/>
    </style:style>
    <style:style style:name="T11" style:family="text">
      <style:text-properties style:font-name="Arial" fo:font-size="12pt" officeooo:rsid="0034ddf0" style:font-size-asian="12pt" style:font-size-complex="12pt"/>
    </style:style>
    <style:style style:name="T12" style:family="text">
      <style:text-properties style:font-name="Arial" fo:font-size="12pt" officeooo:rsid="0036c6b1" style:font-size-asian="12pt" style:font-size-complex="12pt"/>
    </style:style>
    <style:style style:name="T13" style:family="text">
      <style:text-properties style:font-name="Arial" fo:font-size="12pt" officeooo:rsid="0037a03d" style:font-size-asian="12pt" style:font-size-complex="12pt"/>
    </style:style>
    <style:style style:name="T14" style:family="text">
      <style:text-properties style:font-name="Arial" fo:font-size="12pt" officeooo:rsid="0038bb6e" style:font-size-asian="12pt" style:font-size-complex="12pt"/>
    </style:style>
    <style:style style:name="T15" style:family="text">
      <style:text-properties style:font-name="Arial" fo:font-size="12pt" officeooo:rsid="003b2e30" style:font-size-asian="12pt" style:font-size-complex="12pt"/>
    </style:style>
    <style:style style:name="T16" style:family="text">
      <style:text-properties style:font-name="Arial" fo:font-size="12pt" officeooo:rsid="003e69a9" style:font-size-asian="12pt" style:font-size-complex="12pt"/>
    </style:style>
    <style:style style:name="T17" style:family="text">
      <style:text-properties style:font-name="Arial" fo:font-size="12pt" officeooo:rsid="00563d7a" style:font-size-asian="12pt" style:font-size-complex="12pt"/>
    </style:style>
    <style:style style:name="T18" style:family="text">
      <style:text-properties style:font-name="Arial" fo:font-size="12pt" officeooo:rsid="004a9adf" style:font-size-asian="12pt" style:font-size-complex="12pt"/>
    </style:style>
    <style:style style:name="T19" style:family="text">
      <style:text-properties style:font-name="Arial" fo:font-size="12pt" officeooo:rsid="00581833" style:font-size-asian="12pt" style:font-size-complex="12pt"/>
    </style:style>
    <style:style style:name="T20" style:family="text">
      <style:text-properties style:font-name="Arial" fo:font-size="12pt" officeooo:rsid="008b90a1" style:font-size-asian="12pt" style:font-size-complex="12pt"/>
    </style:style>
    <style:style style:name="T21" style:family="text">
      <style:text-properties style:font-name="Arial" fo:font-size="12pt" officeooo:rsid="008cb790" style:font-size-asian="12pt" style:font-size-complex="12pt"/>
    </style:style>
    <style:style style:name="T22" style:family="text">
      <style:text-properties style:font-name="Arial" fo:font-size="12pt" officeooo:rsid="008e664a" style:font-size-asian="12pt" style:font-size-complex="12pt"/>
    </style:style>
    <style:style style:name="T23" style:family="text">
      <style:text-properties style:font-name="Arial" fo:font-size="12pt" officeooo:rsid="008fa095" style:font-size-asian="12pt" style:font-size-complex="12pt"/>
    </style:style>
    <style:style style:name="T24" style:family="text">
      <style:text-properties style:font-name="Arial" fo:font-size="12pt" officeooo:rsid="0090a55d" style:font-size-asian="12pt" style:font-size-complex="12pt"/>
    </style:style>
    <style:style style:name="T25" style:family="text">
      <style:text-properties style:font-name="Arial" fo:font-size="12pt" officeooo:rsid="0091e8b7" style:font-size-asian="12pt" style:font-size-complex="12pt"/>
    </style:style>
    <style:style style:name="T26" style:family="text">
      <style:text-properties style:font-name="Arial" fo:font-size="12pt" officeooo:rsid="0095550f" style:font-size-asian="12pt" style:font-size-complex="12pt"/>
    </style:style>
    <style:style style:name="T27" style:family="text">
      <style:text-properties style:font-name="Arial" fo:font-size="12pt" officeooo:rsid="00976935" style:font-size-asian="12pt" style:font-size-complex="12pt"/>
    </style:style>
    <style:style style:name="T28" style:family="text">
      <style:text-properties style:font-name="Arial" fo:font-size="12pt" officeooo:rsid="00871e4d" style:font-size-asian="12pt" style:font-size-complex="12pt"/>
    </style:style>
    <style:style style:name="T29" style:family="text">
      <style:text-properties style:font-name="Arial" fo:font-size="12pt" officeooo:rsid="00e10dcc" style:font-size-asian="12pt" style:font-size-complex="12pt"/>
    </style:style>
    <style:style style:name="T30" style:family="text">
      <style:text-properties style:font-name="Arial" fo:font-size="12pt" officeooo:rsid="00e1979e" style:font-size-asian="12pt" style:font-size-complex="12pt"/>
    </style:style>
    <style:style style:name="T31" style:family="text">
      <style:text-properties style:font-name="Arial" fo:font-size="12pt" officeooo:rsid="00e25ad4" style:font-size-asian="12pt" style:font-size-complex="12pt"/>
    </style:style>
    <style:style style:name="T32" style:family="text">
      <style:text-properties style:font-name="Arial" fo:font-size="12pt" officeooo:rsid="00e4a69d" style:font-size-asian="12pt" style:font-size-complex="12pt"/>
    </style:style>
    <style:style style:name="T33" style:family="text">
      <style:text-properties style:font-name="Arial" fo:font-size="12pt" officeooo:rsid="00e8e108" style:font-size-asian="12pt" style:font-size-complex="12pt"/>
    </style:style>
    <style:style style:name="T34" style:family="text">
      <style:text-properties style:font-name="Arial" fo:font-size="12pt" officeooo:rsid="00ea20b5" style:font-size-asian="12pt" style:font-size-complex="12pt"/>
    </style:style>
    <style:style style:name="T35" style:family="text">
      <style:text-properties style:font-name="Arial" fo:font-size="12pt" officeooo:rsid="00ebc99b" style:font-size-asian="12pt" style:font-size-complex="12pt"/>
    </style:style>
    <style:style style:name="T36" style:family="text">
      <style:text-properties style:font-name="Arial" fo:font-size="12pt" officeooo:rsid="00edc696" style:font-size-asian="12pt" style:font-size-complex="12pt"/>
    </style:style>
    <style:style style:name="T37" style:family="text">
      <style:text-properties style:font-name="Arial" fo:font-size="12pt" officeooo:rsid="00f2a1cd" style:font-size-asian="12pt" style:font-size-complex="12pt"/>
    </style:style>
    <style:style style:name="T38" style:family="text">
      <style:text-properties style:font-name="Arial" fo:font-size="12pt" officeooo:rsid="00f4849d" style:font-size-asian="12pt" style:font-size-complex="12pt"/>
    </style:style>
    <style:style style:name="T39" style:family="text">
      <style:text-properties style:font-name="Arial" fo:font-size="12pt" officeooo:rsid="00f4c7fb" style:font-size-asian="12pt" style:font-size-complex="12pt"/>
    </style:style>
    <style:style style:name="T40" style:family="text">
      <style:text-properties style:font-name="Arial" fo:font-size="12pt" officeooo:rsid="00da06b2" style:font-size-asian="12pt" style:font-size-complex="12pt"/>
    </style:style>
    <style:style style:name="T41" style:family="text">
      <style:text-properties style:font-name="Arial" fo:font-size="12pt" officeooo:rsid="00fbfe5a" style:font-size-asian="12pt" style:font-size-complex="12pt"/>
    </style:style>
    <style:style style:name="T42" style:family="text">
      <style:text-properties style:font-name="Arial" fo:font-size="12pt" officeooo:rsid="00fc57ba" style:font-size-asian="12pt" style:font-size-complex="12pt"/>
    </style:style>
    <style:style style:name="T43" style:family="text">
      <style:text-properties style:font-name="Arial" fo:font-size="12pt" officeooo:rsid="00e0fc5b" style:font-size-asian="12pt" style:font-size-complex="12pt"/>
    </style:style>
    <style:style style:name="T44" style:family="text">
      <style:text-properties style:font-name="Arial" fo:font-size="12pt" officeooo:rsid="00da7921" style:font-size-asian="12pt" style:font-size-complex="12pt"/>
    </style:style>
    <style:style style:name="T45" style:family="text">
      <style:text-properties style:font-name="Arial" fo:font-size="12pt" officeooo:rsid="00ef32c6" style:font-size-asian="12pt" style:font-size-complex="12pt"/>
    </style:style>
    <style:style style:name="T46" style:family="text">
      <style:text-properties style:font-name="Arial" fo:font-size="12pt" officeooo:rsid="0100e7ab" style:font-size-asian="12pt" style:font-size-complex="12pt"/>
    </style:style>
    <style:style style:name="T47" style:family="text">
      <style:text-properties style:font-name="Arial" fo:font-size="12pt" officeooo:rsid="010342ea" style:font-size-asian="12pt" style:font-size-complex="12pt"/>
    </style:style>
    <style:style style:name="T48" style:family="text">
      <style:text-properties style:font-name="Arial" fo:font-size="12pt" officeooo:rsid="01049c0c" style:font-size-asian="12pt" style:font-size-complex="12pt"/>
    </style:style>
    <style:style style:name="T49" style:family="text">
      <style:text-properties style:font-name="Arial" fo:font-size="12pt" officeooo:rsid="01083fe6" style:font-size-asian="12pt" style:font-size-complex="12pt"/>
    </style:style>
    <style:style style:name="T50" style:family="text">
      <style:text-properties style:font-name="Arial" fo:font-size="12pt" officeooo:rsid="010cf3fd" style:font-size-asian="12pt" style:font-size-complex="12pt"/>
    </style:style>
    <style:style style:name="T51" style:family="text">
      <style:text-properties style:font-name="Arial" fo:font-size="12pt" officeooo:rsid="010d82f2" style:font-size-asian="12pt" style:font-size-complex="12pt"/>
    </style:style>
    <style:style style:name="T52" style:family="text">
      <style:text-properties style:font-name="Arial" fo:font-size="12pt" officeooo:rsid="010e0eb3" style:font-size-asian="12pt" style:font-size-complex="12pt"/>
    </style:style>
    <style:style style:name="T53" style:family="text">
      <style:text-properties style:font-name="Arial" fo:font-size="12pt" officeooo:rsid="01113d46" style:font-size-asian="12pt" style:font-size-complex="12pt"/>
    </style:style>
    <style:style style:name="T54" style:family="text">
      <style:text-properties style:font-name="Arial" fo:font-size="12pt" officeooo:rsid="011518f2" style:font-size-asian="12pt" style:font-size-complex="12pt"/>
    </style:style>
    <style:style style:name="T55" style:family="text">
      <style:text-properties style:font-name="Arial" fo:font-size="12pt" officeooo:rsid="011a6f04" style:font-size-asian="12pt" style:font-size-complex="12pt"/>
    </style:style>
    <style:style style:name="T56" style:family="text">
      <style:text-properties style:font-name="Arial" fo:font-size="12pt" officeooo:rsid="011ed5d5" style:font-size-asian="12pt" style:font-size-complex="12pt"/>
    </style:style>
    <style:style style:name="T57" style:family="text">
      <style:text-properties style:font-name="Arial" fo:font-size="12pt" officeooo:rsid="011f3386" style:font-size-asian="12pt" style:font-size-complex="12pt"/>
    </style:style>
    <style:style style:name="T58" style:family="text">
      <style:text-properties style:font-name="Arial" fo:font-size="12pt" officeooo:rsid="011ffd39" style:font-size-asian="12pt" style:font-size-complex="12pt"/>
    </style:style>
    <style:style style:name="T59" style:family="text">
      <style:text-properties style:font-name="Arial" fo:font-size="12pt" officeooo:rsid="01226294" style:font-size-asian="12pt" style:font-size-complex="12pt"/>
    </style:style>
    <style:style style:name="T60" style:family="text">
      <style:text-properties style:font-name="Arial" fo:font-size="12pt" officeooo:rsid="01240a0c" style:font-size-asian="12pt" style:font-size-complex="12pt"/>
    </style:style>
    <style:style style:name="T61" style:family="text">
      <style:text-properties style:font-name="Arial" fo:font-size="12pt" officeooo:rsid="0029084b" style:font-size-asian="12pt" style:font-size-complex="12pt"/>
    </style:style>
    <style:style style:name="T62" style:family="text">
      <style:text-properties style:font-name="Arial" fo:font-size="12pt" officeooo:rsid="003f4165" style:font-size-asian="12pt" style:font-size-complex="12pt"/>
    </style:style>
    <style:style style:name="T63" style:family="text">
      <style:text-properties style:font-name="Arial" fo:font-size="12pt" officeooo:rsid="0040d321" style:font-size-asian="12pt" style:font-size-complex="12pt"/>
    </style:style>
    <style:style style:name="T64" style:family="text">
      <style:text-properties style:font-name="Arial" fo:font-size="12pt" officeooo:rsid="0137dd0b" style:font-size-asian="12pt" style:font-size-complex="12pt"/>
    </style:style>
    <style:style style:name="T65" style:family="text">
      <style:text-properties style:font-name="Arial" fo:font-size="12pt" officeooo:rsid="013b2503" style:font-size-asian="12pt" style:font-size-complex="12pt"/>
    </style:style>
    <style:style style:name="T66" style:family="text">
      <style:text-properties style:font-name="Arial" fo:font-size="12pt" officeooo:rsid="013b9226" style:font-size-asian="12pt" style:font-size-complex="12pt"/>
    </style:style>
    <style:style style:name="T67" style:family="text">
      <style:text-properties style:font-name="Arial" fo:font-size="12pt" officeooo:rsid="013bd1ef" style:font-size-asian="12pt" style:font-size-complex="12pt"/>
    </style:style>
    <style:style style:name="T68" style:family="text">
      <style:text-properties style:font-name="Arial" fo:font-size="12pt" officeooo:rsid="013c6ad8" style:font-size-asian="12pt" style:font-size-complex="12pt"/>
    </style:style>
    <style:style style:name="T69" style:family="text">
      <style:text-properties style:font-name="Arial" fo:font-size="12pt" officeooo:rsid="013f2acc" style:font-size-asian="12pt" style:font-size-complex="12pt"/>
    </style:style>
    <style:style style:name="T70" style:family="text">
      <style:text-properties style:font-name="Arial" fo:font-size="12pt" officeooo:rsid="0141f74b" style:font-size-asian="12pt" style:font-size-complex="12pt"/>
    </style:style>
    <style:style style:name="T71" style:family="text">
      <style:text-properties style:font-name="Arial" fo:font-size="12pt" officeooo:rsid="0143398a" style:font-size-asian="12pt" style:font-size-complex="12pt"/>
    </style:style>
    <style:style style:name="T72" style:family="text">
      <style:text-properties style:font-name="Arial" fo:font-size="12pt" officeooo:rsid="01442d77" style:font-size-asian="12pt" style:font-size-complex="12pt"/>
    </style:style>
    <style:style style:name="T73" style:family="text">
      <style:text-properties style:font-name="Arial" fo:font-size="12pt" officeooo:rsid="01454b2b" style:font-size-asian="12pt" style:font-size-complex="12pt"/>
    </style:style>
    <style:style style:name="T74" style:family="text">
      <style:text-properties style:font-name="Arial" fo:font-size="12pt" officeooo:rsid="01481566" style:font-size-asian="12pt" style:font-size-complex="12pt"/>
    </style:style>
    <style:style style:name="T75" style:family="text">
      <style:text-properties style:font-name="Arial" fo:font-size="12pt" officeooo:rsid="014aa362" style:font-size-asian="12pt" style:font-size-complex="12pt"/>
    </style:style>
    <style:style style:name="T76" style:family="text">
      <style:text-properties style:font-name="Arial" fo:font-size="12pt" officeooo:rsid="014be8ae" style:font-size-asian="12pt" style:font-size-complex="12pt"/>
    </style:style>
    <style:style style:name="T77" style:family="text">
      <style:text-properties style:font-name="Arial" fo:font-size="12pt" officeooo:rsid="014da67d" style:font-size-asian="12pt" style:font-size-complex="12pt"/>
    </style:style>
    <style:style style:name="T78" style:family="text">
      <style:text-properties style:font-name="Arial" fo:font-size="12pt" officeooo:rsid="014f270d" style:font-size-asian="12pt" style:font-size-complex="12pt"/>
    </style:style>
    <style:style style:name="T79" style:family="text">
      <style:text-properties style:font-name="Arial" fo:font-size="12pt" officeooo:rsid="01507cb2" style:font-size-asian="12pt" style:font-size-complex="12pt"/>
    </style:style>
    <style:style style:name="T80" style:family="text">
      <style:text-properties style:font-name="Arial" fo:font-size="12pt" officeooo:rsid="01548592" style:font-size-asian="12pt" style:font-size-complex="12pt"/>
    </style:style>
    <style:style style:name="T81" style:family="text">
      <style:text-properties style:font-name="Arial" fo:font-size="12pt" officeooo:rsid="01567b3e" style:font-size-asian="12pt" style:font-size-complex="12pt"/>
    </style:style>
    <style:style style:name="T82" style:family="text">
      <style:text-properties style:font-name="Arial" fo:font-size="12pt" officeooo:rsid="0158b80b" style:font-size-asian="12pt" style:font-size-complex="12pt"/>
    </style:style>
    <style:style style:name="T83" style:family="text">
      <style:text-properties style:font-name="Arial" fo:font-size="12pt" officeooo:rsid="015b1102" style:font-size-asian="12pt" style:font-size-complex="12pt"/>
    </style:style>
    <style:style style:name="T84" style:family="text">
      <style:text-properties style:font-name="Arial" fo:font-size="12pt" officeooo:rsid="015cf85e" style:font-size-asian="12pt" style:font-size-complex="12pt"/>
    </style:style>
    <style:style style:name="T85" style:family="text">
      <style:text-properties style:font-name="Arial" fo:font-size="12pt" officeooo:rsid="015d5009" style:font-size-asian="12pt" style:font-size-complex="12pt"/>
    </style:style>
    <style:style style:name="T86" style:family="text">
      <style:text-properties style:font-name="Arial" fo:font-size="12pt" officeooo:rsid="015e54eb" style:font-size-asian="12pt" style:font-size-complex="12pt"/>
    </style:style>
    <style:style style:name="T87" style:family="text">
      <style:text-properties style:font-name="Arial" fo:font-size="12pt" officeooo:rsid="01604657" style:font-size-asian="12pt" style:font-size-complex="12pt"/>
    </style:style>
    <style:style style:name="T88" style:family="text">
      <style:text-properties style:font-name="Arial" fo:font-size="12pt" officeooo:rsid="0134f8b1" style:font-size-asian="12pt" style:font-size-complex="12pt"/>
    </style:style>
    <style:style style:name="T89" style:family="text">
      <style:text-properties style:font-name="Arial" fo:font-size="12pt" officeooo:rsid="0161ff66" style:font-size-asian="12pt" style:font-size-complex="12pt"/>
    </style:style>
    <style:style style:name="T90" style:family="text">
      <style:text-properties style:font-name="Arial" fo:font-size="12pt" officeooo:rsid="0162a9de" style:font-size-asian="12pt" style:font-size-complex="12pt"/>
    </style:style>
    <style:style style:name="T91" style:family="text">
      <style:text-properties style:font-name="Arial" fo:font-size="12pt" fo:font-weight="bold" style:font-size-asian="12pt" style:font-weight-asian="bold" style:font-size-complex="12pt" style:font-weight-complex="bold"/>
    </style:style>
    <style:style style:name="T92" style:family="text">
      <style:text-properties style:font-name="Arial" fo:font-size="12pt" fo:font-style="italic" style:font-size-asian="12pt" style:font-style-asian="italic" style:font-size-complex="12pt" style:font-style-complex="italic"/>
    </style:style>
    <style:style style:name="T93" style:family="text">
      <style:text-properties style:font-name="Arial" fo:font-size="12pt" fo:font-style="italic" officeooo:rsid="00da06b2" style:font-size-asian="12pt" style:font-style-asian="italic" style:font-size-complex="12pt" style:font-style-complex="italic"/>
    </style:style>
    <style:style style:name="T94" style:family="text">
      <style:text-properties style:font-name="Arial" fo:font-size="12pt" fo:font-style="normal" officeooo:rsid="00e0fc5b" style:font-size-asian="12pt" style:font-style-asian="normal" style:font-size-complex="12pt" style:font-style-complex="normal"/>
    </style:style>
    <style:style style:name="T95" style:family="text">
      <style:text-properties style:font-name="Arial" fo:font-size="12pt" fo:font-style="normal" officeooo:rsid="00da06b2" style:font-size-asian="12pt" style:font-style-asian="normal" style:font-size-complex="12pt" style:font-style-complex="normal"/>
    </style:style>
    <style:style style:name="T96" style:family="text">
      <style:text-properties style:font-name="Arial" fo:font-size="12pt" fo:font-style="normal" officeooo:rsid="00dccaa9" style:font-size-asian="12pt" style:font-style-asian="normal" style:font-size-complex="12pt" style:font-style-complex="normal"/>
    </style:style>
    <style:style style:name="T97" style:family="text">
      <style:text-properties style:font-name="Arial" fo:font-size="12pt" fo:font-style="normal" officeooo:rsid="00de40b3" style:font-size-asian="12pt" style:font-style-asian="normal" style:font-size-complex="12pt" style:font-style-complex="normal"/>
    </style:style>
    <style:style style:name="T98" style:family="text">
      <style:text-properties style:font-name="Arial" fo:font-size="12pt" fo:font-style="normal" officeooo:rsid="00fc5bbf" style:font-size-asian="12pt" style:font-style-asian="normal" style:font-size-complex="12pt" style:font-style-complex="normal"/>
    </style:style>
    <style:style style:name="T99" style:family="text">
      <style:text-properties style:font-name="Arial" fo:font-size="12pt" fo:font-style="normal" officeooo:rsid="00fcf287" style:font-size-asian="12pt" style:font-style-asian="normal" style:font-size-complex="12pt" style:font-style-complex="normal"/>
    </style:style>
    <style:style style:name="T100" style:family="text">
      <style:text-properties style:font-name="Arial" fo:font-size="12pt" fo:language="en" fo:country="GB" officeooo:rsid="0159e0b0" style:font-size-asian="12pt" style:font-size-complex="12pt"/>
    </style:style>
    <style:style style:name="T101" style:family="text">
      <style:text-properties style:font-name="Arial" fo:font-size="12pt" fo:language="en" fo:country="GB" officeooo:rsid="015b1102" style:font-size-asian="12pt" style:font-size-complex="12pt"/>
    </style:style>
    <style:style style:name="T102" style:family="text">
      <style:text-properties style:font-name="Arial" fo:font-size="13pt" style:font-size-asian="13pt" style:font-size-complex="13pt"/>
    </style:style>
    <style:style style:name="T103" style:family="text">
      <style:text-properties style:font-name="Arial" fo:font-size="13pt" officeooo:rsid="00948924" style:font-size-asian="13pt" style:font-size-complex="13pt"/>
    </style:style>
    <style:style style:name="T104" style:family="text">
      <style:text-properties style:font-name="Arial" fo:font-size="13pt" officeooo:rsid="009c0905" style:font-size-asian="13pt" style:font-size-complex="13pt"/>
    </style:style>
    <style:style style:name="T105" style:family="text">
      <style:text-properties style:font-name="Arial" officeooo:rsid="01216390"/>
    </style:style>
    <style:style style:name="T106" style:family="text">
      <style:text-properties style:font-name="Arial" officeooo:rsid="010342ea"/>
    </style:style>
    <style:style style:name="T107" style:family="text">
      <style:text-properties style:font-name="Arial" officeooo:rsid="01100133"/>
    </style:style>
    <style:style style:name="T108" style:family="text">
      <style:text-properties style:font-name="Arial" officeooo:rsid="0109ab7a"/>
    </style:style>
    <style:style style:name="T109" style:family="text">
      <style:text-properties style:font-name="Arial" officeooo:rsid="01125367"/>
    </style:style>
    <style:style style:name="T110" style:family="text">
      <style:text-properties style:font-name="Arial" officeooo:rsid="01139d0a"/>
    </style:style>
    <style:style style:name="T111" style:family="text">
      <style:text-properties style:font-name="Arial" officeooo:rsid="011a6f04"/>
    </style:style>
    <style:style style:name="T112" style:family="text">
      <style:text-properties style:font-name="Arial" officeooo:rsid="011a877a"/>
    </style:style>
    <style:style style:name="T113" style:family="text">
      <style:text-properties style:font-name="Arial" officeooo:rsid="01240a0c"/>
    </style:style>
    <style:style style:name="T114" style:family="text">
      <style:text-properties style:font-name="Arial" officeooo:rsid="010cf3fd"/>
    </style:style>
    <style:style style:name="T115" style:family="text">
      <style:text-properties officeooo:rsid="002d9470"/>
    </style:style>
    <style:style style:name="T116" style:family="text">
      <style:text-properties officeooo:rsid="002e9a81"/>
    </style:style>
    <style:style style:name="T117" style:family="text">
      <style:text-properties officeooo:rsid="003085b4"/>
    </style:style>
    <style:style style:name="T118" style:family="text">
      <style:text-properties officeooo:rsid="0046891a"/>
    </style:style>
    <style:style style:name="T119" style:family="text">
      <style:text-properties officeooo:rsid="0049f7c6"/>
    </style:style>
    <style:style style:name="T120" style:family="text">
      <style:text-properties officeooo:rsid="004a9adf"/>
    </style:style>
    <style:style style:name="T121" style:family="text">
      <style:text-properties officeooo:rsid="004ccb12"/>
    </style:style>
    <style:style style:name="T122" style:family="text">
      <style:text-properties officeooo:rsid="004e7a59"/>
    </style:style>
    <style:style style:name="T123" style:family="text">
      <style:text-properties officeooo:rsid="004f60ab"/>
    </style:style>
    <style:style style:name="T124" style:family="text">
      <style:text-properties officeooo:rsid="0050fd29"/>
    </style:style>
    <style:style style:name="T125" style:family="text">
      <style:text-properties officeooo:rsid="005181dc"/>
    </style:style>
    <style:style style:name="T126" style:family="text">
      <style:text-properties officeooo:rsid="00546a27"/>
    </style:style>
    <style:style style:name="T127" style:family="text">
      <style:text-properties officeooo:rsid="00547813"/>
    </style:style>
    <style:style style:name="T128" style:family="text">
      <style:text-properties officeooo:rsid="00563d7a"/>
    </style:style>
    <style:style style:name="T129" style:family="text">
      <style:text-properties officeooo:rsid="00581833"/>
    </style:style>
    <style:style style:name="T130" style:family="text">
      <style:text-properties officeooo:rsid="005a0d3a"/>
    </style:style>
    <style:style style:name="T131" style:family="text">
      <style:text-properties officeooo:rsid="005aa2b5"/>
    </style:style>
    <style:style style:name="T132" style:family="text">
      <style:text-properties fo:language="es" fo:country="ES" officeooo:rsid="0069aaaa" style:language-asian="en" style:country-asian="US" style:language-complex="ar" style:country-complex="SA"/>
    </style:style>
    <style:style style:name="T133" style:family="text">
      <style:text-properties fo:language="es" fo:country="ES" officeooo:rsid="00765ed5" style:language-asian="en" style:country-asian="US" style:language-complex="ar" style:country-complex="SA"/>
    </style:style>
    <style:style style:name="T134" style:family="text">
      <style:text-properties fo:language="es" fo:country="ES" officeooo:rsid="0084bc09" style:language-asian="en" style:country-asian="US" style:language-complex="ar" style:country-complex="SA"/>
    </style:style>
    <style:style style:name="T135" style:family="text">
      <style:text-properties officeooo:rsid="005e35ea"/>
    </style:style>
    <style:style style:name="T136" style:family="text">
      <style:text-properties officeooo:rsid="005feff3"/>
    </style:style>
    <style:style style:name="T137" style:family="text">
      <style:text-properties officeooo:rsid="00605758"/>
    </style:style>
    <style:style style:name="T138" style:family="text">
      <style:text-properties officeooo:rsid="00646b42"/>
    </style:style>
    <style:style style:name="T139" style:family="text">
      <style:text-properties officeooo:rsid="0064b400"/>
    </style:style>
    <style:style style:name="T140" style:family="text">
      <style:text-properties officeooo:rsid="0065e538"/>
    </style:style>
    <style:style style:name="T141" style:family="text">
      <style:text-properties officeooo:rsid="00663fca"/>
    </style:style>
    <style:style style:name="T142" style:family="text">
      <style:text-properties officeooo:rsid="0066c798"/>
    </style:style>
    <style:style style:name="T143" style:family="text">
      <style:text-properties officeooo:rsid="0068a6bb"/>
    </style:style>
    <style:style style:name="T144" style:family="text">
      <style:text-properties officeooo:rsid="006dfc04"/>
    </style:style>
    <style:style style:name="T145" style:family="text">
      <style:text-properties officeooo:rsid="006ea233"/>
    </style:style>
    <style:style style:name="T146" style:family="text">
      <style:text-properties officeooo:rsid="00724421"/>
    </style:style>
    <style:style style:name="T147" style:family="text">
      <style:text-properties officeooo:rsid="0073fa5b"/>
    </style:style>
    <style:style style:name="T148" style:family="text">
      <style:text-properties officeooo:rsid="0074884e"/>
    </style:style>
    <style:style style:name="T149" style:family="text">
      <style:text-properties officeooo:rsid="007766e0"/>
    </style:style>
    <style:style style:name="T150" style:family="text">
      <style:text-properties officeooo:rsid="0078ac01"/>
    </style:style>
    <style:style style:name="T151" style:family="text">
      <style:text-properties officeooo:rsid="0079d6c5"/>
    </style:style>
    <style:style style:name="T152" style:family="text">
      <style:text-properties officeooo:rsid="007ca832"/>
    </style:style>
    <style:style style:name="T153" style:family="text">
      <style:text-properties officeooo:rsid="007d59ce"/>
    </style:style>
    <style:style style:name="T154" style:family="text">
      <style:text-properties officeooo:rsid="007d81cc"/>
    </style:style>
    <style:style style:name="T155" style:family="text">
      <style:text-properties officeooo:rsid="007e028e"/>
    </style:style>
    <style:style style:name="T156" style:family="text">
      <style:text-properties fo:font-style="italic" style:font-style-asian="italic" style:font-style-complex="italic"/>
    </style:style>
    <style:style style:name="T157" style:family="text">
      <style:text-properties fo:font-style="italic" officeooo:rsid="005feff3" style:font-style-asian="italic" style:font-style-complex="italic"/>
    </style:style>
    <style:style style:name="T158" style:family="text">
      <style:text-properties officeooo:rsid="00704512"/>
    </style:style>
    <style:style style:name="T159" style:family="text">
      <style:text-properties officeooo:rsid="007e97b0"/>
    </style:style>
    <style:style style:name="T160" style:family="text">
      <style:text-properties officeooo:rsid="007f109b"/>
    </style:style>
    <style:style style:name="T161" style:family="text">
      <style:text-properties officeooo:rsid="005d7f76"/>
    </style:style>
    <style:style style:name="T162" style:family="text">
      <style:text-properties officeooo:rsid="0080941a"/>
    </style:style>
    <style:style style:name="T163" style:family="text">
      <style:text-properties officeooo:rsid="00824346"/>
    </style:style>
    <style:style style:name="T164" style:family="text">
      <style:text-properties officeooo:rsid="006ca12b"/>
    </style:style>
    <style:style style:name="T165" style:family="text">
      <style:text-properties officeooo:rsid="00837b77"/>
    </style:style>
    <style:style style:name="T166" style:family="text">
      <style:text-properties officeooo:rsid="0084bc09"/>
    </style:style>
    <style:style style:name="T167" style:family="text">
      <style:text-properties officeooo:rsid="009ec435"/>
    </style:style>
    <style:style style:name="T168" style:family="text">
      <style:text-properties officeooo:rsid="00a27cd2"/>
    </style:style>
    <style:style style:name="T169" style:family="text">
      <style:text-properties officeooo:rsid="00a2c763"/>
    </style:style>
    <style:style style:name="T170" style:family="text">
      <style:text-properties officeooo:rsid="00a3f5c5"/>
    </style:style>
    <style:style style:name="T171" style:family="text">
      <style:text-properties officeooo:rsid="00a54732"/>
    </style:style>
    <style:style style:name="T172" style:family="text">
      <style:text-properties officeooo:rsid="00a8e271"/>
    </style:style>
    <style:style style:name="T173" style:family="text">
      <style:text-properties officeooo:rsid="00a9bc3b"/>
    </style:style>
    <style:style style:name="T174" style:family="text">
      <style:text-properties officeooo:rsid="00ab7a04"/>
    </style:style>
    <style:style style:name="T175" style:family="text">
      <style:text-properties officeooo:rsid="00abd23a"/>
    </style:style>
    <style:style style:name="T176" style:family="text">
      <style:text-properties officeooo:rsid="00aca039"/>
    </style:style>
    <style:style style:name="T177" style:family="text">
      <style:text-properties officeooo:rsid="00addacb"/>
    </style:style>
    <style:style style:name="T178" style:family="text">
      <style:text-properties officeooo:rsid="00ae97c5"/>
    </style:style>
    <style:style style:name="T179" style:family="text">
      <style:text-properties officeooo:rsid="00af1a13"/>
    </style:style>
    <style:style style:name="T180" style:family="text">
      <style:text-properties officeooo:rsid="00b02056"/>
    </style:style>
    <style:style style:name="T181" style:family="text">
      <style:text-properties officeooo:rsid="00b12b62"/>
    </style:style>
    <style:style style:name="T182" style:family="text">
      <style:text-properties officeooo:rsid="00b21409"/>
    </style:style>
    <style:style style:name="T183" style:family="text">
      <style:text-properties officeooo:rsid="00b2a3bc"/>
    </style:style>
    <style:style style:name="T184" style:family="text">
      <style:text-properties officeooo:rsid="00b4c720"/>
    </style:style>
    <style:style style:name="T185" style:family="text">
      <style:text-properties officeooo:rsid="00b97509"/>
    </style:style>
    <style:style style:name="T186" style:family="text">
      <style:text-properties officeooo:rsid="00bb5e50"/>
    </style:style>
    <style:style style:name="T187" style:family="text">
      <style:text-properties officeooo:rsid="00bc0a7c"/>
    </style:style>
    <style:style style:name="T188" style:family="text">
      <style:text-properties officeooo:rsid="00c06b72"/>
    </style:style>
    <style:style style:name="T189" style:family="text">
      <style:text-properties officeooo:rsid="00c23f74"/>
    </style:style>
    <style:style style:name="T190" style:family="text">
      <style:text-properties officeooo:rsid="00c2e360"/>
    </style:style>
    <style:style style:name="T191" style:family="text">
      <style:text-properties officeooo:rsid="00c4306b"/>
    </style:style>
    <style:style style:name="T192" style:family="text">
      <style:text-properties officeooo:rsid="00c47c91"/>
    </style:style>
    <style:style style:name="T193" style:family="text">
      <style:text-properties officeooo:rsid="00c55efa"/>
    </style:style>
    <style:style style:name="T194" style:family="text">
      <style:text-properties officeooo:rsid="00c63daa"/>
    </style:style>
    <style:style style:name="T195" style:family="text">
      <style:text-properties officeooo:rsid="00cb9001"/>
    </style:style>
    <style:style style:name="T196" style:family="text">
      <style:text-properties officeooo:rsid="00cc7e06"/>
    </style:style>
    <style:style style:name="T197" style:family="text">
      <style:text-properties officeooo:rsid="00cc8ec9"/>
    </style:style>
    <style:style style:name="T198" style:family="text">
      <style:text-properties officeooo:rsid="00cd59bf"/>
    </style:style>
    <style:style style:name="T199" style:family="text">
      <style:text-properties officeooo:rsid="00cd6912"/>
    </style:style>
    <style:style style:name="T200" style:family="text">
      <style:text-properties officeooo:rsid="00cdf2a5"/>
    </style:style>
    <style:style style:name="T201" style:family="text">
      <style:text-properties officeooo:rsid="00cf4fab"/>
    </style:style>
    <style:style style:name="T202" style:family="text">
      <style:text-properties officeooo:rsid="00d0f7f4"/>
    </style:style>
    <style:style style:name="T203" style:family="text">
      <style:text-properties officeooo:rsid="00d10815"/>
    </style:style>
    <style:style style:name="T204" style:family="text">
      <style:text-properties officeooo:rsid="00d2a075"/>
    </style:style>
    <style:style style:name="T205" style:family="text">
      <style:text-properties officeooo:rsid="00d5df5b"/>
    </style:style>
    <style:style style:name="T206" style:family="text">
      <style:text-properties officeooo:rsid="00d6bc03"/>
    </style:style>
    <style:style style:name="T207" style:family="text">
      <style:text-properties officeooo:rsid="00d7f0e3"/>
    </style:style>
    <style:style style:name="T208" style:family="text">
      <style:text-properties officeooo:rsid="00da06b2"/>
    </style:style>
    <style:style style:name="T209" style:family="text">
      <style:text-properties fo:font-style="normal" style:font-style-asian="normal" style:font-style-complex="normal"/>
    </style:style>
    <style:style style:name="T210" style:family="text">
      <style:text-properties fo:font-style="normal" officeooo:rsid="00de40b3" style:font-style-asian="normal" style:font-style-complex="normal"/>
    </style:style>
    <style:style style:name="T211" style:family="text">
      <style:text-properties fo:font-style="normal" officeooo:rsid="00e8e108" style:font-style-asian="normal" style:font-style-complex="normal"/>
    </style:style>
    <style:style style:name="T212" style:family="text">
      <style:text-properties fo:font-style="normal" officeooo:rsid="00f4c7fb" style:font-style-asian="normal" style:font-style-complex="normal"/>
    </style:style>
    <style:style style:name="T213" style:family="text">
      <style:text-properties fo:font-style="normal" officeooo:rsid="00f5d13a" style:font-style-asian="normal" style:font-style-complex="normal"/>
    </style:style>
    <style:style style:name="T214" style:family="text">
      <style:text-properties fo:font-style="normal" officeooo:rsid="00f7aa82" style:font-style-asian="normal" style:font-style-complex="normal"/>
    </style:style>
    <style:style style:name="T215" style:family="text">
      <style:text-properties fo:font-style="normal" officeooo:rsid="00fdcfc7" style:font-style-asian="normal" style:font-style-complex="normal"/>
    </style:style>
    <style:style style:name="T216" style:family="text">
      <style:text-properties officeooo:rsid="00e25ad4"/>
    </style:style>
    <style:style style:name="T217" style:family="text">
      <style:text-properties fo:font-size="12pt" style:font-size-asian="12pt" style:font-size-complex="12pt"/>
    </style:style>
    <style:style style:name="T218" style:family="text">
      <style:text-properties fo:font-size="12pt" officeooo:rsid="010cf3fd" style:font-size-asian="12pt" style:font-size-complex="12pt"/>
    </style:style>
    <style:style style:name="T219" style:family="text">
      <style:text-properties fo:font-size="12pt" officeooo:rsid="010d5aae" style:font-size-asian="12pt" style:font-size-complex="12pt"/>
    </style:style>
    <style:style style:name="T220" style:family="text">
      <style:text-properties fo:font-size="12pt" officeooo:rsid="0128037a" style:font-size-asian="12pt" style:font-size-complex="12pt"/>
    </style:style>
    <style:style style:name="T221" style:family="text">
      <style:text-properties fo:font-size="12pt" officeooo:rsid="0129a141" style:font-size-asian="12pt" style:font-size-complex="12pt"/>
    </style:style>
    <style:style style:name="T222" style:family="text">
      <style:text-properties fo:font-size="12pt" officeooo:rsid="01139d0a" style:font-size-asian="12pt" style:font-size-complex="12pt"/>
    </style:style>
    <style:style style:name="T223" style:family="text">
      <style:text-properties fo:font-size="12pt" officeooo:rsid="0115c28c" style:font-size-asian="12pt" style:font-size-complex="12pt"/>
    </style:style>
    <style:style style:name="T224" style:family="text">
      <style:text-properties fo:font-size="12pt" officeooo:rsid="011973cf" style:font-size-asian="12pt" style:font-size-complex="12pt"/>
    </style:style>
    <style:style style:name="T225" style:family="text">
      <style:text-properties fo:font-size="12pt" officeooo:rsid="01038858" style:font-size-asian="12pt" style:font-size-complex="12pt"/>
    </style:style>
    <style:style style:name="T226" style:family="text">
      <style:text-properties fo:font-size="12pt" officeooo:rsid="010ba7b8" style:font-size-asian="12pt" style:font-size-complex="12pt"/>
    </style:style>
    <style:style style:name="T227" style:family="text">
      <style:text-properties fo:font-size="12pt" officeooo:rsid="0106828a" style:font-size-asian="12pt" style:font-size-complex="12pt"/>
    </style:style>
    <style:style style:name="T228" style:family="text">
      <style:text-properties officeooo:rsid="01113d46"/>
    </style:style>
    <style:style style:name="T229" style:family="text">
      <style:text-properties officeooo:rsid="011c279a"/>
    </style:style>
    <style:style style:name="T230" style:family="text">
      <style:text-properties officeooo:rsid="01267e93"/>
    </style:style>
    <style:style style:name="T231" style:family="text">
      <style:text-properties officeooo:rsid="0139ef86"/>
    </style:style>
    <style:style style:name="T232" style:family="text">
      <style:text-properties officeooo:rsid="0151039c"/>
    </style:style>
    <style:style style:name="T233" style:family="text">
      <style:text-properties officeooo:rsid="01516be8"/>
    </style:style>
    <style:style style:name="T234" style:family="text">
      <style:text-properties fo:language="en" fo:country="GB" officeooo:rsid="01548592"/>
    </style:style>
    <style:style style:name="T235" style:family="text">
      <style:text-properties officeooo:rsid="01548592"/>
    </style:style>
    <style:style style:name="T236" style:family="text">
      <style:text-properties officeooo:rsid="0162a9de"/>
    </style:style>
    <style:style style:name="T237" style:family="text">
      <style:text-properties officeooo:rsid="0164463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Plantilla de Reflexión por Módulo</text:p>
      <text:p text:style-name="P53"><text:span text:style-name="T91">Curso de Capacitación Integral Docente (Secundaria, FP, EOI y Régimen Especial)</text:span><text:line-break/><text:span text:style-name="T2">Nombre y apellidos: </text:span><text:span text:style-name="T3">Irene Navarro Quintanilla</text:span></text:p>
      <text:p text:style-name="P53"><text:span text:style-name="T2">Grupo: </text:span><text:span text:style-name="T3">3A M</text:span><text:span text:style-name="T9">AÑANAS</text:span></text:p>
      <text:h text:style-name="P9" text:outline-level="1">MÓDULO 1</text:h>
      <text:h text:style-name="P4" text:outline-level="2">1. Grado de consecución de los objetivos del módulo</text:h>
      <text:p text:style-name="P46"><text:span text:style-name="T4">He alcanzado el nivel 3 en</text:span><text:span text:style-name="T2"> los objetivos de aprendizaje.<text:line-break/></text:span><text:span text:style-name="T6">M</text:span><text:span text:style-name="T8">i principal logro es </text:span><text:span text:style-name="T12">tener una idea clara de la composición </text:span><text:span text:style-name="T14">y el funcionamiento </text:span><text:span text:style-name="T12">del Consejo Escolar, </text:span><text:span text:style-name="T14">además de</text:span><text:span text:style-name="T12"> </text:span><text:span text:style-name="T8">conseguir entender en su totalidad el mapa conceptual de las diferentes normas que conciernen a nuestro cuerpo. </text:span><text:span text:style-name="T11">Además de esto, he</text:span><text:span text:style-name="T7"> </text:span><text:span text:style-name="T10">comprend</text:span><text:span text:style-name="T11">ido</text:span><text:span text:style-name="T10"> que el concurso anual de traslados, que se tiene que presentar telemáticamente con la solicitud de los centros de interés, tiene carácter estatal y de comunidad, y se </text:span><text:span text:style-name="T16">va </text:span><text:span text:style-name="T10">alternando. He aprendido que el personal en prácticas tiene que presentarse forzosamente a este concurso. Además, he </text:span><text:span text:style-name="T16">comprendido</text:span><text:span text:style-name="T10"> que las comisiones de servicio pueden responder, entre otras cosas, a necesidades del centro, que son solicitadas por la dirección de cada centro. </text:span></text:p>
      <text:p text:style-name="P47"><text:span text:style-name="T6">Encuentro la dificultad de </text:span><text:span text:style-name="T8">que </text:span><text:span text:style-name="T6">las EOIs no se encuentran contempladas dentro del contenido del curso de forma concreta y no se les dedica la explicación en detalle que necesitamos los funcionarios en prácticas pertenecientes a este cuerpo. </text:span><text:span text:style-name="T13">Un ejemplo de esto se puede ver en nuestro Consejo Escolar, que no consta de una Asociación de Padres y que sí se menciona en el Módulo sin tener en cuenta que hay otros casos posibles en diferentes centros. <text:s/></text:span></text:p>
      <text:h text:style-name="P4" text:outline-level="2">2. Fortalezas y áreas de mejora</text:h>
      <text:p text:style-name="P48"><text:span text:style-name="T4">He aprendido a diferenciar la jerarquía normativa y ahora sé identificar mejor las diferentes normas del sistema jurídico español, que siempre he visto como elementos legales opacos. Ahora, puedo decir que los veo con más claridad y puedo asociar mejor qué leyes educativas que afectan a mi especialidad se encuentran enmarcadas en cada tipo de ley. En cuanto a las dificultades, me ha costado comprender las diferencias entre Real Decreto Legislativo y Real Decreto, ya que la explicación no me ayuda a entender la diferencia, ya que parece que las dos pueden desarrollar leyes. Aunque por los ejemplos dados parece que los Reales Decretos Legislativos son más generales y los Reales </text:span><text:soft-page-break/><text:span text:style-name="T4">Decretos son más concretos, no me ha quedado del todo claro. Claramente, necesito reforzar más esta parte e informarme más de diferentes fuentes para poder llegar a comprenderlo.</text:span></text:p>
      <text:h text:style-name="P12" text:outline-level="2">3. Aplicación a mi práctica docente</text:h>
      <text:p text:style-name="P60"><text:span text:style-name="T2">La programación didáctica y sus correspondientes unidades didácticas temporalizadas durante el año académico me han parecido elementos clave en el proceso de enseñanza de mi especialidad, EOI, ya que no se pueden dejar elementos a improvisar de cara a dar una enseñanza de calidad a nuestro alumnado. Dentro de una programación didáctica, me parecen elementos de especial importancia la metodología aplicada en el aula, que es uno de los pilares fundamentales del aula de EOI, así como los procedimientos </text:span><text:span text:style-name="T5">e instrumentos </text:span><text:span text:style-name="T2">de evaluación </text:span><text:span text:style-name="T5">(teniendo en cuenta la ponderación de cada destreza a evaluar)</text:span><text:span text:style-name="T2">, las medidas para atender a la diversidad </text:span><text:span text:style-name="T5">y el uso de los materiales y recursos didácticos adecuados para nuestros alumnos, teniendo en cuenta su nivel de idioma, intereses y necesidades</text:span><text:span text:style-name="T2">. Estos elementos especialmente, junto con el resto, nos permitirán hacer del proceso de enseñanza-aprendizaje una experiencia de provecho para nuestro alum</text:span><text:span text:style-name="T5">n</text:span><text:span text:style-name="T2">ado.</text:span></text:p>
      <text:p text:style-name="P49"><text:span text:style-name="T5">Le evaluación de la práctica docente es una idea interesante a implementar en el aula que ya llevo a cabo a mitad y a final de curso, tanto por parte de los alumnos como por mí misma, a través de cuestionarios con preguntas cerradas y abiertas <text:s/>que permiten una reflexión profunda de cara a hacer uso de lo aprendido en prácticas docentes futuras. </text:span><text:span text:style-name="T6">De cara a futuras acciones, me interesaría formar parte de actividades de gestión o coordinación en el centro. </text:span><text:span text:style-name="T15">Por otro lado, la publicación de “Actuación de los Órganos Colegiados en los Centros Educativos: problemáticas y respuestas” me ha parecido un documento interesante de referencia de cara a mi futura labor docente.</text:span></text:p>
      <text:h text:style-name="P4" text:outline-level="2">4. Reflexión personal y profesional</text:h>
      <text:p text:style-name="P50"><text:span text:style-name="T61">El contenido de este módulo es más útil para el profesorado que empieza a trabajar en su primer año para la Comunidad de Madrid tanto como interino como profesor <text:s/>en prácticas, ya que da información clave que en el nuestro primer año como interinos tenemos que aprender sobre la marcha del curso con la ayuda de compañeros, jefes de departamento y equipo directivo </text:span><text:span text:style-name="T62">(entre muchas de ellas, podemos por ejemplo hablar de las diferentes situaciones administrativas, las incompatibilidades </text:span><text:span text:style-name="T63">y el régimen disciplinario </text:span><text:span text:style-name="T62">del docente)</text:span><text:span text:style-name="T61">. Por ello, siento que este módulo es interesante, pero me hubiera cambiado la forma de ver mi rol docente en mi primer año de interina, ya que ahora todos estos aprendizajes ya están conmigo.</text:span></text:p>
      <text:p text:style-name="P39"><text:soft-page-break/>Me ha sido útil el recordatorio de la existencia de la página web de la Comunidad de Madrid – Educación para mantenernos al día como empleados públicos sobre todo lo que tiene que ver con nuestra profesión. <text:line-break/><text:span text:style-name="T115">En esta misma línea, me ha parecido útil que se nos recuerde el enlace de del Manual de Permisos y Licencias de la Comunidad de Madrid, ya que en algún momento </text:span><text:span text:style-name="T116">tenemos o </text:span><text:span text:style-name="T115">tendremos que hacer uso de él por diferentes motivos. </text:span><text:span text:style-name="T117">Además de esto, el documento de Concurso de Traslados me ha parecido de utilidad para este primer año de funcionaria <text:s/>de prácticas, </text:span><text:span text:style-name="T118">así como la asistencia sanitaria y la prestaciones farmacéuticas, sanitarias y sociales de cada modalidad</text:span><text:span text:style-name="T117">.</text:span></text:p>
      <text:p text:style-name="P51"><text:line-break/></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s/></text:p>
      <text:p text:style-name="P2"><text:soft-page-break/>Plantilla de Reflexión por Módulo</text:p>
      <text:p text:style-name="P16">Curso de Capacitación Integral Docente (Secundaria, FP, EOI y Régimen Especial)</text:p>
      <text:p text:style-name="P66"><text:line-break/><text:span text:style-name="T2">Nombre y apellidos: </text:span><text:span text:style-name="T3">Irene Navarro Quintanilla</text:span></text:p>
      <text:p text:style-name="P66"><text:span text:style-name="T9">Grupo: </text:span><text:span text:style-name="T3">3A M</text:span><text:span text:style-name="T9">AÑANAS</text:span><text:line-break/></text:p>
      <text:h text:style-name="P10" text:outline-level="1">MÓDULO 2</text:h>
      <text:h text:style-name="P5" text:outline-level="2">1. Grado de consecución de los objetivos del módulo</text:h>
      <text:p text:style-name="P18"><text:span text:style-name="T129">He alcanzado el nivel 3 de objetivos de aprendizaje. </text:span><text:span text:style-name="T119">He logrado entender que existen distintos tipos de prevención de riesgos laborales en diferentes ámbitos, y que a los docentes nos afecta en el ámbito de la seguridad en lo que se refiere a nuestro entorno físico de trabajo (instalaciones, condiciones de lugares de trabajo y riesgos eléctrico o de incendio</text:span><text:span text:style-name="T126">)</text:span><text:span text:style-name="T119">. <text:s/>En cuanto al ámbito de la higiene, he comprendido que a los docentes nos afecta en lo que respecta a la iluminación y la temperatura de las aulas, así como en la propia limpieza de las mismas. </text:span><text:span text:style-name="T122">En cuanto a riesgos específicos, es interesante ver que nuestra voz es considerada la herramienta de trabajo fundamental y se considera que está expuesta a un riesgo constante ya que puede derivar en problemas como disfonía, afonía o nódulos de las cuerdas vocales, </text:span><text:span text:style-name="T126">problemas que podemos arrastrar mucho tiempo si no le pone la solución adecuada</text:span><text:span text:style-name="T122">. </text:span></text:p>
      <text:p text:style-name="P26">La dificultad que he encontrado es <text:span text:style-name="T124">el hecho de que solo </text:span><text:span text:style-name="T126">se </text:span><text:span text:style-name="T124">expongan variables a los que estamos expuestos los docentes, pero que no se den soluciones más allá de puntos teóricos genéricos, ya que sin práctica concreta de soluciones, yo personalmente no consigo entender de qué manera podemos mejorar nuestras condiciones laborales, sobre todo en los casos del cuidado de la voz, del tratamiento del estrés y el burnout, </text:span><text:span text:style-name="T127">y las altas temperaturas en las aulas</text:span><text:span text:style-name="T124">, </text:span><text:span text:style-name="T127">pues</text:span><text:span text:style-name="T124"> no se dan soluciones más allá de pautas genéricas.</text:span></text:p>
      <text:h text:style-name="P4" text:outline-level="2">2. Fortalezas y áreas de mejora</text:h>
      <text:p text:style-name="P19"><text:span text:style-name="T119">He dominado el punto de la ergonomía, que tiene el objetivo de adecuar el puesto de trabajo y el entorno físico, mental y social del docente. Su objetivo es mejorar las condiciones de trabajo a través del confort y el bienestar, que es algo importante en nuestros puestos laborales </text:span><text:span text:style-name="T128">que afecta directamente e nuestro desempeño</text:span><text:span text:style-name="T119">. </text:span><text:span text:style-name="T122">Además, también he comprendido adecuadamente que la carga de </text:span><text:soft-page-break/><text:span text:style-name="T122">trabajo mental, el burnout y las posturas forzadas son grandes riesgos específicos de nuestra tarea docente. </text:span><text:span text:style-name="T125">Me ha gustado recordar el concepto de PAS: Proteger, Avisar y Socorrer, que recuerda los primeros pasos en cualquier intervención de primeros auxilios. Además, me ha parecido útil aprender la posición de seguridad en caso de tener una persona consciente o inconsciente que respira.</text:span></text:p>
      <text:p text:style-name="P27">Me gustaría investigar más la parte de formación e información de los docentes de cara a la riesgos laborales, ya que no tengo claro si la Comunidad de Madrid ofrece formaciones de este tipo que los empleados podamos disfrutar. <text:span text:style-name="T128">Sí soy consciente de la existencia de cursos de formación de primeros auxilios, a los que me he intentado apuntar sin éxito, y me gustaría volver a intentar apuntarme porque me parece muy interesante, pero sobre todo útil profesional y personalmente.</text:span></text:p>
      <text:h text:style-name="P12" text:outline-level="2">3. Aplicación a mi práctica docente</text:h>
      <text:p text:style-name="P53"><text:span text:style-name="T17">De cara a aplicar ideas a nuestras aulas, l</text:span><text:span text:style-name="T18">a parte </text:span><text:span text:style-name="T17">que </text:span><text:span text:style-name="T18">más interesante </text:span><text:span text:style-name="T17">me ha parecido dentro </text:span><text:span text:style-name="T18">de la prevención de riesgos laborales </text:span><text:span text:style-name="T19">en lo que respecta a</text:span><text:span text:style-name="T18"> nuestra labor docente. </text:span><text:span text:style-name="T19">Ésta</text:span><text:span text:style-name="T18"> se centra más en los riesgos ergonómicos, ya que pueden dar lugar a trastornos músculo-esqueléticos u otras enfermedades provocadas por posturas forzadas o movimientos repetitivos. En nuestro caso, </text:span><text:span text:style-name="T17">me ha parecido interesante que se ponga de manifiesto que </text:span><text:span text:style-name="T18">pasar muchas hora de pie o no tener sillas adecuadas en las que sentarnos </text:span><text:span text:style-name="T17">durante las clases</text:span><text:span text:style-name="T18">, nos </text:span><text:span text:style-name="T17">puede llegar a provocar</text:span><text:span text:style-name="T18"> posturas incómodas que pueden dar lugar a dolencias. También este ámbito de la ergonomía se puede ver en el aula en las altas temperaturas que sufrimos los docentes en las aulas a partir de los meses de abril/mayo, cuando seguimos dando clase en aulas sin las condiciones de temperatura mínimas para poder garantizar una docencia de calidad.</text:span></text:p>
      <text:p text:style-name="P28">Planeo aplicar las posturas frente a pantallas de visualización de datos, como apoyar las muñecas en el borde la mesa y realizar pausas de 5 minutos cada hora mientras preparo las clases. </text:p>
      <text:h text:style-name="P4" text:outline-level="2">4. Reflexión personal y profesional</text:h>
      <text:p text:style-name="P19"><text:span text:style-name="T120">Este módulo me ha hecho ver que los docentes estamos expuestos a muchos riesgos laborales, sobre todo en lo que respecta a ergonomía y psicosociología. Dentro de esta última podemos encontrar el estrés laboral, la carga mental por falta de tiempo, la carga emocional derivada del nivel de implicación y compromiso con situaciones emocionales en el aula. </text:span><text:span text:style-name="T123">En lo que respecta a la ergonomía, me ha parecido útil el consejo de cambiar de postura cuando estemos de pie. </text:span><text:span text:style-name="T131">Además, me ha parecido interesante la importancia del cuidado de la voz.</text:span></text:p>
      <text:p text:style-name="P19"><text:soft-page-break/>El Protocolo de Accidente en el Trabajo me ha parecido un recurso útil al que poder acudir cuando fuera necesario consultar cualquier duda a este respecto. El <text:span text:style-name="T121">se</text:span>rvicio de Vigilancia de la Salud y los reconocimientos médicos, <text:span text:style-name="T130">que </text:span>se ocupan de la salud de los trabajadores <text:span text:style-name="T121">en caso de que el trabaj</text:span><text:span text:style-name="T130">ador</text:span><text:span text:style-name="T121"> quiera de forma voluntaria disfrutar de este servicio, me parece un bien servicio de cara al cuidado de los docentes.</text:span></text:p>
      <text:p text:style-name="P27">Los contenidos teóricos me han parecido útiles, pero no entiendo que no exista un parte práctica – <text:span text:style-name="T125">y no simplemente teórica-</text:span> de este módulo <text:span text:style-name="T131">2 </text:span>que cubra primeros auxilios, que realmente es lo que más puede sernos de utilidad en el aula al trabajar con personas. <text:span text:style-name="T123">También me parece que el énfasis en el uso y cuidado de la voz es útil, pero de nuevo, no entiendo que no se den pautas o formaciones más allá de un vídeo de menos de 2 minutos y unas diapositivas que lo resumen. </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3"><text:soft-page-break/>Plantilla de Reflexión por Módulo</text:p>
      <text:p text:style-name="P16">Curso de Capacitación Integral Docente (Secundaria, FP, EOI y Régimen Especial)</text:p>
      <text:p text:style-name="P66"><text:line-break/><text:span text:style-name="T2">Nombre y apellidos: </text:span><text:span text:style-name="T3">Irene Navarro Quintanilla</text:span></text:p>
      <text:p text:style-name="P66"><text:span text:style-name="T2">Grupo: </text:span><text:span text:style-name="T3">3A M</text:span><text:span text:style-name="T9">AÑANAS</text:span><text:line-break/></text:p>
      <text:h text:style-name="P11" text:outline-level="1">MÓDULO 3</text:h>
      <text:h text:style-name="P4" text:outline-level="2">1. Grado de consecución de los objetivos del módulo</text:h>
      <text:p text:style-name="P20"><text:span text:style-name="T129">He alcanzado el nivel 3 de objetivos de aprendizaje. </text:span><text:span text:style-name="T136">Entre mis logros podría destacar que este Módulo me ha hecho darle importancia a las </text:span><text:span text:style-name="T157">soft skills </text:span><text:span text:style-name="T136">en las aulas, con habilidades como adaptarse a los cambios o el trabajo en equipo. </text:span><text:span text:style-name="T150">Me ha gustado comprender los tres niveles de prevención dentro del aula que existen: primaria (qué le pasa al alumnado y crear un lugar seguro para ellos), secundaria </text:span><text:span text:style-name="T151">(cuando existen indicios de desajuste o desorden, </text:span><text:span text:style-name="T152">así como la detección y elevación de observaciones o evidencias</text:span><text:span text:style-name="T151">) </text:span><text:span text:style-name="T150">y terciaria </text:span><text:span text:style-name="T153">(plan de intervención)</text:span><text:span text:style-name="T150">.</text:span></text:p>
      <text:p text:style-name="P29">En cuanto a las dificultades, me cuesta comprender cómo se proponen y acuerdan las normas de aula. Quizás un planteamiento más práctico sobre cómo utilizar claves no verbales de llamada de atención podría ser de gran utilidad dentro del aula en caso de conflicto. <text:span text:style-name="T143">He encontrado la dificultad de que en EOI no disponemos de profesionales especializados en orientación que nos aporten un criterio técnico sobre los alumnos. </text:span><text:span text:style-name="T158">Así mismo, me ha costado comprender cómo podremos </text:span><text:span text:style-name="T146">llevar a cabo medidas educativas ordinarias en el aula tales como los</text:span><text:span text:style-name="T158"> agrupamientos flexibles en EOI </text:span><text:span text:style-name="T147">para el alumnado con necesidades individuales</text:span><text:span text:style-name="T158">, ya que no existe esta opción </text:span><text:span text:style-name="T148">en nuestra especialidad</text:span><text:span text:style-name="T158">. </text:span><text:span text:style-name="T148">Además, muchas de las estrategias educativas para atender las necesidad individuales del alumnado no se pueden acabar aplicando a EOIs (apoyo específico en el Aula de enlace, escolarización en un curso inferior, plan individualizado de enriquecimiento curricular, flexibilización de la duración de las enseñanzas…) por las características de las mismas.</text:span></text:p>
      <text:h text:style-name="P4" text:outline-level="2">2. Fortalezas y áreas de mejora</text:h>
      <text:p text:style-name="P19"><text:span text:style-name="T136">Domino la característica de la heterogeneidad que se menciona en el apartado de “Pautas metodológicas en FP”, ya que en EOI cumplimos con esa </text:span><text:soft-page-break/><text:span text:style-name="T136">característica, </text:span><text:span text:style-name="T159">ya que</text:span><text:span text:style-name="T136"> </text:span><text:span text:style-name="T159">existe </text:span><text:span text:style-name="T137">una gran variedad de características </text:span><text:span text:style-name="T159">dentro de</text:span><text:span text:style-name="T137"> nuestro alumnado, como pueden ser distintas edades, conocimientos, <text:s/>formaciones, experiencias e intereses, </text:span><text:span text:style-name="T159">que afectan directamente a la planificación de las sesiones. P</text:span><text:span text:style-name="T154">or otro lado, he comprendido la importancia de la tutoría de alumnos, que ya tenía clara, de cara a </text:span><text:span text:style-name="T155">acompañar durante el proceso de enseñanza,</text:span><text:span text:style-name="T154"> llevar a cabo un seguimiento del proceso de aprendizaje individual a cada alumno, </text:span><text:span text:style-name="T155">y dar</text:span><text:span text:style-name="T159">les</text:span><text:span text:style-name="T155"> orientación profesional</text:span><text:span text:style-name="T154">.</text:span></text:p>
      <text:p text:style-name="P30"><text:span text:style-name="T159">Por otro lado, e</text:span>l concepto de <text:span text:style-name="T156">Flipped Classroom</text:span> me parece interesante de cara a probar en <text:span text:style-name="T159">mis</text:span> sesiones, en especial las que se enfocan en puntos gramaticales y de vocabulario, <text:span text:style-name="T135">ya que deja mucho tiempo a la práctica de estos puntos en el aula. </text:span><text:span text:style-name="T154">A su vez, m</text:span><text:span text:style-name="T143">e gustaría investigar más sobre las formas de temprana prevención, detección e identificación de las barreras en al aula. </text:span><text:span text:style-name="T144">Por otro lado, el alumnado de EOI suele tener barreas físicas o sensoriales </text:span><text:span text:style-name="T145">(a nivel auditivo y visual) </text:span><text:span text:style-name="T144">debido a discapacidades o a la edad, por lo que me interesaría formarme más a fondo </text:span><text:span text:style-name="T149">(por ejemplo, con un curso)</text:span><text:span text:style-name="T144"> en cómo poder abordar este tema de la forma más óptima posible </text:span><text:span text:style-name="T160">en mis propios cursos</text:span><text:span text:style-name="T144">.</text:span></text:p>
      <text:h text:style-name="P12" text:outline-level="2">3. Aplicación a mi práctica docente</text:h>
      <text:p text:style-name="P21"><text:span text:style-name="T161">Ya he aplicado la </text:span><text:span text:style-name="T162">L</text:span><text:span text:style-name="T161">udificación, </text:span><text:span text:style-name="T136">el Aprendizaje Cooperativo, el Aprendizaje Basado en Experiencias (con prácticas como </text:span><text:span text:style-name="T157">role playing</text:span><text:span text:style-name="T136">) y las Estaciones de Aprendizaje, </text:span><text:span text:style-name="T138">que dan un muy </text:span><text:span text:style-name="T162">buen </text:span><text:span text:style-name="T138">resultado en el proceso de enseñanza-aprendizaje. </text:span><text:span text:style-name="T141">Por otro lado, de cara a mi práctica docente, me gustaría llevar a cabo el AdF del CTIF Madrid-Oeste (en la medida de lo posible con las limitaciones espaciales de mi aula), con una división de espacios que divide el aula en seis zonas de aprendizaje: investigación, interacción, exploración, desarrollo, creación y presentación. </text:span><text:span text:style-name="T162">Me parece un planteamiento muy beneficioso y viable en mis sesiones (</text:span><text:span text:style-name="T141">a pesar de no disponer de un mobiliario tan flexible</text:span><text:span text:style-name="T162">), </text:span><text:span text:style-name="T163">pues </text:span><text:span text:style-name="T162">ofrece un</text:span><text:span text:style-name="T141"> espacio flexible y polivalente que fomenta el trabajo cooperativo </text:span><text:span text:style-name="T163">entre los alumnos y un ambiente de trabajo muy óptimo en el aula de idiomas</text:span><text:span text:style-name="T141">. </text:span><text:span text:style-name="T163">Por último, p</text:span><text:span text:style-name="T164">laneo tener en cuenta las barreas culturales que mis alumnos extranjeros puedas encontrar en </text:span><text:span text:style-name="T163">las diferentes sesiones</text:span><text:span text:style-name="T164">, así como las organizativas, ya que no están acostumbrados al sistema educativo español </text:span><text:span text:style-name="T163">y esto les supone una dificultad extra en el proceso de enseñanza-aprendizaje</text:span><text:span text:style-name="T164">. </text:span></text:p>
      <text:h text:style-name="P4" text:outline-level="2">4. Reflexión personal y profesional</text:h>
      <text:p text:style-name="P19"><text:span text:style-name="T165">L</text:span><text:span text:style-name="T136">a utilidad del apartado de “Pautas metodológicas en FP”, a pesar de tener contenido que podamos usar en EOIs, son inclusivas para todas las especialidades </text:span><text:span text:style-name="T165">y puede ser de utilidad de cara a aplicar en el aula</text:span><text:span text:style-name="T136">. </text:span><text:span text:style-name="T138">Además, me ha parecido de gran utilidad la información que aporta el documento de “</text:span><text:span text:style-name="T140">Au</text:span><text:span text:style-name="T138">la del futuro”, en especial en lo que respecta al recalco que se hace de </text:span><text:span text:style-name="T139">elementos tan </text:span><text:soft-page-break/><text:span text:style-name="T139">simples como</text:span><text:span text:style-name="T138"> la disposición del mobiliario </text:span><text:span text:style-name="T140">(rasgo del Aprendizaje Activo)</text:span><text:span text:style-name="T138">, la decoración y la incorporación de elementos tecnológicos acompañados de cambios metodológicos </text:span><text:span text:style-name="T140">orientados hacia las metodologías activas, </text:span><text:span text:style-name="T166">todo ello </text:span><text:span text:style-name="T138">dan</text:span><text:span text:style-name="T166">do</text:span><text:span text:style-name="T138"> lugar a una transformación del proceso de enseñanza-aprendizaje. <text:s/></text:span><text:line-break/><text:span text:style-name="T142">También me ha parecido útil el énfasis que se le da a la generación de vínculos con prácticas como conocer los nombres de los alumnos, fomentar el conocimiento entre el grupo mediante diferentes dinámicas de aula, mostrar interés por cómo se encuentran nuestros alumnos y mostrar disponibilidad para atenderles cuando necesiten hablar, ya que a veces se nos olvida que nuestro papel como docentes tiene una importante carga humana.</text:span></text:p>
      <text:p text:style-name="P41"><text:span text:style-name="T132">Por otro lado, me ha parecido de utilidad que al mencionar la inclusión, esta se desglose en tres aspectos: la presencia o el acceso físico al aula y al currículum, la garantía de la participación real en las actividades, y la garantía de aprendizaje a través de estas, asegurando que todos los alumnos pueden resolverlas y progresar a través de ellas para poder llevar al máximo su proceso de aprendizaje. </text:span><text:span text:style-name="T133">Además de esto, me ha gustado aprender que existen </text:span><text:span text:style-name="T134">diferentes </text:span><text:span text:style-name="T133">guías del alumnado con distintos tipos de discapacidades y con trastornos, que es de gran utilidad en un aula tan heterogénea como la nuestra.</text:span></text:p>
      <text:p text:style-name="P75">Plantilla de Reflexión por Módulo</text:p>
      <text:p text:style-name="P16">Curso de Capacitación Integral Docente (Secundaria, FP, EOI y Régimen Especial)</text:p>
      <text:p text:style-name="P52"><text:line-break/><text:span text:style-name="T2"> Nombre y apellidos: </text:span><text:span text:style-name="T3">Irene Navarro Quintanilla</text:span></text:p>
      <text:p text:style-name="P52"><text:span text:style-name="T2">Grupo: </text:span><text:span text:style-name="T3">3A M</text:span><text:span text:style-name="T9">AÑANAS</text:span></text:p>
      <text:h text:style-name="P9" text:outline-level="1">MÓDULO 4</text:h>
      <text:h text:style-name="P4" text:outline-level="2">1. Grado de consecución de los objetivos del módulo</text:h>
      <text:p text:style-name="P54"><text:span text:style-name="T28">En lo que respecta a logros, </text:span><text:span text:style-name="T21">he comprendido con mayor profundidad las diferencias entre instrumentos de evaluación (¿cómo se recoge la información sobre el aprendizaje del alumnado?), instrumentos de calificación (¿qué herramientas usa el profesorado para evaluar</text:span><text:span text:style-name="T24"> objetivamente y dar una nota</text:span><text:span text:style-name="T21">?) y criterios de calificación (¿cuánto pondera cada instrumento de evaluación, derivando en una evaluación objetiva?). </text:span></text:p>
      <text:p text:style-name="P62"><text:span text:style-name="T21">E</text:span><text:span text:style-name="T2">n cuanto a dificultades, he encontrado muy complejo comprender cómo funcionan cuerpos como FP o la Enseñanzas Artísticas y Profesional de Música y Danza en tan solo un Módulo. Entiendo que se necesario saber su funcionamiento básico a rasgos generales, pero no me ha facilitado la tarea de comprensión de estos cuerpos el tener tanta información, sobre todo porque no voy a aplicarla en ningún momento de mi carrera profesional al pertenecer al cuerpo de EOI.</text:span></text:p>
      <text:h text:style-name="P4" text:outline-level="2">2. Fortalezas y áreas de mejora</text:h>
      <text:p text:style-name="P63"><text:span text:style-name="T2">He repasado conceptos que ya comprendía y dominada, pero que siempre conviene repasar, como la Programación Didáctica. Este punto me ha permitido repasar que una PD para un nuevo curso debe tener como referencia la PD del curso anterior, ya que debe analizar las necesidades y propuestas de mejora derivadas de la misma </text:span><text:span text:style-name="T20">para poder crear una nueva</text:span><text:span text:style-name="T2">. </text:span><text:span text:style-name="T20">Además, deberá incluir un apartado de metodología, </text:span><text:span text:style-name="T21">los instrumentos y criterios de calificación</text:span><text:span text:style-name="T20"> y evaluación de la práctica docente </text:span><text:span text:style-name="T24">(heteroevaluación, coevaluación y autoevaluación)</text:span><text:span text:style-name="T20">, entre otros muchos aspectos.</text:span><text:span text:style-name="T2"> </text:span><text:span text:style-name="T25">Por otro lado, he dominado mejor los conceptos de la “evaluación del aprendizaje”, que observa cómo se desarrollan las diferentes competencias y se centra en las necesidades individuales de los alumnos, frente </text:span><text:soft-page-break/><text:span text:style-name="T25">al concepto de “evaluación de la enseñanza”, que analiza las metodologías empleadas en el aula y permite un re-enfoque de las metodologías empleadas</text:span></text:p>
      <text:h text:style-name="P12" text:outline-level="2">3. Aplicación a mi práctica docente</text:h>
      <text:p text:style-name="P64"><text:span text:style-name="T2">En la actualidad, aplico el Diseño Universal de Aprendizaje (DUA) para garantizar </text:span><text:span text:style-name="T23">una educación accesible, personalizable y flexible</text:span><text:span text:style-name="T2"> durante las sesiones mediante un abanico de opciones que permiten que todos los estudiantes puedan participar y demostrar su conocimiento y sus habilidades </text:span><text:span text:style-name="T23">individuales</text:span><text:span text:style-name="T2">. </text:span><text:span text:style-name="T26">En EOI, esto se traduce en proporcionar una variedad de formación de aplicación, representación del aprendizaje y de acción y expresión por parte de los alumnos. Esto da lugar a diferentes ajustes curriculares y medida</text:span><text:span text:style-name="T27">s</text:span><text:span text:style-name="T26"> organizativas: adaptaciones de soporte</text:span><text:span text:style-name="T27">s visuales o auditivos</text:span><text:span text:style-name="T26">, apoyos técnicos y ampliación de tiempo (hasta un 25% más de la duración establecida).</text:span></text:p>
      <text:p text:style-name="P17">Por otro lado, también aplico “Situaciones de Aprendizaje” en mis sesiones ya que el aprendizaje de idiomas está estrechamente conectado con su uso en contexto funcionales y útiles que se dan en el día a día, lo que hace que el aprendizaje sea competencial y significativo y tenga una conexión con la vida real del estudiante. </text:p>
      <text:p text:style-name="P65"><text:span text:style-name="T22">D</text:span><text:span text:style-name="T2">e cara a futuras clases, me gustaría hacer uso de dianas de evaluación en mis clases para que los alumnos se puedan autoevaluar las diferentes destrezas de la lengua de forma rápida y visual. Ahora mismo ya hago uso de rúbricas y de listas de cotejo.</text:span></text:p>
      <text:h text:style-name="P4" text:outline-level="2">4. Reflexión personal y profesional</text:h>
      <text:p text:style-name="P44"><text:span text:style-name="T102">Me ha gustado ver en este módulo enfocados a EOI, ya que esto nos enseña los contenidos que realmente nos afectan y nos abarcan como cuerpo. En esta línea, me ha ayudado a reforzar la idea de que el rol del docente en este cuerpo es de guía, que facilita y apoya el proceso de aprendizaje; y que el rol del estudiante es </text:span><text:span text:style-name="T103">el protagonista </text:span><text:span text:style-name="T102">autónomo, por lo que se les requiere de base un nivel de iniciativa alto.</text:span></text:p>
      <text:p text:style-name="P13">Tal y como se refleja en la LOMLOE, nuestra labor en la enseñanza de idiomas en Escuelas Oficiales de Idiomas engloba desafíos tan importantes como el trabajo y desarrollo en las aulas del pensamiento crítico, la equidad, la inclusión, el aprendizaje a lo largo de la vida y la cooperación, que siempre conviene tener muy presentes cuando preparamos y llevamos a cabo nuestras sesiones y unidades didácticas.</text:p>
      <text:p text:style-name="P45"><text:soft-page-break/><text:span text:style-name="T102">Por otro lado, me ha parecido interesante de cara a ver mi rol como docente el uso de la autoevaluación de mi práctica sobre diferentes elementos de las aulas: el desarrollo de la enseñanza, la motivación del alumnado, la planificación de la sesiones y las unidades didácticas y el seguimiento y evaluación del proceso de enseñanza-aprendizaje. Esto me ha hecho poner en valor la autoevaluación del profesorado y ver que existen aspectos de nuestra labor que van más allá de dar una clase “bien”. </text:span><text:span text:style-name="T104">El cuestionario docente con una guía de preguntas que se dan para cada cuerpo me ha parecido muy útil de cara a nuestra práctica docente. <text:s/></text:span></text:p>
      <text:p text:style-name="P42"/>
      <text:p text:style-name="P42"/>
      <text:p text:style-name="P42"/>
      <text:p text:style-name="P76">Plantilla de Reflexión por Módulo</text:p>
      <text:p text:style-name="P15">Curso de Capacitación Integral Docente (Secundaria, FP, EOI y Régimen Especial)</text:p>
      <text:p text:style-name="P43"><text:line-break/><text:span text:style-name="T2"> Nombre y apellidos: </text:span><text:span text:style-name="T3">Irene Navarro Quintanilla</text:span></text:p>
      <text:p text:style-name="P43"><text:span text:style-name="T2">Grupo: </text:span><text:span text:style-name="T3">3A M</text:span><text:span text:style-name="T9">AÑANAS</text:span></text:p>
      <text:h text:style-name="P8" text:outline-level="1">MÓDULO 5</text:h>
      <text:h text:style-name="P1" text:outline-level="2">1. Grado de consecución de los objetivos del módulo</text:h>
      <text:p text:style-name="P32">He alcanzado un grado 3 en los objetivos de aprendizaje ya que creo que todavía tengo cosas que perfilar y pulir, como el lenguaje proactivo basada en los acuerdos compartidos, en la medida de la posible, con el alumnado, con otros profesores y miembros del equipo directivo. </text:p>
      <text:p text:style-name="P31">En cuanto a mis logros, me ha gustado verme comprender distintos tipos de contextos y sus formas de comunicación reactiva y asertiva, que me permite hacer una autocrítica de cara a mi actividad no solo docente y profesional, si no también personal. <text:span text:style-name="T182">Por otro lado, me ha parecido útil reforzar los aspectos en los que tiene que basarse una retroalimentación motivadora y efectiva, sobre todo su carácter de especificidad, constructivismo y orientación a la acción durante el proceso de aprendizaje, y no solo al final del mismo. </text:span><text:span text:style-name="T184">Además, he comprendido la diferencia entre “gestor”, alguien que hace las cosas de forma correcta como comando vertical basado en la jerarquía; y “líder”, alguien que hace las cosas correcta</text:span><text:span text:style-name="T195">s,</text:span><text:span text:style-name="T184"> con influencia horizontal. </text:span><text:span text:style-name="T187">Dentro del liderazgo, he logrado comprender </text:span><text:span text:style-name="T196">su</text:span><text:span text:style-name="T187">s cuatro estilos, </text:span><text:span text:style-name="T196">siendo</text:span><text:span text:style-name="T187"> el orientativo y el participativo de lo más interesantes y adecuados </text:span><text:span text:style-name="T196">en un centro educativo</text:span><text:span text:style-name="T187">. Centrándonos en la resolución de conflictos, destaco el logro de haber tomado nota de la comunicación no violenta como pilar de principal de los acuerdos, dentro de la cual me ha sido de gran interés poder seguir las pautas de: describir los hechos sin etiquetar, expresar sentimientos y necesidades, y formular peticiones concretas y realistas.</text:span></text:p>
      <text:p text:style-name="P33">En lo que respecta a dificultades, a pesar de parecerme un punto interesante, la parte de “reformulación” no me ha quedado del todo clara con el ejemplo que se da <text:span text:style-name="T197">en el curso</text:span>, sobre todo de cara a que no he entendido qué función puede tener esto en el aula, ni qué objetivo puede perseguir que reformulemos que un alumno quiere dejar una asignatura (como es el caso del ejemplo). <text:span text:style-name="T174">Otra dificultad que me parece </text:span><text:span text:style-name="T197">digna de</text:span><text:span text:style-name="T174"> menci</text:span><text:span text:style-name="T197">ón</text:span><text:span text:style-name="T174"> sobre este tema es el hecho de la </text:span><text:soft-page-break/><text:span text:style-name="T174">empatía con alumnado y familias, ya que muchas veces no es fácil </text:span><text:span text:style-name="T175">para los profesores </text:span><text:span text:style-name="T174">poder hacer que rompan sus barreras emocionales o sociales (entre otros) </text:span><text:span text:style-name="T175">porque por desgracia no hay tiempo suficiente para poder dedic</text:span><text:span text:style-name="T198">árselo</text:span><text:span text:style-name="T175">. Sobre el papel, me parece algo fácil, pero en la práctica, muchas veces el temario y las evaluaciones pasan tristemente por encima de poder empatizar horizontal y transversalmente. </text:span><text:span text:style-name="T185">De cara a la organización y dirección de equipos directivos, no me han parecido suficientemente específicas l</text:span><text:span text:style-name="T199">as</text:span><text:span text:style-name="T185"> </text:span><text:span text:style-name="T199">llamadas</text:span><text:span text:style-name="T185"> “prácticas específicas” de cada práctica de liderazgo exitoso, ya que no dan ejemplos concretos y esto ha hecho que no lo haya podido comprender en su totalidad.</text:span></text:p>
      <text:p text:style-name="P67"><text:s/></text:p>
      <text:h text:style-name="P6" text:outline-level="2">2. Fortalezas y áreas de mejora</text:h>
      <text:p text:style-name="P22"><text:span text:style-name="T168">He comprendido y dominado mejor las formas de comunicación reactiva y asertiva en diferentes contextos, aunque soy consciente de que, a su vez, tengo que reforzar el conocimiento de estos investigando otros tipos de ejemplos para poder tener una visión más amplia de </text:span><text:span text:style-name="T200">sus</text:span><text:span text:style-name="T168"> aplicaci</text:span><text:span text:style-name="T200">ones</text:span><text:span text:style-name="T168">. </text:span><text:span text:style-name="T171">También he comprendido mejor que cuando legitimamos el sentir y damos validez emocional a nuestros alumnos, familias de alumnos o compañeros de trabajo, reducimos la reactividad y damos espacio a una posible resolución de conflictos. </text:span><text:span text:style-name="T188">Además, he aprendido que liderar es mandar, pero también guiar y cuidar, lo que abarca actitudes de liderazgo como colaborar, innovar, generar interés, crear buen ambiente, ayudar a resolver conflictos y adaptar</text:span><text:span text:style-name="T201">se</text:span><text:span text:style-name="T188">.</text:span></text:p>
      <text:p text:style-name="P22"><text:span text:style-name="T170">Por otro lado, me gustaría mejorar en algunas estrategias de escucha activa, como eliminar barreras físicas en el aula cuando hay tutoría con alumnos o padres/</text:span><text:span text:style-name="T202">tutores</text:span><text:span text:style-name="T170"> de alumnos menores, llevar a la práctica la “suspensión del juicio”, esperar </text:span><text:span text:style-name="T202">5 o 6</text:span><text:span text:style-name="T170"> segundos para obtener una respuesta, así como evitar el “efecto defensivo” para mantener la serenidad evitando justificarnos inmediatamente. </text:span><text:span text:style-name="T183">De cara a las reuniones de Departamento, me parece interesante investigar más sobre cómo contribuir de forma constructiva en los mismos, haciendo un comentario que vaya acompañado de una alternativa o solución, </text:span><text:span text:style-name="T187">así como explorar cómo proponer soluciones sin evitar juicios y poder negociar sin imponer una solución subjetiva (búsqueda de opciones y negociación).</text:span></text:p>
      <text:h text:style-name="P7" text:outline-level="2">3. Aplicación a mi práctica docente</text:h>
      <text:p text:style-name="P19"><text:span text:style-name="T203">En mi práctica docentes, y</text:span><text:span text:style-name="T167">a he aplicado la asertividad en el aula en ciertas ocasiones y l</text:span><text:span text:style-name="T203">a</text:span><text:span text:style-name="T167"> considero una buena y fundamental herramienta para comunicarnos con nuestros alumnos de forma efectiva y respetuosa </text:span><text:span text:style-name="T203">que</text:span><text:span text:style-name="T167"> a la vez crea un ambiente </text:span><text:span text:style-name="T203">en el que</text:span><text:span text:style-name="T167"> los alumnos pueden tanto aprender como </text:span><text:soft-page-break/><text:span text:style-name="T167">equivocarse. </text:span><text:span text:style-name="T180">A día de hoy, </text:span><text:span text:style-name="T204">en el aula propongo</text:span><text:span text:style-name="T180"> muchas tareas </text:span><text:span text:style-name="T204">extra</text:span><text:span text:style-name="T180"> voluntarias para las cuales siempre doy retroalimentación </text:span><text:span text:style-name="T181">detallada y </text:span><text:span text:style-name="T180">constructiva </text:span><text:span text:style-name="T204">en formato</text:span><text:span text:style-name="T180"> oral </text:span><text:span text:style-name="T204">y</text:span><text:span text:style-name="T180"> escrit</text:span><text:span text:style-name="T204">o</text:span><text:span text:style-name="T180"> a mis estudiantes, tanto positivo como de elementos que mejorar en sus producciones de la lengua, enfocándo</text:span><text:span text:style-name="T204">m</text:span><text:span text:style-name="T180">e hacia el desarrollo y la mejora de sus destrezas lingüísticas. </text:span><text:span text:style-name="T189">Además, también hago uso de elementos de liderazgo como son el enfoque del alumno como protagonista del aprendizaje y el uso de metodologías activas y de TIC, </text:span><text:span text:style-name="T190">característica a su vez de un liderazgo informal y emergente</text:span><text:span text:style-name="T189">.</text:span></text:p>
      <text:p text:style-name="P34">Planeo utilizar la gestión del espacio co<text:span text:style-name="T205">n</text:span> una comunicación no verbal que permita que el espacio físico del aula evolucione hacia un espacio acogedor que no solo ayude, si no que fomente el aprendizaje. <text:span text:style-name="T169">Por otro lado, me gustaría aplicar </text:span><text:span text:style-name="T205">más a menudo</text:span><text:span text:style-name="T169"> el hecho de ayudar a los alumnos a pensar </text:span><text:span text:style-name="T205">de forma más reflexiva y crítica</text:span><text:span text:style-name="T169"> dentro del aula con temas trasversales. </text:span><text:span text:style-name="T172">También planeo hacer uso de preguntas abiertas para fomentar el pensamiento y la </text:span><text:span text:style-name="T173">agencia</text:span><text:span text:style-name="T172"> de mis alumnos. </text:span><text:span text:style-name="T176">Además de esto, me gustaría poner en práctica el “método sandwich”, que consiste en comunicar algo negativ</text:span><text:span text:style-name="T205">o</text:span><text:span text:style-name="T176">, algo positivo y finalizar con una propuesta de mejora, </text:span><text:span text:style-name="T205">ya que creo que puede crear un ambiente de motivación y ganas de mejora a la vez que se aprende</text:span><text:span text:style-name="T176">. </text:span><text:span text:style-name="T189">En otro orden de cosas, planeo mi formación continua como parte de mi liderazgo como docente, </text:span><text:span text:style-name="T191">además de planificar la colaboración con organismos locales como ayuntamientos, bibliotecas, ONGs o asociaciones culturales para alcanzar una cooperación con el entorno social y </text:span><text:span text:style-name="T205">conseguir a su vez que</text:span><text:span text:style-name="T191"> los alumnos se sient</text:span><text:span text:style-name="T205">an</text:span><text:span text:style-name="T191"> motivados con el aprendizaje de la lengua extranjera fuera del aula.</text:span></text:p>
      <text:h text:style-name="P1" text:outline-level="2">4. Reflexión personal y profesional</text:h>
      <text:p text:style-name="P23"><text:span text:style-name="T178">Algunos conceptos de este Módulo 5 me ha parecido de utilidad para llevarlo</text:span><text:span text:style-name="T206">s</text:span><text:span text:style-name="T178"> a la práctica en el aula, por ejemplo el de gestión del tiempo, que me ha permitido recordarme que pautar tiempos organizados nos sirve para poder ajustarnos a ellos y así evitar reuniones que se alargan y no cumplen con sus objetivos. </text:span><text:span text:style-name="T179">Por otro lado, e</text:span><text:span text:style-name="T169">l concepto de “espera estructura” me ha parecido útil, ya que es cierto que como docentes no siempre dejamos que estos sigan su flujo de pensamiento porque tenemos la urgencia de corregirles. Me ha parecido </text:span><text:span text:style-name="T206">de utilidad </text:span><text:span text:style-name="T169">tener este recordatorio de que este tipo de interrupciones abruptas en el hilo de pensamiento hace que el alumno no solo </text:span><text:span text:style-name="T206">se pierda en las ideas</text:span><text:span text:style-name="T169">, sino que se sienta en cierto modo atacado, por lo que hay que tener cautela con cómo intervenir con las correcciones y dejar que, en la medida de lo posible, los alumnos finalicen sus intervenciones, llevando a cabo a su vez una escucha activa y fomentando un espacio donde las relaciones se bas</text:span><text:span text:style-name="T206">e</text:span><text:span text:style-name="T169">n en la horizontalidad entre las figuras del alumno y el docente. </text:span><text:span text:style-name="T186">A su vez, me ha parecido útil que se den pautas a la hora de convocar una reunión. Dentro de </text:span><text:soft-page-break/><text:span text:style-name="T186">esto, los datos más útiles me han parecido el no convocar una reunión si el motivo no es claro y convocarlas teniendo en cuenta un evento que ponga fin a la reunión. </text:span></text:p>
      <text:p text:style-name="P35">De cara a mi labor docente, me ha servido recordar que los correos muy largos pierden eficacia, y que, por tanto, si el tema tiene una alta complejidad, el correo deberá usarse únicamente para fijar una cita en persona que pueda resolver el tema de forma más efectiva. <text:span text:style-name="T177">Por otro lado, algunos ejemplos de emails me han servido para recordarme los errores que no debemos cometer cuando los escribimos, especialmente a alumnos, familias </text:span><text:span text:style-name="T207">y equipo docente y directivo</text:span><text:span text:style-name="T177">. Me ha parecido útil que se analicen casos concretos a fondo y se propongan alternativas de emails que muestran empatía y objetividad. </text:span><text:span text:style-name="T179">Por otro lado, la checklist de “reuniones eficaces” me ha servido para tener una referencia realista sobre qué definir y qué esperar de las mismas. </text:span><text:span text:style-name="T192">De la misma forma, la rúbrica de </text:span><text:span text:style-name="T194">evaluación de </text:span><text:span text:style-name="T192">competencias de liderazgo docente me parece útil de cara a usarla en mi propia autoevaluación docente, </text:span><text:span text:style-name="T193">y el “Plan personal de desarrollo de liderazgo” a corto, medio y largo plazo me ha parecido interesante y útil para poder marcarnos objetivos docentes y pedagógicos en tiempos determinados.</text:span></text:p>
      <text:p text:style-name="P42"/>
      <text:p text:style-name="P42"/>
      <text:p text:style-name="P76">Plantilla de Reflexión por Módulo</text:p>
      <text:p text:style-name="P15">Curso de Capacitación Integral Docente (Secundaria, FP, EOI y Régimen Especial)</text:p>
      <text:p text:style-name="P43"><text:line-break/><text:span text:style-name="T2">Nombre y apellidos: </text:span><text:span text:style-name="T3">Irene Navarro Quintanilla</text:span></text:p>
      <text:p text:style-name="P43"><text:span text:style-name="T2">Grupo: </text:span><text:span text:style-name="T3">3A M</text:span><text:span text:style-name="T9">AÑANAS</text:span></text:p>
      <text:h text:style-name="P8" text:outline-level="1">MÓDULO 6</text:h>
      <text:h text:style-name="P1" text:outline-level="2">1. Grado de consecución de los objetivos del módulo</text:h>
      <text:p text:style-name="P38">En una escala, mi grado de alcance de objetivos es un 3, ya que creo que todavía tengo cosas que aprender y comprender dentro de este módulo.</text:p>
      <text:p text:style-name="P69"><text:span text:style-name="T2">A modo de logro, puedo decir que me ha gustado poder comprender qué es un Aula de Futuro, ya que nunca he enseñado en una. He comprendido que se trata de espacios de innovación en el que el aprendizaje se lleva cabo en 6 zonas </text:span><text:span text:style-name="T29">y me parece de gran interés de cara a poder formarme en ello, aunque es cierto que casi la gran mayoría de EEOOII no dispone de tales Aulas, por lo que la aplicación en la vida real de esta formación no siempre sería de utilidad en todos los Centros. Por otro lado, he comprendido en qué consisten los proyectos STEM, pues desconocía de qué se trataba en su totalidad debido a que no es algo que se aplique en la enseñanza de idiomas. A pesar de est</text:span><text:span text:style-name="T41">o</text:span><text:span text:style-name="T29">, </text:span><text:span text:style-name="T30">es cierto que se puede aprender de puntos que podemos aplicar a nivel de enseñanza de idiomas, como son sus dos grandes pilares: el “aprender haciendo” y el aprendizaje colaborativo. </text:span><text:span text:style-name="T31">Me ha gustado aprender que existen proyectos de Educación Emocional, Liderazgo </text:span><text:span text:style-name="T41">y</text:span><text:span text:style-name="T31"> Medioambiente; </text:span><text:span text:style-name="T37">además de las diferencias que existen entre actividades complementarias </text:span><text:span text:style-name="T39">(gratuitas y equitativas) </text:span><text:span text:style-name="T37">y extraescolares </text:span><text:span text:style-name="T39">(opcionales y no gratuitas)</text:span><text:span text:style-name="T37">, </text:span><text:span text:style-name="T38">y de que estas se asocian con hasta dos meses de progreso académico adicional por año.</text:span></text:p>
      <text:p text:style-name="P70"><text:span text:style-name="T2">En lo que respecta a dificultades, me parece difícil poder participar en ciertos Programas de Innovación a nivel de Centro, como es el caso de MentorActúa, ya que si el Centro en el que enseñas no quiere formar parte, no hay nada que a nivel individual se pueda hacer, lo cual es una pena ya que </text:span><text:span text:style-name="T41">así </text:span><text:span text:style-name="T2">se pierden oportunidades. </text:span><text:span text:style-name="T32">Por otro lado, me ha costado comprender las diferencias técnicas entre los Proyectos de movilidad KA1 y los de Acción Clave KA2, ya que en las definiciones no se dan ejemplos prácticos que faciliten la comprensión.</text:span></text:p>
      <text:h text:style-name="P1" text:outline-level="2"><text:soft-page-break/>2. Fortalezas y áreas de mejora</text:h>
      <text:p text:style-name="P55"><text:span text:style-name="T40">He comprendido que las observaciones en el ámbito de la enseñanza, independientemente de quién sea el observador y el observado, siempre deben hacerse desde la empatía y el respeto y buscando aportaciones constructivas y enriquecedoras para que la persona observada no se sienta atacada o juzgada, algo que puede ocurrir con facilidad debido a la seriedad que se le da al proceso en muchas ocasiones. </text:span><text:span text:style-name="T33">He dominado mejor las buenas prácticas digitales y he comprendido que la comunicación por vías oficiales, crear contraseñas seguras, cerrar sesión siempre y usar los dispositivos del centro deben ser esenciales en mi práctica docente. </text:span><text:span text:style-name="T34">Además, he comprendido la diferencia entre innovación educativa (que tiene como objetivo cambios en la práctica docente), y la investigación educativa (que tiene como objetivo obtener conocimiento). </text:span></text:p>
      <text:p text:style-name="P68"><text:span text:style-name="T42">Por último, e</text:span><text:span text:style-name="T35">n </text:span><text:span text:style-name="T42">l</text:span><text:span text:style-name="T35">a línea de </text:span><text:span text:style-name="T42">la </text:span><text:span text:style-name="T35">investigación, me gustaría aprender más sobre la investigación-acción educativa, que persigue que los docentes analicen su forma de enseñar en el aula para incorporar cambios con el fin de mejorar en la misma. </text:span><text:span text:style-name="T36">Me parece interesante investigar más sobre ello ya que me puede servir de cara a mejorar mi propia práctica docente. </text:span><text:span text:style-name="T42">Asimismo, m</text:span><text:span text:style-name="T2">e gustaría reforzar mi conocimiento y seguimiento de los Programas de Innovación ofrecidos por la Comunidad de Madrid ya que me interesan proyectos que tratan el aprendizaje colaborativo, </text:span><text:span text:style-name="T92">flipped classroom</text:span><text:span text:style-name="T2"> y la gamificación. </text:span><text:span text:style-name="T31">En lo que respecta a proyectos más concretos, me gustaría aprender más sobre Educación Emocional.</text:span></text:p>
      <text:h text:style-name="P7" text:outline-level="2">3. Aplicación a mi práctica docente</text:h>
      <text:p text:style-name="P56"><text:span text:style-name="T43">En cuanto a aplicaciones ya llevadas al aula, e</text:span><text:span text:style-name="T40">n el curso 2023-2024 fu</text:span><text:span text:style-name="T43">i</text:span><text:span text:style-name="T40"> partícipe del Programa Mentor Actúa entre las EEOOII de Getafe y Alcorcón y fue una experiencia muy enriquecedora que nos permitió observar el funcionamiento no solo a nivel de Centro, si no también a nivel de clase mediante una especie de </text:span><text:span text:style-name="T93">job shadowing </text:span><text:span text:style-name="T94">entre compañeros de ambos centros</text:span><text:span text:style-name="T95">. </text:span><text:span text:style-name="T96">También me gustó mucho poder participar en el intercambio de experiencias y buenas prácticas entre </text:span><text:span text:style-name="T98">todos los </text:span><text:span text:style-name="T96">docentes </text:span><text:span text:style-name="T98">participantes </text:span><text:span text:style-name="T96">ya que se aprende mucho de </text:span><text:span text:style-name="T94">las experiencias </text:span><text:span text:style-name="T98">docentes </text:span><text:span text:style-name="T94">de</text:span><text:span text:style-name="T96"> los demás. Además de esto, </text:span><text:span text:style-name="T99">esta proyecto permite aprender </text:span><text:span text:style-name="T96">de una misma ya que permite reflexionar sobre la práctica docente propia al analizar las fortalezas y debilidades de una misma, lo que </text:span><text:span text:style-name="T99">hace que el proceso de enseñanza-aprendizaje se beneficie</text:span><text:span text:style-name="T97">.</text:span></text:p>
      <text:p text:style-name="P36"><text:span text:style-name="T210">D</text:span><text:span text:style-name="T209">e cara a futuros cursos, me gustaría podemos formar parte del Programa eTwinning ya que </text:span><text:span text:style-name="T215">me parece muy atractivo</text:span><text:span text:style-name="T209"> tanto </text:span><text:span text:style-name="T215">para </text:span><text:span text:style-name="T209">el profesorado como </text:span><text:span text:style-name="T215">para </text:span><text:span text:style-name="T209">el alumnado </text:span><text:span text:style-name="T215">al poder beneficiarse ambos del</text:span><text:span text:style-name="T209"> aprendizaje </text:span><text:span text:style-name="T211">colaborativo </text:span><text:span text:style-name="T209">basado en proyectos con grupos internacionales donde usar la lengua que están aprendiendo es tanto la herramienta como el objetivo mismo del proyecto. De </text:span><text:soft-page-break/><text:span text:style-name="T209">cara a este curso académico, me gustaría formar parte de un proyecto Erasmus+ para formarme en aprendizaje basado en juegos, un tema que me es de gran interés y del que creo que se puede aprender mucho con un enfoque como este. </text:span><text:span text:style-name="T212">Por otro lado, también me gustaría probar la implementación del programa extracurricular de refuerzo de idiomas, más concretamente el de cortometrajes en lengua extranjera. </text:span></text:p>
      <text:p text:style-name="P36"><text:span text:style-name="T213">De cara a aprovechar los contenidos de este módulo, voy a aplicar los recursos externos de enriquecimiento que me ofrece la ciudad de Madrid llevando a mis alumnos a un tour en inglés a un museo, ampliando así el horizonte formativo de mis alumnos y dándoles la oportunidad de experimentar </text:span><text:span text:style-name="T214">y mejorar el rendimiento y la comprensión en</text:span><text:span text:style-name="T213"> el idioma fuera del aula.</text:span></text:p>
      <text:h text:style-name="P1" text:outline-level="2">4. Reflexión personal y profesional</text:h>
      <text:p text:style-name="P24"><text:span text:style-name="T208">Es interesante darse cuenta de cómo la mentorización debería ser un proceso constante, o al menos que ocurra de cuando en cuando, en nuestras vidas profesionales una vez que pasamos la fase de prácticas ya que nos beneficia a la hora de observar y aprender de otras metodologías, aplicaciones y estrategias pedagógicas que podemos llevar a nuestra propia aula y de la que nuestros alumnos se beneficiarán. </text:span><text:span text:style-name="T216">Por otro lado, me ha parecido útil poder leer sobre proyectos de comunicación y competencia lingüística con su foco en la radio escolar como una herramienta didáctica para practicar y mejorar la expresión oral en el aula. En esta línea, me ha gustado aprender que existen redes como “Voces del Aula: Red de radios escolares de la Comunidad de Madrid”, que tiene como objetivo dar visibilidad a los pódcast de los centro educativos de la Comunidad de Madrid, lo que me parece una iniciativa maravillosa. </text:span></text:p>
      <text:p text:style-name="P37">En cuanto al contenido de MADRID VECINA, me ha parecido fabuloso ya que yo soy voluntaria en la ONG que lo organiza, y ha sido una grata sorpresa para mí poder ver que se le da visibilidad a proyectos tan bonitos a nivel institucional y educativo. </text:p>
      <text:p text:style-name="P56"><text:span text:style-name="T46">Por último, m</text:span><text:span text:style-name="T44">e parece útil hablar de la Página de Innovación y Formación y de lo Programas de Innovación que se ofrecen, pero en la práctica me parece interesante anotar que muchas veces no se piensa en los profesores que trabajamos de tardes ya que la oferta es mucho más pobre y limitada y muchas veces no podemos pedir permiso para hacer formaciones presenciales tan importantes como </text:span><text:span text:style-name="T46">la de </text:span><text:span text:style-name="T44">Primeros Auxilios. </text:span><text:span text:style-name="T45">Por otro lado, no me ha parecido de utilidad dedicar un bloque entero al proceso de investigación ya que no es una labor docente de un profesor que no sea de Universidad, y por lo tanto no me ha parecido un conocimiento aprovechable.</text:span></text:p>
      <text:p text:style-name="P76">Plantilla de Reflexión por Módulo</text:p>
      <text:p text:style-name="P15">Curso de Capacitación Integral Docente (Secundaria, FP, EOI y Régimen Especial)</text:p>
      <text:p text:style-name="P43"><text:line-break/><text:span text:style-name="T2"> Nombre y apellidos: </text:span><text:span text:style-name="T3">Irene Navarro Quintanilla</text:span></text:p>
      <text:p text:style-name="P43"><text:span text:style-name="T2">Grupo: </text:span><text:span text:style-name="T3">3A M</text:span><text:span text:style-name="T9">AÑANAS</text:span></text:p>
      <text:h text:style-name="P8" text:outline-level="1">MÓDULO 7</text:h>
      <text:h text:style-name="P1" text:outline-level="2">1. Grado de consecución de los objetivos del módulo</text:h>
      <text:p text:style-name="P58"><text:span text:style-name="T56">Considero que h</text:span><text:span text:style-name="T51">e alcanzado el grado 3 de consecución de objetivos en este Módulo, ya que creo que me quedan cosas por aprender de cara a Microsoft 365 para poder sacarle un mayor partido que el que ya hago, así como de Raíces y todas sus modalidades.</text:span></text:p>
      <text:p text:style-name="P57"><text:span text:style-name="T48">En este Módulo he descubierto que existe una opción en Raíces que permite apuntar observaciones sobre el alumnado que pueden ver el resto de profesores, aunque no he llegado a comprender si este es el caso en Escuela Oficial de Idiomas, donde realmente no compartimos alumnos entre profesores </text:span><text:span text:style-name="T57">en la mayoría de casos en el mismo curso académico</text:span><text:span text:style-name="T48">. Por otro lado, la explicación de esta herramienta dentro del sistema de Raíces me hace preguntarme si estos comentarios se pueden plasmar de un curso para otro, de modo que si nos llega un alumno con, por ejemplo, dificultades auditivas no diagnosticadas, o cualquier otra patología no diagnosticada, podamos estar al tanto desde el minuto uno en que ese alumno forma parte de nuestra clase. </text:span><text:span text:style-name="T51">As</text:span><text:span text:style-name="T57">i</text:span><text:span text:style-name="T51">mismo, he logrado comprender cómo </text:span><text:span text:style-name="T57">trabajar con</text:span><text:span text:style-name="T51"> Teams en sus funciones más básicas, que era una herramienta que desconocía.</text:span><text:span text:style-name="T48"> </text:span><text:span text:style-name="T55">Otra cosa que he logrado comprender es cómo configurar mi Mediateca y conocer cómo funciona a la hora de crear o subir recursos.</text:span></text:p>
      <text:p text:style-name="P57"><text:span text:style-name="T53">En cuanto a dificultades, no he conseguido comprender en qué consisten concretamente los niveles de Capacitación Docente ni en qué se basan concretamente cada un</text:span><text:span text:style-name="T58">a de sus 6 áreas ni sus 23 competencias de forma resumida</text:span><text:span text:style-name="T53">.</text:span><text:line-break/></text:p>
      <text:h text:style-name="P1" text:outline-level="2"><text:soft-page-break/>2. Fortalezas y áreas de mejora</text:h>
      <text:p text:style-name="P71"><text:span text:style-name="T105">En primer lugar, h</text:span><text:span text:style-name="T106">e comprendido que las herramientas digitales siempre deben salvaguardar los datos personales de los alumnos y deben velar por su protección en todo momento. </text:span><text:span text:style-name="T107">Por otro lado, he dominado, más de lo que ya hacía, el uso de Copilot, pues he comprendido que se puede utilizar para optimizar la gestión del correo electrónico y sus respuestas, así como para redactar borradores y mejorar la redacción de textos en Word e interpretar datos complejos y crear visualizaciones útiles en Excel. Esto me deja ver todo un mundo de aplicaciones de esta herramienta que desconocía y en las que tengo que investigar para poder ahondar y así poder sacarle el máximo partido.</text:span></text:p>
      <text:p text:style-name="P59"><text:span text:style-name="T47">Me gustaría investigar más sobre la plataforma Google Workspace for Education ya que estoy segura de que puede ofrecer</text:span><text:span text:style-name="T59">me</text:span><text:span text:style-name="T47"> opciones interesantes de cara a </text:span><text:span text:style-name="T60">mi</text:span><text:span text:style-name="T47"> labor en el aula. </text:span><text:span text:style-name="T49">Por otro lado, me gustaría investigar más y hacer uso del cuaderno de clase disponible en Raíces para cada evaluación de cara al próximo curso académico. </text:span><text:span text:style-name="T54">Además, no me ha parecido suficiente la explicación de qué es un eXeLearning ni cómo llevarlo a cabo en el aula, por lo que me gustaría investigar más este recurso.</text:span><text:line-break/></text:p>
      <text:h text:style-name="P7" text:outline-level="2">3. Aplicación a mi práctica docente</text:h>
      <text:p text:style-name="P72"><text:span text:style-name="T106">L</text:span><text:span text:style-name="T108">levo años utilizando </text:span><text:span text:style-name="T109">materiales didácticos docentes REAs en mis clases y planeo seguir haciendo uso de las mismas ya que son muy efectivas y aportan dinamismo a las clases. </text:span><text:span text:style-name="T110">Por otro lado, conocía el uso de licencias, ya que he creado materiales bajo la licencia de CreativeCommons. </text:span><text:span text:style-name="T111">También llevo años haciendo uso de Aulas Virtuales para cada una de mis clases, por lo que ya sé cómo funcionan </text:span><text:span text:style-name="T112">las secciones y sé cómo añadir actividades y nuevos recursos</text:span><text:span text:style-name="T111">. </text:span><text:span text:style-name="T113">También hago uso de </text:span><text:span text:style-name="T108">las comunicaciones con los alumnos a través de Raíces para que reciban avisos, pero me ha parecido útil ver cómo se hace en las dos modalidades, ya que yo solo hago uso de la opción “correo electrónico”. </text:span><text:span text:style-name="T114">Además, hago uso de la plataforma de Microsoft 365, sobre todo la aplicación de Copilot, ya que me parece útil de cara a crear materiales e información útil para las clases. </text:span></text:p>
      <text:p text:style-name="P59"><text:span text:style-name="T47">De cara a aplicaciones futuras, me gustaría recomendar a mis alumnos el repositorio del MadRead, cuya biblioteca digital puede ser de gran utilidad para los alumnos para leer libros en el idioma extranjero que estén aprendiendo. </text:span><text:span text:style-name="T50">Por otro lado, me ha parecido interesante que exista una plataforma que se llame Minecraft Education y que sea una plataforma de aprendizaje basado en juegos, así que planeo aplicar esta herramienta en el futuro en mis clases. </text:span><text:span text:style-name="T52">Además de esto, me gustaría hacer un uso de OneDrive más activo y constante en el futuro, </text:span><text:soft-page-break/><text:span text:style-name="T52">así como un uso de Word online con mayor frecuencia.</text:span><text:span text:style-name="T47"> </text:span><text:line-break/></text:p>
      <text:h text:style-name="P1" text:outline-level="2">4. Reflexión personal y profesional</text:h>
      <text:p text:style-name="P25"><text:span text:style-name="T228">La explicación de la Competencia Digital Docente me ha parecido poco útil, ya que es muy abstracta y realmente no permite medir de forma práctica las capacidades digitales de los docentes. </text:span><text:span text:style-name="T229">Asimismo, la explicación sobre el uso de Aulas Virtuales me ha parecido bien, pero no suficiente, pues no ahonda en tipos de actividades que se pueden crear dentro del Aula ni explica para qué sirve cada una ni cómo crearlas </text:span><text:span text:style-name="T230">(sobre todo pensando en la gente que no ha hecho uso de un Aula nunca)</text:span><text:span text:style-name="T229">. </text:span></text:p>
      <text:p text:style-name="P14"><text:span text:style-name="T220">En otro orden de cosas, l</text:span><text:span text:style-name="T217">as recomendaciones para crear recursos accesibles me ha parecido de gran utilidad, ya que contiene consejos en distintos formatos que son sensatos y facilitan su uso. </text:span><text:span text:style-name="T222">De la misma utilidad me han parecido la lista de tipos de licencias Creative Commons con todas sus posibles combinaciones de lo que se permite y no se permite con cada una de ellas, ya que no siempre es fácil recordar qué representa cada uno de los símbolos. </text:span><text:span text:style-name="T223">Por otro lado, me parece práctico que se nos haga saber de la existencia del sistema operativo MAX, ya que promueve la libertad tecnológica al basarse en un software libre y gratuito. </text:span><text:span text:style-name="T224">También me ha parecido interesante saber cómo configurar nuestro correo de EducaMadrid en nuestros teléfonos para poder recibir notificaciones en tiempo real. </text:span><text:span text:style-name="T225">La explicación sobre Raíces me ha sido de gran utilidad </text:span><text:span text:style-name="T226">a pesar de</text:span><text:span text:style-name="T225"> que es un sistema de gestión que utilizamos los docentes en nuestro día a día. </text:span><text:span text:style-name="T226">Me ha parecido muy útil el resumen final que recoge todas las funcionalidades y posibles usos prácticos que podemos hacer de este sistema, que también recoge diversas</text:span><text:span text:style-name="T225"> claves y trucos de uso </text:span><text:span text:style-name="T226">como los accesos directos, que es muy práctico de cara a, por ejemplo, pasar las faltas de asistencia directamente con un icono que nos dirija allí </text:span><text:span text:style-name="T220">en nuestro </text:span><text:span text:style-name="T226">día a día</text:span><text:span text:style-name="T225">. </text:span><text:span text:style-name="T220">De este modo, nos evitamos tenemos que buscar todos los días este apartado pinchando en varias opciones, y solo tendremos que pinchar en el icono directo.</text:span><text:span text:style-name="T225"> </text:span><text:span text:style-name="T226">Por otro lado, m</text:span><text:span text:style-name="T227">e ha parecido útil aprender a utilizar la agenda personal ya que puede establecer eventos de centro a cualquier nivel y compartirlos con el personal docente o con estudiantes que participan en tales eventos y, además, permite escribir notas y mandarles recordatorios a las personas implicadas en las actividades. </text:span><text:span text:style-name="T221">Por otro lado</text:span><text:span text:style-name="T218">, sabía de la existencia de las aplicaciones de Microsoft365 que tenemos a nuestra disposición como docentes, pero me ha gustado aún así tener una explicación de primera mano de todo lo que se nos ofrece con ella. </text:span><text:span text:style-name="T219">En esta línea, me gustaría añadir que sería interesante que la Comunidad de Madrid pueda conseguir herramientas de Microsoft que nos permitan compartir online actividades entre los alumnos de forma abierta, al estilo Jamboard </text:span><text:span text:style-name="T221">o Padlet (una </text:span><text:soft-page-break/><text:span text:style-name="T221">desaparecida, y otra de pago)</text:span><text:span text:style-name="T219">, ya que sería un gran plus de cara a la práctica docente de profesores que estamos en la búsqueda de plataformas gratuitas del estilo. </text:span></text:p>
      <text:p text:style-name="P73"><text:line-break/></text:p>
      <text:p text:style-name="P73"/>
      <text:p text:style-name="P73"/>
      <text:p text:style-name="P76">Plantilla de Reflexión por Módulo</text:p>
      <text:p text:style-name="P15">Curso de Capacitación Integral Docente (Secundaria, FP, EOI y Régimen Especial)</text:p>
      <text:p text:style-name="P43"><text:line-break/><text:span text:style-name="T2">Nombre y apellidos: </text:span><text:span text:style-name="T3">Irene Navarro Quintanilla</text:span></text:p>
      <text:p text:style-name="P43"><text:span text:style-name="T2">Grupo: </text:span><text:span text:style-name="T3">3A M</text:span><text:span text:style-name="T9">AÑANAS</text:span><text:line-break/></text:p>
      <text:h text:style-name="P8" text:outline-level="1">MÓDULO 8</text:h>
      <text:h text:style-name="P1" text:outline-level="2">1. Grado de consecución de los objetivos del módulo</text:h>
      <text:p text:style-name="P82"><text:span text:style-name="T82">He alcanzado los objetivos de este módulo en el grado 3, ya que todavía tengo conocimientos que asimilar de cara a las competencias y los objetivos </text:span><text:span text:style-name="T100">de las Situaciones de Aprendizaje</text:span><text:span text:style-name="T82">. </text:span></text:p>
      <text:p text:style-name="P77"><text:span text:style-name="T100">En primer lugar, h</text:span><text:span text:style-name="T2">e logrado comprender qué son las “competencias específicas” (lo que el alumnado debe saber en cada materia, marcando así el destino </text:span><text:span text:style-name="T100">de las Situaciones de Aprendizaje</text:span><text:span text:style-name="T2">), además de recordar que los criterios de evaluación </text:span><text:span text:style-name="T66">(indicadores del producto final que nos permite verificar que las competencias están </text:span><text:span text:style-name="T100">teniendo lugar</text:span><text:span text:style-name="T66">)</text:span><text:span text:style-name="T2"> junto con las competencias específicas son los dos pilares fundamentales de una programación. </text:span><text:span text:style-name="T81">Como logro, me ha gustado ver que siempre tengo en mente en mis clases que la retroalimentación útil y bien focalizada es el pilar fundamental de la evaluación formativa que hace que nuestros alumnos saquen el m</text:span><text:span text:style-name="T101">ayor</text:span><text:span text:style-name="T81"> partido a su proceso de aprendizaje.</text:span></text:p>
      <text:p text:style-name="P79"><text:span text:style-name="T77">E</text:span><text:span text:style-name="T2">n lo que respecta a preguntas claves para integrar en una Situación de Aprendizaje, me ha parecido complejo comprender de qué forma el producto final del mismo refleja de verdad lo que se busca, ya que no se dan pautas útiles de cara a cómo diseñar un producto final coherente </text:span><text:span text:style-name="T79">horizontal e </text:span><text:span text:style-name="T78">internamente </text:span><text:span text:style-name="T2">con los objetivos y actividades de una S</text:span><text:span text:style-name="T83">ituación de </text:span><text:span text:style-name="T2">A</text:span><text:span text:style-name="T83">prendizaje</text:span><text:span text:style-name="T2"> </text:span><text:span text:style-name="T78">para así evitar contradicciones</text:span><text:span text:style-name="T2">.</text:span></text:p>
      <text:h text:style-name="P1" text:outline-level="2">2. Fortalezas y áreas de mejora</text:h>
      <text:p text:style-name="P81"><text:span text:style-name="T88">He comprendido que una competencia es saber movilizar todo lo que se sabe para resolver un problema </text:span><text:span text:style-name="T64">y que el cambio de unidades didácticas a situaciones de aprendizaje es algo que mejora la calidad de la enseñanza. </text:span><text:span text:style-name="T84">Esto ocurre siempre</text:span><text:span text:style-name="T64"> que se da un problema en contexto y todas las actividades en torno a ello tienen la meta final de un producto </text:span><text:span text:style-name="T69">o solución </text:span><text:span text:style-name="T64">que es visible y </text:span><text:span text:style-name="T84">palpable</text:span><text:span text:style-name="T64">. </text:span><text:soft-page-break/><text:span text:style-name="T69">Además, </text:span><text:span text:style-name="T85">las competencias de una Situación de Aprendizaje </text:span><text:span text:style-name="T69">atienden a diversidad de los diferentes alumnos en el aula </text:span><text:span text:style-name="T71">a través del Diseño Universal de Aprendizaje (DUA)</text:span><text:span text:style-name="T69">. </text:span><text:span text:style-name="T70">En esta misma línea, </text:span><text:span text:style-name="T85">he comprendido en mayor profundidad que</text:span><text:span text:style-name="T70"> una unidad didáctica organiza la enseñanza, pero las situaciones de aprendizaje son las que conectan realmente el currículo con la realidad de los estudiantes. </text:span></text:p>
      <text:p text:style-name="P80"><text:span text:style-name="T86">Por otro lado, m</text:span><text:span text:style-name="T2">e gustaría investigar más sobre la coherencia vertical, aquella que se da a lo largo de los cursos, ya que me parece interesante que una S</text:span><text:span text:style-name="T86">ituación de </text:span><text:span text:style-name="T2">A</text:span><text:span text:style-name="T86">prendizaje</text:span><text:span text:style-name="T2"> vaya más allá de un curso, sobre todo porque los alumnos no siempre tienen al mismo profesor a lo largo de los </text:span><text:span text:style-name="T86">cursos y años académicos. Así, </text:span><text:span text:style-name="T87">hacer que </text:span><text:span text:style-name="T86">la coherencia vertical </text:span><text:span text:style-name="T87">ocurra </text:span><text:span text:style-name="T2">asegur</text:span><text:span text:style-name="T86">a</text:span><text:span text:style-name="T2"> que todo tiene una constancia interna que da a los alumnos una continuidad en su proceso de aprendizaje.</text:span></text:p>
      <text:h text:style-name="P7" text:outline-level="2">3. Aplicación a mi práctica docente</text:h>
      <text:p text:style-name="P83"><text:span text:style-name="T64">En toda mi carrera profesional como profesora he llevado a cabo siempre un papel de profesora como guía o </text:span><text:span text:style-name="T74">facilitadora </text:span><text:span text:style-name="T64">del aprendizaje, más que como mera transmisora, lo que me enmarca dentro de las </text:span><text:span text:style-name="T89">S</text:span><text:span text:style-name="T64">ituaciones de </text:span><text:span text:style-name="T89">A</text:span><text:span text:style-name="T64">prendizaje. </text:span><text:span text:style-name="T89">También aplico</text:span><text:span text:style-name="T74"> el uso de aprendizajes basados en proyectos, aprendizaje cooperativo, clase invertida y gamificación </text:span><text:span text:style-name="T89">en mis sesiones, haciendo de nuevo referencia a las Situaciones de Aprendizaje</text:span><text:span text:style-name="T64">. </text:span><text:span text:style-name="T89">A su vez, e</text:span><text:span text:style-name="T65">sto me lleva a ver </text:span><text:span text:style-name="T89">que en mis clases</text:span><text:span text:style-name="T65"> el alumnado toma un papel activo y colaborativo. </text:span><text:span text:style-name="T67">Por otro lado, en mis clases también </text:span><text:span text:style-name="T89">llevo a cabo</text:span><text:span text:style-name="T67"> diferentes criterios de evaluación como la formulación de preguntas, la observación y los instrumentos como rúbricas y pruebas (recogida de evidencias), </text:span><text:span text:style-name="T72">además de la valoración de mi propia práctica docente</text:span><text:span text:style-name="T67">. </text:span><text:span text:style-name="T73">Además de esto, también llevo a cabo el uso de agrupamientos colaborativos y el uso de medios y entornos digitales </text:span><text:span text:style-name="T90">durante mis sesiones</text:span><text:span text:style-name="T73">. </text:span><text:span text:style-name="T80">En lo que respecta a la retroalimentación, ya ofrezco comentarios en tareas corregidas y uso rúbricas que los alumnos tienes públicas en su Moodle.</text:span></text:p>
      <text:p text:style-name="P78"><text:span text:style-name="T67">D</text:span><text:span text:style-name="T2">e cara al futuro, me gustaría que la transferencia de lo ya aprendido a situaciones </text:span><text:span text:style-name="T73">o escenarios </text:span><text:span text:style-name="T2">reales se viera favorecido por más tareas auténticas dentro de mis clases, </text:span><text:span text:style-name="T68">que deberán tener un contexto claro, conectar con los intereses de los alumnos y ser evaluados con evidencias concretas. </text:span><text:span text:style-name="T75">Por otro lado, me gustaría probar los tickets de salida como forma de autoevaluación del alumnado </text:span><text:span text:style-name="T76">(calificación sintética) </text:span><text:span text:style-name="T75">al final de cada sesión. </text:span><text:span text:style-name="T90">Estos tickets tambiénson un valioso instrumento de</text:span><text:span text:style-name="T75"> recogida de datos por parte del profesor sobre cómo se están aprendiendo ciertos contenidos y </text:span><text:span text:style-name="T90">sirven a su vez para</text:span><text:span text:style-name="T75"> tomar ciertas decisiones </text:span><text:span text:style-name="T90">sobre el proceso de enseñanza</text:span><text:span text:style-name="T75">.</text:span></text:p>
      <text:h text:style-name="P1" text:outline-level="2"><text:soft-page-break/>4. Reflexión personal y profesional</text:h>
      <text:p text:style-name="P86"><text:span text:style-name="T231">Este módulo me ha hecho ver que el desempeño dentro del aula se traduce en la capacidad de los estudiantes para hacer diferentes acciones con los contenidos aprendidos en situaciones simuladas o reales, y que por ello, deberíamos tener en mente este elemento como órgano medidor de aprendizaje de nuestro alumnado. </text:span><text:span text:style-name="T232">Los contenidos de este módulo me han hecho ver que los instrumentos de evaluación deben valorar aspectos que realmente han sido trabajados en clase para que así el trabajo en el aula cobre sentido y los alumnos sepan a qué atenerse de cara a qué se requiere de ellos y por qué motivo. </text:span></text:p>
      <text:p text:style-name="P84"><text:span text:style-name="T236">Así, </text:span><text:span text:style-name="T237">este módulo me ha recalcado mi forma de ver mi rol como docente. Esto es: </text:span><text:span text:style-name="T236">m</text:span><text:span text:style-name="T233">e ha parecido útil que se nos recal</text:span><text:span text:style-name="T237">qu</text:span><text:span text:style-name="T233">e la importancia del uso de las distintas fuentes de información de cara a mejorar el proceso de enseñanza-aprendizaje, y me ha parecido interesante que la percepción del alumnado se incluya aquí a través de cuestionarios o conversaciones, y que quede al mismo nivel que la propia autoevaluación docente, las observaciones y la recogida de evidencias. </text:span><text:span text:style-name="T234">Por otro lado, me ha sido de utilidad recordar que la evaluaci</text:span><text:span text:style-name="T235">ón formativa tiene como base la retroalimentación continua hacia el alumnado, </text:span><text:span text:style-name="T236">y que e</text:span><text:span text:style-name="T235">sta debe estar centrada en el desempeño, ser comprensible y específica, ofrecer fallos, pero sobre todo estar orientada hacia la acción, y debe darse en el momento idóneo </text:span><text:span text:style-name="T236">del proceso de aprendizaje</text:span><text:span text:style-name="T235">.</text:span></text:p>
      <text:p text:style-name="P19"/>
      <text:h text:style-name="P40" text:outline-level="1"><text:span text:style-name="T1"/></text:h>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FreeSans" svg:font-family="FreeSans" style:font-family-generic="system" style:font-pitch="variable"/>
    <style:font-face style:name="Liberation Sans" svg:font-family="'Liberation Sans'" style:font-family-generic="roman" style:font-pitch="variable"/>
    <style:font-face style:name="OpenSymbol" svg:font-family="OpenSymbol" style:font-charset="x-symbol"/>
    <style:font-face style:name="Tahoma" svg:font-family="Tahoma" style:font-family-generic="system" style:font-pitch="variable"/>
    <style:font-face style:name="Unifont" svg:font-family="Unifont"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mbria" fo:font-size="11pt" fo:language="en" fo:country="US" style:letter-kerning="false" style:font-name-asian="ＭＳ 明朝"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mbria" fo:font-size="11pt" fo:language="en" fo:country="US" style:letter-kerning="false" style:font-name-asian="ＭＳ 明朝"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fo:hyphenation-ladder-count="no-limit" style:writing-mode="lr-tb"/>
      <style:text-properties style:use-window-font-color="true" loext:opacity="0%" style:font-name="Cambria" fo:font-family="Cambria" style:font-family-generic="roman" style:font-pitch="variable" fo:font-size="11pt" fo:language="en" fo:country="US" style:letter-kerning="false" style:font-name-asian="ＭＳ 明朝" style:font-family-asian="'ＭＳ 明朝'"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Standard" style:default-outline-level="" style:class="list">
      <style:paragraph-properties fo:margin-left="0.635cm" fo:margin-right="0cm" fo:margin-top="0cm" fo:margin-bottom="0.353cm" style:contextual-spacing="false" fo:text-indent="-0.635cm" style:auto-text-indent="fals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cm" style:contextual-spacing="false" fo:keep-together="always" fo:keep-with-next="always"/>
      <style:text-properties fo:color="#4f81bd" loext:opacity="100%"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Tahoma" style:font-family-complex="Tahoma"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style:contextual-spacing="false" fo:keep-together="always" fo:keep-with-next="always"/>
      <style:text-properties fo:color="#4f81bd" loext:opacity="100%" style:font-name="Calibri" fo:font-family="Calibri" style:font-family-generic="roman" style:font-pitch="variable" fo:font-weight="bold" style:font-name-asian="ＭＳ ゴシック" style:font-family-asian="'ＭＳ ゴシック'" style:font-family-generic-asian="system" style:font-pitch-asian="variable" style:font-weight-asian="bold" style:font-name-complex="Tahoma" style:font-family-complex="Tahoma" style:font-family-generic-complex="system"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cm" style:contextual-spacing="false" fo:keep-together="always" fo:keep-with-next="always"/>
      <style:text-properties fo:color="#4f81bd" loext:opacity="100%"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Tahoma" style:font-family-complex="Tahoma" style:font-family-generic-complex="system" style:font-pitch-complex="variable"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cm" style:contextual-spacing="false" fo:keep-together="always" fo:keep-with-next="always"/>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font-name-complex="Tahoma" style:font-family-complex="Tahoma"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353cm" fo:margin-bottom="0cm" style:contextual-spacing="false" fo:keep-together="always" fo:keep-with-next="always"/>
      <style:text-properties fo:color="#243f6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Tahoma" style:font-family-complex="Tahoma" style:font-family-generic-complex="system" style:font-pitch-complex="variable" style:font-style-complex="italic"/>
    </style:style>
    <style:style style:name="Heading_20_7" style:display-name="Heading 7" style:family="paragraph" style:parent-style-name="Standard" style:next-style-name="Standard" style:default-outline-level="7" style:list-style-name="" style:class="text">
      <style:paragraph-properties fo:margin-top="0.353cm" fo:margin-bottom="0cm" style:contextual-spacing="false" fo:keep-together="always" fo:keep-with-next="always"/>
      <style:text-properties fo:color="#40404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Tahoma" style:font-family-complex="Tahoma" style:font-family-generic-complex="system" style:font-pitch-complex="variable" style:font-style-complex="italic"/>
    </style:style>
    <style:style style:name="Heading_20_8" style:display-name="Heading 8" style:family="paragraph" style:parent-style-name="Standard" style:next-style-name="Standard" style:default-outline-level="8" style:list-style-name="" style:class="text">
      <style:paragraph-properties fo:margin-top="0.353cm" fo:margin-bottom="0cm" style:contextual-spacing="false" fo:keep-together="always" fo:keep-with-next="always"/>
      <style:text-properties fo:color="#4f81bd" loext:opacity="100%" style:font-name="Calibri" fo:font-family="Calibri" style:font-family-generic="roman" style:font-pitch="variable" fo:font-size="10pt" style:font-name-asian="ＭＳ ゴシック" style:font-family-asian="'ＭＳ ゴシック'" style:font-family-generic-asian="system" style:font-pitch-asian="variable" style:font-size-asian="10pt" style:font-name-complex="Tahoma" style:font-family-complex="Tahoma" style:font-family-generic-complex="system" style:font-pitch-complex="variable" style:font-size-complex="10pt"/>
    </style:style>
    <style:style style:name="Heading_20_9" style:display-name="Heading 9" style:family="paragraph" style:parent-style-name="Standard" style:next-style-name="Standard" style:default-outline-level="9" style:list-style-name="" style:class="text">
      <style:paragraph-properties fo:margin-top="0.353cm" fo:margin-bottom="0cm" style:contextual-spacing="false" fo:keep-together="always" fo:keep-with-next="always"/>
      <style:text-properties fo:color="#404040" loext:opacity="100%" style:font-name="Calibri" fo:font-family="Calibri" style:font-family-generic="roman" style:font-pitch="variable" fo:font-size="10pt" fo:font-style="italic" style:font-name-asian="ＭＳ ゴシック" style:font-family-asian="'ＭＳ ゴシック'" style:font-family-generic-asian="system" style:font-pitch-asian="variable" style:font-size-asian="10pt" style:font-style-asian="italic" style:font-name-complex="Tahoma" style:font-family-complex="Tahoma" style:font-family-generic-complex="system" style:font-pitch-complex="variable" style:font-size-complex="10pt" style:font-style-complex="italic"/>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text-properties style:use-window-font-color="true" loext:opacity="0%" style:font-name="Cambria" fo:font-family="Cambria" style:font-family-generic="roman" style:font-pitch="variable" fo:font-size="11pt" fo:language="en" fo:country="US" style:letter-kerning="false" style:font-name-asian="ＭＳ 明朝" style:font-family-asian="'ＭＳ 明朝'"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style:style>
    <style:style style:name="Title" style:family="paragraph" style:parent-style-name="Standard" style:next-style-name="Standard" style:default-outline-level="" style:class="chapter">
      <style:paragraph-properties fo:margin-top="0cm" fo:margin-bottom="0.529cm" style:contextual-spacing="false" fo:line-height="100%" fo:padding-left="0cm" fo:padding-right="0cm" fo:padding-top="0cm" fo:padding-bottom="0.141cm" fo:border-left="none" fo:border-right="none" fo:border-top="none" fo:border-bottom="0.99pt solid #4f81bd"/>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font-name-complex="Tahoma" style:font-family-complex="Tahoma" style:font-family-generic-complex="system" style:font-pitch-complex="variable" style:font-size-complex="26pt"/>
    </style:style>
    <style:style style:name="Subtitle" style:family="paragraph" style:parent-style-name="Standard" style:next-style-name="Standard" style:default-outline-level="" style:class="chapter">
      <style:text-properties fo:color="#4f81bd" loext:opacity="100%" style:font-name="Calibri" fo:font-family="Calibri" style:font-family-generic="roman" style:font-pitch="variable" fo:font-size="12pt" fo:letter-spacing="0.026cm" fo:font-style="italic" style:font-name-asian="ＭＳ ゴシック" style:font-family-asian="'ＭＳ ゴシック'"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27cm" fo:margin-right="0cm" fo:margin-top="0cm" fo:margin-bottom="0.353cm" style:contextual-spacing="false" fo:text-indent="0cm" style:auto-text-indent="false"/>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List_20_Bullet_20_3" style:display-name="List Bullet 3" style:family="paragraph" style:parent-style-name="Standard" style:default-outline-level="">
      <style:paragraph-properties fo:margin-top="0cm" fo:margin-bottom="0.353cm" style:contextual-spacing="false"/>
    </style:style>
    <style:style style:name="List_20_Bullet_20_4" style:display-name="List Bullet 4" style:family="paragraph" style:parent-style-name="Standard" style:default-outline-level="">
      <style:paragraph-properties fo:margin-left="1.905cm" fo:margin-right="0cm" fo:margin-top="0cm" fo:margin-bottom="0.353cm" style:contextual-spacing="false" fo:text-indent="-0.635cm" style:auto-text-indent="false"/>
    </style:style>
    <style:style style:name="List_20_Bullet" style:display-name="List Bullet" style:family="paragraph" style:parent-style-name="Standard" style:default-outline-level="">
      <style:paragraph-properties fo:margin-top="0cm" fo:margin-bottom="0.353cm" style:contextual-spacing="false"/>
    </style:style>
    <style:style style:name="List_20_Bullet_20_2" style:display-name="List Bullet 2" style:family="paragraph" style:parent-style-name="Standard" style:default-outline-level="">
      <style:paragraph-properties fo:margin-top="0cm" fo:margin-bottom="0.353cm" style:contextual-spacing="false"/>
    </style:style>
    <style:style style:name="List_20_Number" style:display-name="List Number" style:family="paragraph" style:parent-style-name="Standard" style:default-outline-level="">
      <style:paragraph-properties fo:margin-top="0cm" fo:margin-bottom="0.353cm" style:contextual-spacing="false"/>
    </style:style>
    <style:style style:name="List_20_Number_20_2" style:display-name="List Number 2" style:family="paragraph" style:parent-style-name="Standard" style:default-outline-level="">
      <style:paragraph-properties fo:margin-top="0cm" fo:margin-bottom="0.353cm" style:contextual-spacing="false"/>
    </style:style>
    <style:style style:name="List_20_Number_20_3" style:display-name="List Number 3" style:family="paragraph" style:parent-style-name="Standard" style:default-outline-level="">
      <style:paragraph-properties fo:margin-top="0cm" fo:margin-bottom="0.353cm" style:contextual-spacing="false"/>
    </style:style>
    <style:style style:name="List_20_Continue" style:display-name="List Continue" style:family="paragraph" style:parent-style-name="Standard" style:default-outline-level="">
      <style:paragraph-properties fo:margin-left="0.635cm" fo:margin-right="0cm" fo:margin-top="0cm" fo:margin-bottom="0.212cm" style:contextual-spacing="false" fo:text-indent="0cm" style:auto-text-indent="false"/>
    </style:style>
    <style:style style:name="List_20_Continue_20_2" style:display-name="List Continue 2" style:family="paragraph" style:parent-style-name="Standard" style:default-outline-level="">
      <style:paragraph-properties fo:margin-left="1.27cm" fo:margin-right="0cm" fo:margin-top="0cm" fo:margin-bottom="0.212cm" style:contextual-spacing="false" fo:text-indent="0cm" style:auto-text-indent="false"/>
    </style:style>
    <style:style style:name="List_20_Continue_20_3" style:display-name="List Continue 3" style:family="paragraph" style:parent-style-name="Standard" style:default-outline-level="">
      <style:paragraph-properties fo:margin-left="1.905cm" fo:margin-right="0cm" fo:margin-top="0cm" fo:margin-bottom="0.212cm" style:contextual-spacing="false" fo:text-indent="0cm" style:auto-text-indent="false"/>
    </style:style>
    <style:style style:name="macro" style:family="paragraph" style:default-outline-level="">
      <style:paragraph-properties fo:margin-top="0cm" fo:margin-bottom="0cm" style:contextual-spacing="false" fo:text-align="start" style:justify-single-word="false" fo:orphans="2" fo:widows="2" style:writing-mode="lr-tb">
        <style:tab-stops>
          <style:tab-stop style:position="1.016cm"/>
          <style:tab-stop style:position="2.032cm"/>
          <style:tab-stop style:position="3.048cm"/>
          <style:tab-stop style:position="4.064cm"/>
          <style:tab-stop style:position="5.08cm"/>
          <style:tab-stop style:position="6.096cm"/>
          <style:tab-stop style:position="7.112cm"/>
        </style:tab-stops>
      </style:paragraph-properties>
      <style:text-properties style:use-window-font-color="true" loext:opacity="0%" style:font-name="Courier" fo:font-family="Courier" style:font-family-generic="roman" style:font-pitch="variable" fo:font-size="10pt" fo:language="en" fo:country="US" style:letter-kerning="false" style:font-name-asian="ＭＳ 明朝" style:font-family-asian="'ＭＳ 明朝'" style:font-family-generic-asian="system" style:font-pitch-asian="variable" style:font-size-asian="10pt" style:language-asian="en" style:country-asian="US" style:font-name-complex="Tahoma" style:font-family-complex="Tahoma" style:font-family-generic-complex="system" style:font-pitch-complex="variable" style:font-size-complex="10pt" style:language-complex="ar" style:country-complex="SA"/>
    </style:style>
    <style:style style:name="Quote" style:family="paragraph" style:parent-style-name="Standard" style:next-style-name="Standard" style:default-outline-level="">
      <style:text-properties fo:color="#000000" loext:opacity="100%" fo:font-style="italic" style:font-style-asian="italic" style:font-style-complex="italic"/>
    </style:style>
    <style:style style:name="caption" style:family="paragraph" style:parent-style-name="Standard" style:next-style-name="Standard" style:default-outline-level="">
      <style:paragraph-properties fo:line-height="100%"/>
      <style:text-properties fo:color="#4f81bd" loext:opacity="100%" fo:font-size="9pt" fo:font-weight="bold" style:font-size-asian="9pt" style:font-weight-asian="bold" style:font-size-complex="9pt" style:font-weight-complex="bold"/>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style:contextual-spacing="false" fo:text-indent="0cm" style:auto-text-indent="false" fo:padding-left="0cm" fo:padding-right="0cm" fo:padding-top="0cm" fo:padding-bottom="0.141cm" fo:border-left="none" fo:border-right="none" fo:border-top="none" fo:border-bottom="0.51pt solid #4f81bd"/>
      <style:text-properties fo:color="#4f81bd" loext:opacity="100%" fo:font-style="italic" fo:font-weight="bold" style:font-style-asian="italic" style:font-weight-asian="bold" style:font-style-complex="italic" style:font-weight-complex="bold"/>
    </style:style>
    <style:style style:name="TOC_20_Heading" style:display-name="TOC Heading" style:family="paragraph" style:parent-style-name="Heading_20_1" style:next-style-name="Standard" style:default-outline-level=""/>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Default_20_Paragraph_20_Font" style:display-name="Default Paragraph Font" style:family="text"/>
    <style:style style:name="Heading_20_1_20_Char" style:display-name="Heading 1 Char" style:family="text" style:parent-style-name="Default_20_Paragraph_20_Font">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loext:opacity="100%"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Tahoma" style:font-family-complex="Tahoma"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color="#4f81bd" loext:opacity="100%" style:font-name="Calibri" fo:font-family="Calibri" style:font-family-generic="roman" style:font-pitch="variable" fo:font-weight="bold" style:font-name-asian="ＭＳ ゴシック" style:font-family-asian="'ＭＳ ゴシック'" style:font-family-generic-asian="system" style:font-pitch-asian="variable" style:font-weight-asian="bold" style:font-name-complex="Tahoma" style:font-family-complex="Tahoma" style:font-family-generic-complex="system" style:font-pitch-complex="variable" style:font-weight-complex="bold"/>
    </style:style>
    <style:style style:name="Title_20_Char" style:display-name="Title Char" style:family="text" style:parent-style-name="Default_20_Paragraph_20_Font">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font-name-complex="Tahoma" style:font-family-complex="Tahoma" style:font-family-generic-complex="system" style:font-pitch-complex="variable" style:font-size-complex="26pt"/>
    </style:style>
    <style:style style:name="Subtitle_20_Char" style:display-name="Subtitle Char" style:family="text" style:parent-style-name="Default_20_Paragraph_20_Font">
      <style:text-properties fo:color="#4f81bd" loext:opacity="100%" style:font-name="Calibri" fo:font-family="Calibri" style:font-family-generic="roman" style:font-pitch="variable" fo:font-size="12pt" fo:letter-spacing="0.026cm" fo:font-style="italic" style:font-name-asian="ＭＳ ゴシック" style:font-family-asian="'ＭＳ ゴシック'"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style:style>
    <style:style style:name="Body_20_Text_20_Char" style:display-name="Body Text Char" style:family="text" style:parent-style-name="Default_20_Paragraph_20_Font"/>
    <style:style style:name="Body_20_Text_20_2_20_Char" style:display-name="Body Text 2 Char" style:family="text" style:parent-style-name="Default_20_Paragraph_20_Font"/>
    <style:style style:name="Body_20_Text_20_3_20_Char" style:display-name="Body Text 3 Char" style:family="text" style:parent-style-name="Default_20_Paragraph_20_Font">
      <style:text-properties fo:font-size="8pt" style:font-size-asian="8pt" style:font-size-complex="8pt"/>
    </style:style>
    <style:style style:name="Macro_20_Text_20_Char" style:display-name="Macro Text Char" style:family="text" style:parent-style-name="Default_20_Paragraph_20_Font">
      <style:text-properties style:font-name="Courier" fo:font-family="Courier" style:font-family-generic="roman" style:font-pitch="variable" fo:font-size="10pt" style:font-size-asian="10pt" style:font-size-complex="10pt"/>
    </style:style>
    <style:style style:name="Quote_20_Char" style:display-name="Quote Char" style:family="text" style:parent-style-name="Default_20_Paragraph_20_Font">
      <style:text-properties fo:color="#000000" loext:opacity="100%" fo:font-style="italic" style:font-style-asian="italic" style:font-style-complex="italic"/>
    </style:style>
    <style:style style:name="Heading_20_4_20_Char" style:display-name="Heading 4 Char" style:family="text" style:parent-style-name="Default_20_Paragraph_20_Font">
      <style:text-properties fo:color="#4f81bd" loext:opacity="100%"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Tahoma" style:font-family-complex="Tahoma" style:font-family-generic-complex="system" style:font-pitch-complex="variable" style:font-style-complex="italic" style:font-weight-complex="bold"/>
    </style:style>
    <style:style style:name="Heading_20_5_20_Char" style:display-name="Heading 5 Char" style:family="text" style:parent-style-name="Default_20_Paragraph_20_Font">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font-name-complex="Tahoma" style:font-family-complex="Tahoma" style:font-family-generic-complex="system" style:font-pitch-complex="variable"/>
    </style:style>
    <style:style style:name="Heading_20_6_20_Char" style:display-name="Heading 6 Char" style:family="text" style:parent-style-name="Default_20_Paragraph_20_Font">
      <style:text-properties fo:color="#243f6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Tahoma" style:font-family-complex="Tahoma" style:font-family-generic-complex="system" style:font-pitch-complex="variable" style:font-style-complex="italic"/>
    </style:style>
    <style:style style:name="Heading_20_7_20_Char" style:display-name="Heading 7 Char" style:family="text" style:parent-style-name="Default_20_Paragraph_20_Font">
      <style:text-properties fo:color="#40404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Tahoma" style:font-family-complex="Tahoma" style:font-family-generic-complex="system" style:font-pitch-complex="variable" style:font-style-complex="italic"/>
    </style:style>
    <style:style style:name="Heading_20_8_20_Char" style:display-name="Heading 8 Char" style:family="text" style:parent-style-name="Default_20_Paragraph_20_Font">
      <style:text-properties fo:color="#4f81bd" loext:opacity="100%" style:font-name="Calibri" fo:font-family="Calibri" style:font-family-generic="roman" style:font-pitch="variable" fo:font-size="10pt" style:font-name-asian="ＭＳ ゴシック" style:font-family-asian="'ＭＳ ゴシック'" style:font-family-generic-asian="system" style:font-pitch-asian="variable" style:font-size-asian="10pt" style:font-name-complex="Tahoma" style:font-family-complex="Tahoma" style:font-family-generic-complex="system" style:font-pitch-complex="variable" style:font-size-complex="10pt"/>
    </style:style>
    <style:style style:name="Heading_20_9_20_Char" style:display-name="Heading 9 Char" style:family="text" style:parent-style-name="Default_20_Paragraph_20_Font">
      <style:text-properties fo:color="#404040" loext:opacity="100%" style:font-name="Calibri" fo:font-family="Calibri" style:font-family-generic="roman" style:font-pitch="variable" fo:font-size="10pt" fo:font-style="italic" style:font-name-asian="ＭＳ ゴシック" style:font-family-asian="'ＭＳ ゴシック'" style:font-family-generic-asian="system" style:font-pitch-asian="variable" style:font-size-asian="10pt" style:font-style-asian="italic" style:font-name-complex="Tahoma" style:font-family-complex="Tahoma" style:font-family-generic-complex="system" style:font-pitch-complex="variable" style:font-size-complex="10pt" style:font-style-complex="italic"/>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nse_20_Quote_20_Char" style:display-name="Intense Quote Char" style:family="text" style:parent-style-name="Default_20_Paragraph_20_Font">
      <style:text-properties fo:color="#4f81bd" loext:opacity="100%" fo:font-style="italic" fo:font-weight="bold" style:font-style-asian="italic" style:font-weight-asian="bold" style:font-style-complex="italic" style:font-weight-complex="bold"/>
    </style:style>
    <style:style style:name="Subtle_20_Emphasis" style:display-name="Subtle Emphasis" style:family="text" style:parent-style-name="Default_20_Paragraph_20_Font">
      <style:text-properties fo:color="#808080" loext:opacity="100%" fo:font-style="italic" style:font-style-asian="italic" style:font-style-complex="italic"/>
    </style:style>
    <style:style style:name="Intense_20_Emphasis" style:display-name="Intense Emphasis" style:family="text" style:parent-style-name="Default_20_Paragraph_20_Font">
      <style:text-properties fo:color="#4f81bd" loext:opacity="100%"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loext:opacity="100%"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loext:opacity="100%"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3-12-23T23:15:00</meta:creation-date>
    <meta:initial-creator>python-docx</meta:initial-creator>
    <dc:description>generated by python-docx</dc:description>
    <dc:language>es-ES</dc:language>
    <dc:date>2026-05-03T18:41:03.135000000</dc:date>
    <meta:editing-cycles>241</meta:editing-cycles>
    <meta:editing-duration>P2DT3H48M18S</meta:editing-duration>
    <meta:generator>LibreOffice/24.2.0.3$Windows_X86_64 LibreOffice_project/da48488a73ddd66ea24cf16bbc4f7b9c08e9bea1</meta:generator>
    <meta:document-statistic meta:table-count="0" meta:image-count="0" meta:object-count="0" meta:page-count="26" meta:paragraph-count="145" meta:word-count="8513" meta:character-count="51517" meta:non-whitespace-character-count="4309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