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/>
    <style:font-face style:name="Calibri" svg:font-family="Calibri" style:font-pitch="variable"/>
    <style:font-face style:name="Calibri1" svg:font-family="Calibri" style:font-family-generic="system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/>
    <style:font-face style:name="Lohit Devanagari3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pitch="variable"/>
    <style:font-face style:name="Noto Serif CJK SC1" svg:font-family="'Noto Serif CJK SC'" style:font-family-generic="system" style:font-pitch="variable"/>
    <style:font-face style:name="Ubuntu" svg:font-family="Ubuntu"/>
  </office:font-face-decls>
  <office:automatic-styles>
    <style:style style:name="P1" style:family="paragraph" style:parent-style-name="Standard">
      <style:text-properties fo:font-size="10pt" officeooo:rsid="000a3874" officeooo:paragraph-rsid="000a3874" style:font-size-asian="10pt" style:font-size-complex="10pt"/>
    </style:style>
    <style:style style:name="P2" style:family="paragraph">
      <loext:graphic-properties draw:fill="none" draw:fill-color="#ffffff"/>
      <style:paragraph-properties style:writing-mode="lr-tb"/>
      <style:text-properties fo:font-size="10pt" style:font-size-complex="1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.101cm" fo:margin-right="0.101cm" fo:margin-top="0.101cm" fo:margin-bottom="0.10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P5" style:family="paragraph">
      <loext:graphic-properties draw:fill="none" draw:fill-color="#ffffff"/>
      <style:paragraph-properties fo:margin-left="0.101cm" fo:margin-right="0.101cm" fo:margin-top="0.101cm" fo:margin-bottom="0.10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1" style:font-size-asian="8pt" style:language-asian="zh" style:country-asian="CN" style:font-style-asian="normal" style:font-weight-asian="normal" style:font-name-complex="Lohit Devanagari3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6" style:family="paragraph">
      <loext:graphic-properties draw:fill-color="#9e9e9e"/>
    </style:style>
    <style:style style:name="P7" style:family="paragraph">
      <loext:graphic-properties draw:fill="none" draw:fill-color="#ffffff"/>
      <style:paragraph-properties fo:margin-left="0.101cm" fo:margin-right="0.101cm" fo:margin-top="0.101cm" fo:margin-bottom="0.10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alibr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1" style:family="text">
      <style:text-properties fo:font-size="10pt" fo:font-weight="bold" style:font-weight-asian="bold" style:font-size-complex="10pt" style:font-weight-complex="bold"/>
    </style:style>
    <style:style style:name="T2" style:family="text">
      <style:text-properties fo:font-size="10pt" style:font-size-complex="10pt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1" style:font-size-asian="8pt" style:language-asian="zh" style:country-asian="CN" style:font-style-asian="normal" style:font-weight-asian="normal" style:font-name-complex="Lohit Devanagari3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none" svg:stroke-width="0cm" svg:stroke-color="#e0e0e0" draw:marker-start-width="0.055cm" draw:marker-end-width="0.055cm" draw:fill="none" draw:fill-color="#ffffff" fo:min-height="0.8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079cm" svg:stroke-color="#bdbdbd" draw:marker-start-width="0.173cm" draw:marker-end-width="0.173cm" draw:fill="none" draw:textarea-horizontal-align="center" draw:textarea-vertical-align="middle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cm" svg:stroke-color="#616161" draw:marker-start-width="0.055cm" draw:marker-end-width="0.055cm" draw:fill="none" draw:fill-color="#ffffff" draw:textarea-vertical-align="middle" fo:min-height="1.072cm" fo:margin-left="0cm" fo:margin-right="0cm" fo:margin-top="0cm" fo:margin-bottom="0cm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cm" svg:stroke-color="#616161" draw:marker-start-width="0.055cm" draw:marker-end-width="0.055cm" draw:fill="none" draw:fill-color="#ffffff" draw:textarea-vertical-align="middle" fo:min-height="1cm" fo:margin-left="0cm" fo:margin-right="0cm" fo:margin-top="0cm" fo:margin-bottom="0cm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draw:stroke-dash="Dot" svg:stroke-color="#9e9e9e" svg:stroke-linecap="butt" draw:fill-color="#9e9e9e" draw:textarea-horizontal-align="justify" draw:textarea-vertical-align="middle" draw:auto-grow-height="false" fo:min-height="8.488cm" fo:min-width="8.4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color="#9e9e9e" draw:fill-color="#9e9e9e" draw:textarea-horizontal-align="justify" draw:textarea-vertical-align="middle" draw:auto-grow-height="false" fo:min-height="6.366cm" fo:min-width="6.3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color="#9e9e9e" draw:fill-color="#9e9e9e" draw:textarea-horizontal-align="justify" draw:textarea-vertical-align="middle" draw:auto-grow-height="false" fo:min-height="4.244cm" fo:min-width="4.2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color="#9e9e9e" draw:fill-color="#9e9e9e" draw:textarea-horizontal-align="justify" draw:textarea-vertical-align="middle" draw:auto-grow-height="false" fo:min-height="2.122cm" fo:min-width="2.1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cm" svg:stroke-color="#616161" draw:marker-start-width="0.055cm" draw:marker-end-width="0.055cm" draw:fill="none" draw:fill-color="#ffffff" draw:textarea-vertical-align="middle" fo:min-height="1.078cm" fo:margin-left="0cm" fo:margin-right="0cm" fo:margin-top="0cm" fo:margin-bottom="0cm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solid" svg:stroke-width="0cm" svg:stroke-color="#616161" draw:marker-start-width="0.055cm" draw:marker-end-width="0.055cm" draw:fill="none" draw:fill-color="#ffffff" draw:textarea-vertical-align="middle" fo:min-height="1.625cm" fo:margin-left="0cm" fo:margin-right="0cm" fo:margin-top="0cm" fo:margin-bottom="0cm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solid" svg:stroke-width="0cm" svg:stroke-color="#616161" draw:marker-start-width="0.055cm" draw:marker-end-width="0.055cm" draw:fill="none" draw:fill-color="#ffffff" draw:textarea-vertical-align="middle" fo:min-height="0.968cm" fo:margin-left="0cm" fo:margin-right="0cm" fo:margin-top="0cm" fo:margin-bottom="0cm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solid" svg:stroke-width="0cm" svg:stroke-color="#616161" draw:marker-start-width="0.055cm" draw:marker-end-width="0.055cm" draw:fill="none" draw:fill-color="#ffffff" draw:textarea-vertical-align="middle" fo:min-height="0.878cm" fo:margin-left="0cm" fo:margin-right="0cm" fo:margin-top="0cm" fo:margin-bottom="0cm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solid" svg:stroke-width="0cm" svg:stroke-color="#616161" draw:marker-start-width="0.055cm" draw:marker-end-width="0.055cm" draw:fill="none" draw:fill-color="#ffffff" draw:textarea-vertical-align="middle" fo:min-height="1.097cm" fo:margin-left="0cm" fo:margin-right="0cm" fo:margin-top="0cm" fo:margin-bottom="0cm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line text:anchor-type="paragraph" draw:z-index="0" draw:name="Línea 1" draw:style-name="gr2" draw:text-style-name="P3" svg:x1="12.873cm" svg:y1="6.999cm" svg:x2="13cm" svg:y2="-0.501cm"><text:p/></draw:line><draw:line text:anchor-type="paragraph" draw:z-index="1" draw:name="Línea 2" draw:style-name="gr2" draw:text-style-name="P3" svg:x1="12.873cm" svg:y1="7.001cm" svg:x2="20.502cm" svg:y2="10.501cm"><text:p/></draw:line><draw:line text:anchor-type="paragraph" draw:z-index="3" draw:name="Línea 4" draw:style-name="gr2" draw:text-style-name="P3" svg:x1="12.873cm" svg:y1="6.999cm" svg:x2="18.001cm" svg:y2="13.501cm"><text:p/></draw:line><draw:line text:anchor-type="paragraph" draw:z-index="4" draw:name="Línea 5" draw:style-name="gr2" draw:text-style-name="P3" svg:x1="12.873cm" svg:y1="6.999cm" svg:x2="12.873cm" svg:y2="14.501cm"><text:p/></draw:line><draw:line text:anchor-type="paragraph" draw:z-index="5" draw:name="Línea 6" draw:style-name="gr2" draw:text-style-name="P3" svg:x1="12.873cm" svg:y1="6.999cm" svg:x2="8.5cm" svg:y2="13.501cm"><text:p/></draw:line><draw:line text:anchor-type="paragraph" draw:z-index="6" draw:name="Línea 9" draw:style-name="gr2" draw:text-style-name="P3" svg:x1="12.873cm" svg:y1="6.999cm" svg:x2="17.628cm" svg:y2="1.998cm"><text:p/></draw:line><draw:frame text:anchor-type="paragraph" draw:z-index="7" draw:name="Marco de texto 2" draw:style-name="gr4" draw:text-style-name="P5" svg:width="5.001cm" svg:height="1.001cm" svg:x="13cm" svg:y="-1.002cm"><draw:text-box><text:p text:style-name="P4"><text:span text:style-name="T3">criterio de evaluación</text:span></text:p></draw:text-box></draw:frame><draw:frame text:anchor-type="paragraph" draw:z-index="8" draw:name="Marco de texto 3" draw:style-name="gr13" draw:text-style-name="P7" svg:width="5.001cm" svg:height="1.098cm" svg:x="17.628cm" svg:y="0.901cm"><draw:text-box><text:p text:style-name="P4"><text:span text:style-name="T3">criterio de evaluación</text:span></text:p></draw:text-box></draw:frame><draw:frame text:anchor-type="paragraph" draw:z-index="9" draw:name="Marco de texto 4" draw:style-name="gr12" draw:text-style-name="P5" svg:width="4.432cm" svg:height="0.879cm" svg:x="16.819cm" svg:y="13.501cm"><draw:text-box><text:p text:style-name="P4"><text:span text:style-name="T3">criterio de evaluación</text:span></text:p></draw:text-box></draw:frame><draw:frame text:anchor-type="paragraph" draw:z-index="10" draw:name="Marco de texto 5" draw:style-name="gr11" draw:text-style-name="P5" svg:width="3.557cm" svg:height="0.969cm" svg:x="11.292cm" svg:y="14.519cm"><draw:text-box><text:p text:style-name="P4"><text:span text:style-name="T3">criterio de evaluación</text:span></text:p></draw:text-box></draw:frame><draw:frame text:anchor-type="paragraph" draw:z-index="11" draw:name="Marco de texto 6" draw:style-name="gr4" draw:text-style-name="P5" svg:width="3.502cm" svg:height="1.001cm" svg:x="4.999cm" svg:y="13.501cm"><draw:text-box><text:p text:style-name="P4"><text:span text:style-name="T3">criterio de evaluación</text:span></text:p></draw:text-box></draw:frame><draw:frame text:anchor-type="paragraph" draw:z-index="12" draw:name="Marco de texto 7" draw:style-name="gr10" draw:text-style-name="P5" svg:width="3.562cm" svg:height="1.625cm" svg:x="1.438cm" svg:y="9.338cm"><draw:text-box><text:p text:style-name="P4"><text:span text:style-name="T3">criterio de evaluación</text:span></text:p></draw:text-box></draw:frame><draw:custom-shape text:anchor-type="paragraph" draw:z-index="14" draw:name="Forma 1" draw:style-name="gr8" draw:text-style-name="P6" svg:width="3.001cm" svg:height="3.001cm" svg:x="11.372cm" svg:y="5.5cm"><text:p/><draw:enhanced-geometry svg:viewBox="0 0 21600 21600" draw:glue-points="10800 0 3163 3163 0 10800 3163 18437 10800 21600 18437 18437 21600 10800 18437 3163" draw:text-areas="3163 3163 18437 18437" draw:type="ring" draw:modifiers="152.291421856639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text:anchor-type="paragraph" draw:z-index="15" draw:name="Forma 2" draw:style-name="gr8" draw:text-style-name="P6" svg:width="3.001cm" svg:height="3.001cm" svg:x="11.37cm" svg:y="5.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152.291421856639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text:anchor-type="paragraph" draw:z-index="16" draw:name="Forma 5" draw:style-name="gr7" draw:text-style-name="P6" svg:width="6.002cm" svg:height="6.002cm" svg:x="9.871cm" svg:y="4.001cm"><text:p/><draw:enhanced-geometry svg:viewBox="0 0 21600 21600" draw:glue-points="10800 0 3163 3163 0 10800 3163 18437 10800 21600 18437 18437 21600 10800 18437 3163" draw:text-areas="3163 3163 18437 18437" draw:type="ring" draw:modifiers="152.291421856639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text:anchor-type="paragraph" draw:z-index="17" draw:name="Forma 6" draw:style-name="gr6" draw:text-style-name="P6" svg:width="9.002cm" svg:height="9.002cm" svg:x="8.37cm" svg:y="2.49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152.291421856639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text:anchor-type="paragraph" draw:z-index="18" draw:name="Forma 3" draw:style-name="gr5" draw:text-style-name="P6" svg:width="12.002cm" svg:height="12.002cm" svg:x="6.87cm" svg:y="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152.291421856639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frame text:anchor-type="paragraph" draw:z-index="19" draw:name="Marco de texto 10" draw:style-name="gr4" draw:text-style-name="P5" svg:width="3.5cm" svg:height="1.001cm" svg:x="20.502cm" svg:y="10.299cm"><draw:text-box><text:p text:style-name="P4"><text:span text:style-name="T3">criterio de evaluación</text:span></text:p></draw:text-box></draw:frame><draw:line text:anchor-type="paragraph" draw:z-index="20" draw:name="Línea 10" draw:style-name="gr2" draw:text-style-name="P3" svg:x1="12.873cm" svg:y1="6.999cm" svg:x2="4.999cm" svg:y2="9.999cm"><text:p/></draw:line><draw:line text:anchor-type="paragraph" draw:z-index="21" draw:name="Línea 11" draw:style-name="gr2" draw:text-style-name="P3" svg:x1="12.873cm" svg:y1="7.001cm" svg:x2="4.5cm" svg:y2="4.5cm"><text:p/></draw:line><draw:frame text:anchor-type="paragraph" draw:z-index="22" draw:name="Marco de texto 11" draw:style-name="gr4" draw:text-style-name="P5" svg:width="4.373cm" svg:height="1.001cm" svg:x="0.127cm" svg:y="3.898cm"><draw:text-box><text:p text:style-name="P4"><text:span text:style-name="T3">criterio de evaluación</text:span></text:p></draw:text-box></draw:frame><draw:frame text:anchor-type="paragraph" draw:z-index="23" draw:name="Marco de texto 12" draw:style-name="gr3" draw:text-style-name="P5" svg:width="4.373cm" svg:height="1.073cm" svg:x="20.001cm" svg:y="5.226cm"><draw:text-box><text:p text:style-name="P4"><text:span text:style-name="T3">criterio de evaluación</text:span></text:p></draw:text-box></draw:frame><draw:line text:anchor-type="paragraph" draw:z-index="24" draw:name="Línea 12" draw:style-name="gr2" draw:text-style-name="P3" svg:x1="13cm" svg:y1="6.999cm" svg:x2="20.001cm" svg:y2="5.999cm"><text:p/></draw:line><draw:line text:anchor-type="paragraph" draw:z-index="2" draw:name="Línea 3" draw:style-name="gr2" draw:text-style-name="P3" svg:x1="12.873cm" svg:y1="6.999cm" svg:x2="7.627cm" svg:y2="0.497cm"><text:p/></draw:line><draw:frame text:anchor-type="paragraph" draw:z-index="13" draw:name="Marco de texto 8" draw:style-name="gr9" draw:text-style-name="P5" svg:width="5.003cm" svg:height="1.079cm" svg:x="2.625cm" svg:y="-0.577cm"><draw:text-box><text:p text:style-name="P4"><text:span text:style-name="T3">criterio de evaluación</text:span></text:p></draw:text-box></draw:frame><draw:frame text:anchor-type="paragraph" draw:z-index="25" draw:name="Marco de texto 1" draw:style-name="gr1" draw:text-style-name="P2" svg:width="26.198cm" svg:height="0.814cm" svg:x="13.827cm" svg:y="16.381cm"><draw:text-box><text:p><text:span text:style-name="T1">Resultado de aprendizaje 1:</text:span><text:span text:style-name="T2"> Contenido del resultado de aprendizaje.</text:span>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/>
    <style:font-face style:name="Calibri" svg:font-family="Calibri" style:font-pitch="variable"/>
    <style:font-face style:name="Calibri1" svg:font-family="Calibri" style:font-family-generic="system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/>
    <style:font-face style:name="Lohit Devanagari3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pitch="variable"/>
    <style:font-face style:name="Noto Serif CJK SC1" svg:font-family="'Noto Serif CJK SC'" style:font-family-generic="system" style:font-pitch="variable"/>
    <style:font-face style:name="Ubuntu" svg:font-family="Ubuntu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Ubuntu" fo:font-size="12pt" fo:language="es" fo:country="ES" style:letter-kerning="true" style:font-name-asian="Noto Serif CJK SC1" style:font-size-asian="10.5pt" style:language-asian="zh" style:country-asian="CN" style:font-name-complex="Lohit Devanagari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Ubuntu" fo:font-size="12pt" fo:language="es" fo:country="ES" style:letter-kerning="true" style:font-name-asian="Noto Serif CJK SC1" style:font-size-asian="10.5pt" style:language-asian="zh" style:country-asian="CN" style:font-name-complex="Lohit Devanagari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fo:font-size="14pt" style:font-name-asian="Noto Sans CJK SC" style:font-family-asian="'Noto Sans CJK SC'" style:font-family-generic-asian="system" style:font-pitch-asian="variable" style:font-size-asian="14pt" style:font-name-complex="Lohit Devanagari3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Ubuntu" fo:font-family="Ubuntu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2T10:50:00.410563775</meta:creation-date>
    <meta:generator>LibreOffice/7.3.7.2$Linux_X86_64 LibreOffice_project/30$Build-2</meta:generator>
    <dc:date>2023-09-09T09:12:58.508471704</dc:date>
    <meta:editing-duration>PT1H15M31S</meta:editing-duration>
    <meta:editing-cycles>18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