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4792in"/>
    </style:style>
    <style:style style:name="Table1.B" style:family="table-column">
      <style:table-column-properties style:column-width="4.7701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3" office:value-type="string">
            <text:p text:style-name="P2">Planificación y objetivos</text:p>
          </table:table-cell>
          <table:table-cell table:style-name="Table1.A1" office:value-type="string">
            <text:p text:style-name="P3">☐ Esquema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☐ Planificación temporal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☐ Resultados de aprendizaje + criterios evaluación (Diana)</text:p>
          </table:table-cell>
        </table:table-row>
        <table:table-row table:style-name="Table1.1">
          <table:table-cell table:style-name="Table1.A1" table:number-rows-spanned="3" office:value-type="string">
            <text:p text:style-name="P3">Aprendizaje</text:p>
          </table:table-cell>
          <table:table-cell table:style-name="Table1.A1" office:value-type="string">
            <text:p text:style-name="P1">☐ Teoría (pdf, vídeos, artículos) 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☐ Resolución de casos prácticos en el aula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☐ Rutina de pensamiento/mapa mental (al finalizar cada bloque)</text:p>
          </table:table-cell>
        </table:table-row>
        <table:table-row table:style-name="Table1.1">
          <table:table-cell table:style-name="Table1.A1" table:number-rows-spanned="3" office:value-type="string">
            <text:p text:style-name="P3">Ponen en práctica su aprendizaje</text:p>
          </table:table-cell>
          <table:table-cell table:style-name="Table1.A1" office:value-type="string">
            <text:p text:style-name="P1">☐ Prácticas: <text:s text:c="3"/>individual <text:s text:c="2"/>- <text:s/>parejas <text:s/>- grupo+2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☐ Investigación: Stopmotion - vídeo - artículo contextualizado en blog - discusión en foro.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☐ Evaluación: rúbrica <text:s/>- retroalimentación taller - diario trabajo eq</text:p>
          </table:table-cell>
        </table:table-row>
        <table:table-row table:style-name="Table1.1">
          <table:table-cell table:style-name="Table1.A1" table:number-rows-spanned="3" office:value-type="string">
            <text:p text:style-name="P3">Evaluación</text:p>
          </table:table-cell>
          <table:table-cell table:style-name="Table1.A1" office:value-type="string">
            <text:p text:style-name="P1">☐ Kahoot: individual - gran grupo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☐ Cuestionario AV.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☐ Rellenar diana de evaluación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6" meta:word-count="90" meta:character-count="599" meta:non-whitespace-character-count="516"/>
    <meta:generator>LibreOfficeDev/6.0.5.2$Linux_X86_64 LibreOffice_project/</meta:generator>
  </office:meta>
</office:document-meta>
</file>