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2580000025857A304ACD5A5FF75.jpg" manifest:media-type="image/jpeg"/>
  <manifest:file-entry manifest:full-path="Pictures/10000000000001F4000001F41AAF50CF8713A0A9.png" manifest:media-type="image/png"/>
  <manifest:file-entry manifest:full-path="Pictures/10000000000001F4000001F4E75BC1FC776A7A2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489cm" svg:y="0.453cm" svg:width="7.288cm" svg:height="7.288cm" draw:z-index="0"><draw:image xlink:href="Pictures/10000000000001F4000001F4E75BC1FC776A7A20.png" xlink:type="simple" xlink:show="embed" xlink:actuate="onLoad"/></draw:frame><draw:frame draw:style-name="fr1" draw:name="Imagen2" text:anchor-type="paragraph" svg:x="0.411cm" svg:y="8.705cm" svg:width="7.422cm" svg:height="7.422cm" draw:z-index="1"><draw:image xlink:href="Pictures/10000000000001F4000001F41AAF50CF8713A0A9.png" xlink:type="simple" xlink:show="embed" xlink:actuate="onLoad"/></draw:frame><draw:frame draw:style-name="fr1" draw:name="Imagen3" text:anchor-type="paragraph" svg:x="8.348cm" svg:y="8.707cm" svg:width="7.422cm" svg:height="7.422cm" draw:z-index="2"><draw:image xlink:href="Pictures/10000000000002580000025857A304ACD5A5FF7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23:07:43.170000000</meta:creation-date>
    <dc:date>2019-02-04T10:00:37.547853576</dc:date>
    <meta:editing-duration>PT8M3S</meta:editing-duration>
    <meta:editing-cycles>2</meta:editing-cycles>
    <meta:generator>LibreOffice/5.1.6.2$Linux_x86 LibreOffice_project/10m0$Build-2</meta:generator>
    <meta:print-date>2019-02-04T09:59:41.658282962</meta:print-date>
    <meta:document-statistic meta:table-count="0" meta:image-count="3" meta:object-count="0" meta:page-count="1" meta:paragraph-count="0" meta:word-count="0" meta:character-count="0" meta:non-whitespace-character-count="0"/>
  </office:meta>
</office:document-meta>
</file>