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/>
    <style:font-face style:name="Calibri" svg:font-family="Calibri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/>
    <style:font-face style:name="Lohit Devanagari3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fo:font-size="10pt" officeooo:rsid="000a3874" officeooo:paragraph-rsid="000a3874" style:font-size-asian="10pt" style:font-size-complex="10pt"/>
    </style:style>
    <style:style style:name="P2" style:family="paragraph"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" style:family="paragraph">
      <loext:graphic-properties draw:fill="none" draw:fill-color="#ffffff"/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8pt" style:language-asian="zh" style:country-asian="CN" style:font-style-asian="normal" style:font-weight-asian="normal" style:font-name-complex="Lohit Devanagari3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" style:family="paragraph">
      <loext:graphic-properties draw:fill-color="#9e9e9e"/>
    </style:style>
    <style:style style:name="P5" style:family="paragraph">
      <loext:graphic-properties draw:fill="none" draw:fill-color="#ffffff"/>
      <style:paragraph-properties style:writing-mode="lr-tb"/>
      <style:text-properties fo:font-size="10pt" style:font-size-complex="10pt"/>
    </style:style>
    <style:style style:name="P6" style:family="paragraph">
      <loext:graphic-properties draw:fill="none" draw:fill-color="#ffffff"/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8pt" style:language-asian="zh" style:country-asian="CN" style:font-style-asian="normal" style:font-weight-asian="normal" style:font-name-complex="Lohit Devanagari3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10pt" fo:font-weight="bold" style:font-weight-asian="bold" style:font-size-complex="10pt" style:font-weight-complex="bold"/>
    </style:style>
    <style:style style:name="T3" style:family="text">
      <style:text-properties fo:font-size="10pt" style:font-size-complex="10pt"/>
    </style:style>
    <style:style style:name="gr1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Dot" svg:stroke-color="#9e9e9e" svg:stroke-linecap="butt" draw:fill-color="#9e9e9e" draw:textarea-horizontal-align="justify" draw:textarea-vertical-align="middle" draw:auto-grow-height="false" fo:min-height="8.488cm" fo:min-width="8.4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9e9e9e" draw:fill-color="#9e9e9e" draw:textarea-horizontal-align="justify" draw:textarea-vertical-align="middle" draw:auto-grow-height="false" fo:min-height="6.366cm" fo:min-width="6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9e9e9e" draw:fill-color="#9e9e9e" draw:textarea-horizontal-align="justify" draw:textarea-vertical-align="middle" draw:auto-grow-height="false" fo:min-height="4.244cm" fo:min-width="4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color="#9e9e9e" draw:fill-color="#9e9e9e" draw:textarea-horizontal-align="justify" draw:textarea-vertical-align="middle" draw:auto-grow-height="false" fo:min-height="2.122cm" fo:min-width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e0e0e0" draw:marker-start-width="0.055cm" draw:marker-end-width="0.055cm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076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3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097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79cm" svg:stroke-color="#bdbdbd" draw:marker-start-width="0.173cm" draw:marker-end-width="0.173cm" draw:fill="none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Línea 1" draw:style-name="gr10" draw:text-style-name="P7" svg:x1="12.873cm" svg:y1="6.999cm" svg:x2="15.372cm" svg:y2="0.499cm"><text:p/></draw:line><draw:line text:anchor-type="paragraph" draw:z-index="1" draw:name="Línea 2" draw:style-name="gr10" draw:text-style-name="P7" svg:x1="12.873cm" svg:y1="7.001cm" svg:x2="20.874cm" svg:y2="7.999cm"><text:p/></draw:line><draw:line text:anchor-type="paragraph" draw:z-index="2" draw:name="Línea 3" draw:style-name="gr10" draw:text-style-name="P7" svg:x1="12.873cm" svg:y1="7.001cm" svg:x2="4.872cm" svg:y2="2.999cm"><text:p/></draw:line><draw:line text:anchor-type="paragraph" draw:z-index="3" draw:name="Línea 4" draw:style-name="gr10" draw:text-style-name="P7" svg:x1="12.873cm" svg:y1="6.999cm" svg:x2="18.872cm" svg:y2="12cm"><text:p/></draw:line><draw:line text:anchor-type="paragraph" draw:z-index="4" draw:name="Línea 5" draw:style-name="gr10" draw:text-style-name="P7" svg:x1="12.873cm" svg:y1="6.999cm" svg:x2="13.873cm" svg:y2="14.501cm"><text:p/></draw:line><draw:line text:anchor-type="paragraph" draw:z-index="5" draw:name="Línea 6" draw:style-name="gr10" draw:text-style-name="P7" svg:x1="12.872cm" svg:y1="6.999cm" svg:x2="8.371cm" svg:y2="13.501cm"><text:p/></draw:line><draw:line text:anchor-type="paragraph" draw:z-index="6" draw:name="Línea 7" draw:style-name="gr10" draw:text-style-name="P7" svg:x1="12.872cm" svg:y1="6.999cm" svg:x2="9.872cm" svg:y2="-0.501cm"><text:p/></draw:line><draw:line text:anchor-type="paragraph" draw:z-index="7" draw:name="Línea 8" draw:style-name="gr10" draw:text-style-name="P7" svg:x1="12.873cm" svg:y1="6.999cm" svg:x2="4.371cm" svg:y2="8.999cm"><text:p/></draw:line><draw:line text:anchor-type="paragraph" draw:z-index="8" draw:name="Línea 9" draw:style-name="gr10" draw:text-style-name="P7" svg:x1="12.873cm" svg:y1="7.001cm" svg:x2="19.373cm" svg:y2="2.999cm"><text:p/></draw:line><draw:frame text:anchor-type="paragraph" draw:z-index="9" draw:name="Marco de texto 2" draw:style-name="gr1" draw:text-style-name="P3" svg:width="5.001cm" svg:height="1.001cm" svg:x="14.873cm" svg:y="-0.501cm"><draw:text-box><text:p text:style-name="P2"><text:span text:style-name="T1">criterio de evaluación</text:span></text:p></draw:text-box></draw:frame><draw:frame text:anchor-type="paragraph" draw:z-index="10" draw:name="Marco de texto 3" draw:style-name="gr9" draw:text-style-name="P6" svg:width="5.001cm" svg:height="1.098cm" svg:x="18.874cm" svg:y="1.901cm"><draw:text-box><text:p text:style-name="P2"><text:span text:style-name="T1">criterio de evaluación</text:span></text:p></draw:text-box></draw:frame><draw:frame text:anchor-type="paragraph" draw:z-index="11" draw:name="Marco de texto 4" draw:style-name="gr8" draw:text-style-name="P3" svg:width="5.001cm" svg:height="1.301cm" svg:x="18.872cm" svg:y="11.85cm"><draw:text-box><text:p text:style-name="P2"><text:span text:style-name="T1">criterio de evaluación</text:span></text:p></draw:text-box></draw:frame><draw:frame text:anchor-type="paragraph" draw:z-index="12" draw:name="Marco de texto 5" draw:style-name="gr1" draw:text-style-name="P3" svg:width="5.001cm" svg:height="1.001cm" svg:x="12.372cm" svg:y="14.501cm"><draw:text-box><text:p text:style-name="P2"><text:span text:style-name="T1">criterio de evaluación</text:span></text:p></draw:text-box></draw:frame><draw:frame text:anchor-type="paragraph" draw:z-index="13" draw:name="Marco de texto 6" draw:style-name="gr1" draw:text-style-name="P3" svg:width="5.001cm" svg:height="1.001cm" svg:x="4.872cm" svg:y="13.501cm"><draw:text-box><text:p text:style-name="P2"><text:span text:style-name="T1">criterio de evaluación</text:span></text:p></draw:text-box></draw:frame><draw:frame text:anchor-type="paragraph" draw:z-index="14" draw:name="Marco de texto 7" draw:style-name="gr8" draw:text-style-name="P3" svg:width="4.373cm" svg:height="1.301cm" svg:x="0.127cm" svg:y="8.849cm"><draw:text-box><text:p text:style-name="P2"><text:span text:style-name="T1">criterio de evaluación</text:span></text:p></draw:text-box></draw:frame><draw:frame text:anchor-type="paragraph" draw:z-index="15" draw:name="Marco de texto 8" draw:style-name="gr7" draw:text-style-name="P3" svg:width="5.001cm" svg:height="1.077cm" svg:x="-0.002cm" svg:y="1.998cm"><draw:text-box><text:p text:style-name="P2"><text:span text:style-name="T1">criterio de evaluación</text:span></text:p></draw:text-box></draw:frame><draw:frame text:anchor-type="paragraph" draw:z-index="16" draw:name="Marco de texto 9" draw:style-name="gr1" draw:text-style-name="P3" svg:width="3.874cm" svg:height="1.001cm" svg:x="5.999cm" svg:y="-0.501cm"><draw:text-box><text:p text:style-name="P2"><text:span text:style-name="T1">criterio de evaluación</text:span></text:p></draw:text-box></draw:frame><draw:frame text:anchor-type="paragraph" draw:z-index="17" draw:name="Marco de texto 1" draw:style-name="gr6" draw:text-style-name="P5" svg:width="25.104cm" svg:height="0.722cm" svg:x="12.353cm" svg:y="17.549cm"><draw:text-box><text:p><text:span text:style-name="T2">Resultado de aprendizaje 2:</text:span><text:span text:style-name="T3"> Contenido del resultado de aprendizaje.</text:span></text:p></draw:text-box></draw:frame><draw:custom-shape text:anchor-type="paragraph" draw:z-index="18" draw:name="Forma 1" draw:style-name="gr5" draw:text-style-name="P4" svg:width="3.001cm" svg:height="3.001cm" svg:x="11.372cm" svg:y="5.5cm"><text:p/><draw:enhanced-geometry svg:viewBox="0 0 21600 21600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9" draw:name="Forma 2" draw:style-name="gr5" draw:text-style-name="P4" svg:width="3.001cm" svg:height="3.001cm" svg:x="11.37cm" svg:y="5.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0" draw:name="Forma 5" draw:style-name="gr4" draw:text-style-name="P4" svg:width="6.002cm" svg:height="6.002cm" svg:x="9.871cm" svg:y="4.001cm"><text:p/><draw:enhanced-geometry svg:viewBox="0 0 21600 21600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1" draw:name="Forma 6" draw:style-name="gr3" draw:text-style-name="P4" svg:width="9.002cm" svg:height="9.002cm" svg:x="8.37cm" svg:y="2.4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2" draw:name="Forma 3" draw:style-name="gr2" draw:text-style-name="P4" svg:width="12.002cm" svg:height="12.002cm" svg:x="6.87cm" svg:y="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52.2914218566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text:anchor-type="paragraph" draw:z-index="23" draw:name="Marco de texto 10" draw:style-name="gr1" draw:text-style-name="P3" svg:width="5.001cm" svg:height="1.001cm" svg:x="20.874cm" svg:y="7.5cm"><draw:text-box><text:p text:style-name="P2"><text:span text:style-name="T1">criterio de evaluación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/>
    <style:font-face style:name="Calibri" svg:font-family="Calibri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/>
    <style:font-face style:name="Lohit Devanagari3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Ubuntu" svg:font-family="Ubuntu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es" fo:country="ES" style:letter-kerning="true" style:font-name-asian="Noto Serif CJK SC1" style:font-size-asian="10.5pt" style:language-asian="zh" style:country-asian="CN" style:font-name-complex="Lohit Devanagari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s" fo:country="ES" style:letter-kerning="true" style:font-name-asian="Noto Serif CJK SC1" style:font-size-asian="10.5pt" style:language-asian="zh" style:country-asian="CN" style:font-name-complex="Lohit Devanagari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3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2T10:50:00.410563775</meta:creation-date>
    <meta:generator>LibreOffice/7.3.7.2$Linux_X86_64 LibreOffice_project/30$Build-2</meta:generator>
    <dc:date>2023-09-09T09:16:36.191816891</dc:date>
    <meta:editing-duration>PT49M51S</meta:editing-duration>
    <meta:editing-cycles>1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