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c5000b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ROBLEMAS CON FRACCIONES 4º PRIMARIA</text:p>
      <text:p text:style-name="Standard"/>
      <text:p text:style-name="P1"><text:tab/>En la clase hay cartulinas divididas en cuatro trozos. Se necesitan 64 trozos para un dibujo que realizarán los alumnos. ¿Cuántas cartulinas enteras y partes de cartulina se han necesitado?</text:p>
      <text:p text:style-name="P1"/>
      <text:p text:style-name="P1"/>
      <text:p text:style-name="P1"/>
      <text:p text:style-name="P1"/>
      <text:p text:style-name="P1"><text:tab/>En un circuito varios coches han salido para una carrera y han tenido que pasar por el depósito del circuito de carreras . Uno rojo ha llenado un cuarto del depósito, , otro verde, tres octavos del depósito. ¿Hay gasolina que sobre?. Exprésalo en fracciónes.</text:p>
      <text:p text:style-name="P1"/>
      <text:p text:style-name="P1"/>
      <text:p text:style-name="P1"/>
      <text:p text:style-name="P1"/>
      <text:p text:style-name="P1"/>
      <text:p text:style-name="P1"><text:tab/>En la televisión una película que estoy viendo dura 1 hora y 30 minutos. Ya he visto 3 octavo de la misma. ¿Cuánto me queda por ver el próximo día?. <text:s text:c="2"/></text:p>
      <text:p text:style-name="P1"/>
      <text:p text:style-name="P1"/>
      <text:p text:style-name="P1"/>
      <text:p text:style-name="P1"/>
      <text:p text:style-name="P1"><text:tab/>Rihab ha comprado 63 caramelos. Cinco séptimos son de fresa y el resto de limón. ¿Cuántos caramelos de cada clase tiene Rihab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onso Marquínez Peláez</meta:initial-creator>
    <meta:creation-date>2021-02-01T14:04:20.54</meta:creation-date>
    <dc:date>2021-03-25T14:21:12.96</dc:date>
    <dc:creator>Alfonso Marquínez Peláez</dc:creator>
    <meta:editing-duration>PT14M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5" meta:word-count="132" meta:character-count="764"/>
  </office:meta>
</office:document-meta>
</file>