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YECTO 099. Formación interdisciplinar</text:p>
      <text:p text:style-name="Standard"/>
      <text:p text:style-name="Standard">El resultado del grupo de trabajo 099 del curso 2018 queda recogido y publicado en el repositorio de github siguiente:</text:p>
      <text:p text:style-name="Standard"/>
      <text:p text:style-name="Standard"><text:a xlink:type="simple" xlink:href="https://github.com/agaraycanas/nqst" text:style-name="Internet_20_link" text:visited-style-name="Visited_20_Internet_20_Link">https://github.com/agaraycanas/nqs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3:13:10.690000000</meta:creation-date>
    <dc:date>2018-06-01T13:14:31.514000000</dc:date>
    <meta:editing-duration>PT1M21S</meta:editing-duration>
    <meta:editing-cycles>1</meta:editing-cycles>
    <meta:document-statistic meta:table-count="0" meta:image-count="0" meta:object-count="0" meta:page-count="1" meta:paragraph-count="3" meta:word-count="25" meta:character-count="193" meta:non-whitespace-character-count="171"/>
    <meta:generator>LibreOffice/6.0.4.2$Windows_X86_64 LibreOffice_project/9b0d9b32d5dcda91d2f1a96dc04c645c450872bf</meta:generator>
  </office:meta>
</office:document-meta>
</file>