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2pt" fo:language="es" fo:country="ES" officeooo:rsid="0004eea2" officeooo:paragraph-rsid="0004eea2" style:font-size-asian="10.5pt" style:font-size-complex="12pt"/>
    </style:style>
  </office:automatic-styles>
  <office:body>
    <office:text>
      <office:forms form:automatic-focus="false" form:apply-design-mode="false"/>
      <text:tracked-changes>
        <text:changed-region xml:id="ct139731930816272" text:id="ct139731930816272">
          <text:insertion>
            <office:change-info>
              <dc:creator>alfredo.ponce</dc:creator>
              <dc:date>2022-10-20T13:59:19</dc:date>
            </office:change-info>
          </text:insertion>
        </text:changed-region>
        <text:changed-region xml:id="ct139731930816496" text:id="ct139731930816496">
          <text:insertion>
            <office:change-info>
              <dc:creator>anam.baezmoreno</dc:creator>
              <dc:date>2022-10-20T13:59:4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la Alfredo como estas<text:change-start text:change-id="ct139731930816272"/></text:p>
      <text:p text:style-name="P1">Pues bien gracias<text:change-end text:change-id="ct139731930816272"/><text:change-start text:change-id="ct139731930816496"/></text:p>
      <text:p text:style-name="P1">Bien sigamos haciendo ejercicio<text:change-end text:change-id="ct1397319308164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6:18.472497792</meta:creation-date>
    <meta:generator>Collabora_Office/5.3.10.36$Linux_X86_64 LibreOffice_project/bb5e55d407c013b5b59459d9551268924cd7f785</meta:generator>
    <meta:editing-duration>PT3M</meta:editing-duration>
    <meta:editing-cycles>4</meta:editing-cycles>
    <dc:date>2022-10-20T14:00:02.190203006</dc:date>
    <meta:document-statistic meta:table-count="0" meta:image-count="0" meta:object-count="0" meta:page-count="1" meta:paragraph-count="3" meta:word-count="11" meta:character-count="71" meta:non-whitespace-character-count="63"/>
  </office:meta>
</office:document-meta>
</file>