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B611706B.png" manifest:media-type="image/png"/>
  <manifest:file-entry manifest:full-path="Pictures/10000000000001BA0000019656067B96.jpg" manifest:media-type="image/jpeg"/>
  <manifest:file-entry manifest:full-path="Pictures/10000201000000580000001F99F043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51cm" style:rel-column-width="16384*"/>
    </style:style>
    <style:style style:name="Table3.D" style:family="table-column">
      <style:table-column-properties style:column-width="4.249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-left="none" fo:border-right="none" fo:border-top="0.05pt solid #000000" fo:border-bottom="0.05pt solid #000000"/>
    </style:style>
    <style:style style:name="Table3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none" fo:border-right="none" fo:border-top="none" fo:border-bottom="0.05pt solid #000000"/>
    </style:style>
    <style:style style:name="Table3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1.7cm" fo:margin-right="0cm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size="11pt" fo:font-weight="bold" style:font-size-asian="11pt" style:font-weight-asian="bold" style:font-size-complex="11pt" style:font-weight-complex="bold"/>
    </style:style>
    <style:style style:name="P2" style:family="paragraph" style:parent-style-name="Header" style:master-page-name="">
      <style:paragraph-properties fo:margin-left="1.7cm" fo:margin-right="0cm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size="11pt" fo:font-weight="bold" officeooo:paragraph-rsid="00324f8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Open Sans"/>
    </style:style>
    <style:style style:name="P4" style:family="paragraph" style:parent-style-name="Standard">
      <style:text-properties style:font-name="Open 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Open Sans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Open Sans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Open Sans" fo:font-size="12pt" style:font-size-asian="10.5pt" style:font-size-complex="12pt"/>
    </style:style>
    <style:style style:name="P9" style:family="paragraph" style:parent-style-name="Table_20_Contents">
      <style:text-properties style:font-name="Open Sans" fo:font-size="12pt" officeooo:rsid="00325dbf" officeooo:paragraph-rsid="00325dbf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Open Sans" fo:font-size="12pt" fo:font-weight="bold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style:font-name="Open Sans" fo:font-size="12pt" fo:font-style="italic" style:font-size-asian="10.5pt" style:font-style-asian="italic" style:font-size-complex="12pt" style:font-style-complex="italic"/>
    </style:style>
    <style:style style:name="P12" style:family="paragraph" style:parent-style-name="Standard">
      <style:text-properties style:font-name="Open Sans"/>
    </style:style>
    <style:style style:name="P13" style:family="paragraph" style:parent-style-name="Standard">
      <style:text-properties style:font-name="Open Sans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Open Sans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Open Sans" fo:font-size="12pt" fo:font-weight="normal" officeooo:rsid="003677db" officeooo:paragraph-rsid="003677db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Open Sans" fo:font-size="12pt" fo:font-weight="normal" officeooo:rsid="0036c9b9" officeooo:paragraph-rsid="0036c9b9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Open Sans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Open Sans" fo:font-size="14pt" fo:font-weight="normal" officeooo:rsid="003677db" officeooo:paragraph-rsid="003677db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Open Sans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style:font-name="Open Sans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49cm" fo:border="0.06pt solid #000000" style:shadow="none"/>
      <style:text-properties style:font-name="Open 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able_20_Contents">
      <style:text-properties style:font-name="Open Sans" fo:font-size="12pt" fo:font-style="italic" style:font-size-asian="10.5pt" style:font-style-asian="italic" style:font-size-complex="12pt" style:font-style-complex="italic"/>
    </style:style>
    <style:style style:name="T1" style:family="text">
      <style:text-properties officeooo:rsid="00324f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6c9b9" style:font-style-asian="italic" style:font-style-complex="italic"/>
    </style:style>
    <style:style style:name="T6" style:family="text">
      <style:text-properties officeooo:rsid="00325dbf"/>
    </style:style>
    <style:style style:name="T7" style:family="text">
      <style:text-properties officeooo:rsid="003537c6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officeooo:rsid="003677db"/>
    </style:style>
    <style:style style:name="T10" style:family="text">
      <style:text-properties officeooo:rsid="0036c9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CONTEXTO DE LA ACTIVIDAD:</text:p>
      <text:p text:style-name="P4"/>
      <text:p text:style-name="P4"><text:span text:style-name="T3">Nivel:</text:span> <text:span text:style-name="T7">1º ESO</text:span></text:p>
      <text:p text:style-name="P4"/>
      <text:p text:style-name="P6">Materia: <text:span text:style-name="T8">Lengua Extranjera I (Inglés)</text:span></text:p>
      <text:p text:style-name="P4"/>
      <text:p text:style-name="P6">Descriptores de la competencia digital:</text:p>
      <text:p text:style-name="P4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0">Área</text:p>
          </table:table-cell>
          <table:table-cell table:style-name="Tabla1.A1" office:value-type="string">
            <text:p text:style-name="P10">Competencia</text:p>
          </table:table-cell>
          <table:table-cell table:style-name="Tabla1.C1" office:value-type="string">
            <text:p text:style-name="P10">Descriptor</text:p>
          </table:table-cell>
        </table:table-row>
        <table:table-row>
          <table:table-cell table:style-name="Tabla1.A2" office:value-type="string">
            <text:p text:style-name="P9">NIVEL 1 DE COMPETENCIA</text:p>
          </table:table-cell>
          <table:table-cell table:style-name="Tabla1.A2" office:value-type="string">
            <text:p text:style-name="P9">Nivel 2 de competencia</text:p>
          </table:table-cell>
          <table:table-cell table:style-name="Tabla1.C2" office:value-type="string">
            <text:p text:style-name="P9">Descriptor</text:p>
          </table:table-cell>
        </table:table-row>
        <table:table-row>
          <table:table-cell table:style-name="Tabla1.A2" office:value-type="string">
            <text:p text:style-name="P11"><text:span text:style-name="T6">Interacción y cooperación digital.</text:span></text:p>
          </table:table-cell>
          <table:table-cell table:style-name="Tabla1.A2" office:value-type="string">
            <text:p text:style-name="P11">Uso compartido de un archivo de creación nueva.</text:p>
          </table:table-cell>
          <table:table-cell table:style-name="Tabla1.C2" office:value-type="string">
            <text:p text:style-name="P11">Creación de un archivo compartido.</text:p>
          </table:table-cell>
        </table:table-row>
      </table:table>
      <text:p text:style-name="P4"/>
      <text:p text:style-name="P4"/>
      <text:p text:style-name="P7">DESCRIPCIÓN Y DESARROLLO DE LA ACTIVIDAD:</text:p>
      <text:p text:style-name="P4"/>
      <text:p text:style-name="P6">Título de la Actividad: </text:p>
      <text:p text:style-name="P5"/>
      <text:p text:style-name="P24"><text:span text:style-name="T9">Main </text:span>English Poets in the 19th Century.</text:p>
      <text:p text:style-name="P19"/>
      <text:p text:style-name="P6">Objetivos: </text:p>
      <text:p text:style-name="P4"/>
      <text:p text:style-name="P5">1.- Objetivo 1: crear un archivo compartido entre cuatro grupos de seis alumnos cada uno para conocer la producción poética de la literatura inglesa en el siglo XIX.</text:p>
      <text:p text:style-name="P5"/>
      <text:p text:style-name="P4"><text:span text:style-name="T2">2.- Objetivo 2 : manejar archivos compartidos con cuentas personales en los que cada alumno incorpora su parte.</text:span></text:p>
      <text:p text:style-name="P4"/>
      <text:p text:style-name="P4"/>
      <text:p text:style-name="P6">Descripción de la Actividad:</text:p>
      <text:p text:style-name="P6"/>
      <text:p text:style-name="P16">Estudio activo de una etapa muy <text:s/><text:span text:style-name="T9">importante de la literatura inglesa, la poesía romántica a fin de suscitar la sensibilidad de los alumnos hacia la producción poética en inglés.</text:span> <text:s text:c="6"/></text:p>
      <text:p text:style-name="P5"/>
      <text:p text:style-name="P4"/>
      <text:p text:style-name="P5"><text:soft-page-break/></text:p>
      <text:p text:style-name="P6">Temporalización:</text:p>
      <text:p text:style-name="P5"/>
      <text:p text:style-name="P5">La actividad <text:span text:style-name="T9">está programada para el tercer trimestre y </text:span>se desarrollará en dos o tres semanas, dentro del aula informática. Una vez creados los archivos compartidos se subirán al aula virtual y se hará exposición oral de los mismos en clase.</text:p>
      <text:p text:style-name="P5"/>
      <text:p text:style-name="P6">Metodología:</text:p>
      <text:p text:style-name="P4"/>
      <text:p text:style-name="P5">Uso del ordenador para recabar información online. Uso de las cuentas individuales del correo institucional de los alumnos. </text:p>
      <text:p text:style-name="P5">Trabajo en equipo para dividir la tarea y coordinación de los miembros de cada equipo para evitar repeticiones innecesarias y omisiones.</text:p>
      <text:p text:style-name="P5">Puesta en común de los trabajos en el aula <text:span text:style-name="T9">digital </text:span>en el número de sesiones que se precisen.</text:p>
      <text:p text:style-name="P5"/>
      <text:p text:style-name="P6">Materiales y recursos requeridos:</text:p>
      <text:p text:style-name="P5"/>
      <text:p text:style-name="P4"><text:span text:style-name="T2">Ordenadores, acceso en línea, proyector y pantalla digital en el aula.</text:span></text:p>
      <text:p text:style-name="P20"/>
      <text:p text:style-name="P6">Fuentes:</text:p>
      <text:p text:style-name="P21"><text:span text:style-name="T4">Sparknotes</text:span> website, <text:span text:style-name="T5">W</text:span><text:span text:style-name="T4">ikipedia</text:span>, <text:span text:style-name="T4">British Council LearnEnglish</text:span> website.</text:p>
      <text:p text:style-name="P4"><text:a xlink:type="simple" xlink:href="https://www.pantallasamigas.net/" text:style-name="Internet_20_link" text:visited-style-name="Visited_20_Internet_20_Link"/></text:p>
      <text:p text:style-name="P5"><text:span text:style-name="T2"/></text:p>
      <text:p text:style-name="P6">Evidencias de Aprendizaje:</text:p>
      <text:p text:style-name="P4"/>
      <text:p text:style-name="P15">Exposición oral en clase del tema. Test escrito.</text:p>
      <text:p text:style-name="P5"/>
      <text:p text:style-name="P6">Evaluación. Rúbrica:</text:p>
      <text:p text:style-name="P6"/>
      <text:p text:style-name="P4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8">Descriptor</text:p>
          </table:table-cell>
          <table:table-cell table:style-name="Table3.B1" office:value-type="string">
            <text:p text:style-name="P8">No conseguido</text:p>
          </table:table-cell>
          <table:table-cell table:style-name="Table3.B1" office:value-type="string">
            <text:p text:style-name="P8">En proceso</text:p>
          </table:table-cell>
          <table:table-cell table:style-name="Table3.D1" office:value-type="string">
            <text:p text:style-name="P8">Conseguido</text:p>
          </table:table-cell>
        </table:table-row>
        <table:table-row>
          <table:table-cell table:style-name="Table3.A2" office:value-type="string">
            <text:p text:style-name="P8">1.1. Identificar los <text:span text:style-name="T9">pasos necesarios para la creación de un archivo compartido.</text:span>       </text:p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D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8">1.2. Configurar <text:span text:style-name="T9">el </text:span><text:soft-page-break/><text:span text:style-name="T9">documento siguiendo los pasos necesarios de manera conjunta, atendiendo a la tarea de los demás tanto como a la propia.</text:span></text:p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D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6">LICENCIA: </text:p>
      <text:p text:style-name="P7"/>
      <text:p text:style-name="P17">Sparknotes copyright.</text:p>
      <text:p text:style-name="P17">British Council copyright.</text:p>
      <text:p text:style-name="P23"/>
      <text:p text:style-name="P3"/>
      <text:p text:style-name="P3"/>
      <text:p text:style-name="P3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1.7cm" fo:margin-right="0cm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size="11pt" fo:font-weight="bold" officeooo:paragraph-rsid="00324f8a" style:font-size-asian="11pt" style:font-weight-asian="bold" style:font-size-complex="11pt" style:font-weight-complex="bold"/>
    </style:style>
    <style:style style:name="MP2" style:family="paragraph" style:parent-style-name="Header" style:master-page-name="">
      <style:paragraph-properties fo:margin-left="1.7cm" fo:margin-right="0cm" fo:text-indent="0cm" style:auto-text-indent="false" style:page-number="auto" text:number-lines="false" text:line-number="0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" fo:font-size="11pt" fo:font-weight="bold" style:font-size-asian="11pt" style:font-weight-asian="bold" style:font-size-complex="11pt" style:font-weight-complex="bold"/>
    </style:style>
    <style:style style:name="MT1" style:family="text">
      <style:text-properties officeooo:rsid="00324f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4.506cm" svg:y="0.108cm" svg:width="2.328cm" svg:height="0.82cm" draw:z-index="2"><draw:image xlink:href="Pictures/10000201000000580000001F99F043D8.png" xlink:type="simple" xlink:show="embed" xlink:actuate="onLoad"/></draw:frame><draw:frame draw:style-name="Mfr2" draw:name="image1.jpg" text:anchor-type="paragraph" svg:x="-0.302cm" svg:y="0.065cm" svg:width="1.729cm" svg:height="1.584cm" draw:z-index="5"><draw:image xlink:href="Pictures/10000000000001BA0000019656067B96.jpg" xlink:type="simple" xlink:show="embed" xlink:actuate="onLoad"/><svg:desc>logo iit.jpg</svg:desc></draw:frame><draw:frame draw:style-name="Mfr1" draw:name="Imagen2" text:anchor-type="paragraph" svg:x="10.532cm" svg:y="0.092cm" svg:width="1.399cm" svg:height="1.399cm" draw:z-index="8"><draw:image xlink:href="Pictures/100002010000006400000064B611706B.png" xlink:type="simple" xlink:show="embed" xlink:actuate="onLoad"/></draw:frame> </text:p>
        <text:p text:style-name="MP1">EVALUACIÓN DE LA COMPETENCIA DIGITAL <text:s text:c="21"/><text:span text:style-name="MT1">IES <text:s/></text:span></text:p>
        <text:p text:style-name="MP2">INSTITUTOS DE INNOVACIÓN TECNOLÓGICA <text:s text:c="18"/><text:span text:style-name="MT1">LAS ROZAS 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/4.3.5.2$Windows_x86 LibreOffice_project/3a87456aaa6a95c63eea1c1b3201acedf0751bd5</meta:generator>
    <meta:editing-duration>PT1H39M24S</meta:editing-duration>
    <meta:editing-cycles>25</meta:editing-cycles>
    <dc:date>2019-05-22T09:16:13.639000000</dc:date>
    <meta:document-statistic meta:table-count="2" meta:image-count="3" meta:object-count="0" meta:page-count="3" meta:paragraph-count="46" meta:word-count="339" meta:character-count="2260" meta:non-whitespace-character-count="1905"/>
  </office:meta>
</office:document-meta>
</file>