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CA52D071BAE1285E.png" manifest:media-type="image/png"/>
  <manifest:file-entry manifest:full-path="Pictures/10000000000001F4000001F4F38470142F905FF0.png" manifest:media-type="image/png"/>
  <manifest:file-entry manifest:full-path="Pictures/10000000000000F000000140AC1574E03FCD83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0.217cm" svg:y="3.755cm" svg:width="8.567cm" svg:height="8.567cm" draw:z-index="0"><draw:image xlink:href="Pictures/10000000000001F4000001F4CA52D071BAE1285E.png" xlink:type="simple" xlink:show="embed" xlink:actuate="onLoad" loext:mime-type="image/x-vclgraphic"/></draw:frame><draw:frame draw:style-name="fr1" draw:name="Imagen2" text:anchor-type="paragraph" svg:x="8.625cm" svg:y="3.785cm" svg:width="8.507cm" svg:height="8.507cm" draw:z-index="1"><draw:image xlink:href="Pictures/10000000000001F4000001F4F38470142F905FF0.png" xlink:type="simple" xlink:show="embed" xlink:actuate="onLoad" loext:mime-type="image/x-vclgraphic"/></draw:frame><draw:frame draw:style-name="fr1" draw:name="Imagen3" text:anchor-type="paragraph" svg:x="17.346cm" svg:y="3.815cm" svg:width="8.507cm" svg:height="8.507cm" draw:z-index="2"><draw:image xlink:href="Pictures/10000000000000F000000140AC1574E03FCD837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23:36:29.426000000</meta:creation-date>
    <dc:date>2018-12-13T23:41:41.407000000</dc:date>
    <meta:editing-duration>PT5M15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5.4.4.2$Windows_x86 LibreOffice_project/2524958677847fb3bb44820e40380acbe820f960</meta:generator>
  </office:meta>
</office:document-meta>
</file>