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94D4FFCB96D51D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04cm" svg:y="0.912cm" svg:width="8.701cm" svg:height="8.701cm" draw:z-index="0"><draw:image xlink:href="Pictures/10000000000001F4000001F494D4FFCB96D51DD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22:46:18.006000000</meta:creation-date>
    <dc:date>2019-01-08T22:47:30.878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