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IVISIONES</text:p>
      <text:p text:style-name="Normal"/>
      <text:p text:style-name="Normal">75 : 3<text:tab/><text:tab/>96 : 3<text:tab/><text:tab/>20 : 5<text:tab/><text:tab/>24 : 3<text:tab/><text:tab/>62 : 2<text:tab/><text:tab/>32 : 4<text:tab/><text:tab/></text:p>
      <text:p text:style-name="Normal"/>
      <text:p text:style-name="Normal">33 : 3<text:tab/><text:tab/>25 : 5<text:tab/><text:tab/>86 : 9<text:tab/><text:tab/>48 : 6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3-16T19:10:00Z</meta:creation-date>
    <dc:date>2020-03-16T19:24:00Z</dc:date>
    <meta:template xlink:href="Normal" xlink:type="simple"/>
    <meta:editing-cycles>1</meta:editing-cycles>
    <meta:editing-duration>PT840S</meta:editing-duration>
    <meta:document-statistic meta:page-count="1" meta:paragraph-count="1" meta:word-count="14" meta:character-count="95" meta:row-count="1" meta:non-whitespace-character-count="82"/>
  </office:meta>
</office:document-meta>
</file>