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24pt" officeooo:rsid="0013f60e" officeooo:paragraph-rsid="000e337f" style:font-size-asian="24pt" style:font-size-complex="24pt"/>
    </style:style>
    <style:style style:name="P2" style:family="paragraph" style:parent-style-name="Standard">
      <style:paragraph-properties fo:line-height="150%"/>
      <style:text-properties fo:font-size="24pt" officeooo:rsid="0013f60e" officeooo:paragraph-rsid="00249b80" style:font-size-asian="24pt" style:font-size-complex="24pt"/>
    </style:style>
    <style:style style:name="P3" style:family="paragraph" style:parent-style-name="Standard">
      <style:paragraph-properties fo:line-height="150%"/>
      <style:text-properties fo:font-size="24pt" officeooo:paragraph-rsid="000ee505" style:font-size-asian="24pt" style:font-size-complex="24pt"/>
    </style:style>
    <style:style style:name="P4" style:family="paragraph" style:parent-style-name="Standard">
      <style:paragraph-properties fo:line-height="150%"/>
      <style:text-properties fo:font-size="24pt" officeooo:paragraph-rsid="001c81b5" style:font-size-asian="24pt" style:font-size-complex="24pt"/>
    </style:style>
    <style:style style:name="P5" style:family="paragraph" style:parent-style-name="Standard">
      <style:paragraph-properties fo:line-height="150%"/>
      <style:text-properties fo:font-size="24pt" officeooo:paragraph-rsid="00132756" style:font-size-asian="24pt" style:font-size-complex="24pt"/>
    </style:style>
    <style:style style:name="P6" style:family="paragraph" style:parent-style-name="Standard">
      <style:paragraph-properties fo:line-height="150%"/>
      <style:text-properties fo:font-size="24pt" officeooo:paragraph-rsid="0022063c" style:font-size-asian="24pt" style:font-size-complex="24pt"/>
    </style:style>
    <style:style style:name="P7" style:family="paragraph" style:parent-style-name="Standard">
      <style:paragraph-properties fo:line-height="150%"/>
      <style:text-properties fo:font-size="24pt" officeooo:paragraph-rsid="000e337f" style:font-size-asian="24pt" style:font-size-complex="24pt"/>
    </style:style>
    <style:style style:name="P8" style:family="paragraph" style:parent-style-name="Standard">
      <style:paragraph-properties fo:line-height="150%"/>
      <style:text-properties officeooo:paragraph-rsid="000e337f"/>
    </style:style>
    <style:style style:name="T1" style:family="text">
      <style:text-properties officeooo:rsid="001a80e3"/>
    </style:style>
    <style:style style:name="T2" style:family="text">
      <style:text-properties officeooo:rsid="0017bbf9"/>
    </style:style>
    <style:style style:name="T3" style:family="text">
      <style:text-properties officeooo:rsid="001953e8"/>
    </style:style>
    <style:style style:name="T4" style:family="text">
      <style:text-properties officeooo:rsid="001a5e3d"/>
    </style:style>
    <style:style style:name="T5" style:family="text">
      <style:text-properties officeooo:rsid="00112b50"/>
    </style:style>
    <style:style style:name="T6" style:family="text">
      <style:text-properties officeooo:rsid="00132756"/>
    </style:style>
    <style:style style:name="T7" style:family="text">
      <style:text-properties officeooo:rsid="001385a7"/>
    </style:style>
    <style:style style:name="T8" style:family="text">
      <style:text-properties fo:font-style="normal" officeooo:rsid="0017bbf9" style:font-style-asian="normal" style:font-style-complex="normal"/>
    </style:style>
    <style:style style:name="T9" style:family="text">
      <style:text-properties fo:font-style="normal" officeooo:rsid="001c81b5" style:font-style-asian="normal" style:font-style-complex="normal"/>
    </style:style>
    <style:style style:name="T10" style:family="text">
      <style:text-properties fo:font-style="normal" officeooo:rsid="0022063c" style:font-style-asian="normal" style:font-style-complex="normal"/>
    </style:style>
    <style:style style:name="T11" style:family="text">
      <style:text-properties officeooo:rsid="0020d843"/>
    </style:style>
    <style:style style:name="T12" style:family="text">
      <style:text-properties fo:font-size="20pt" officeooo:rsid="0013f60e" style:font-size-asian="20pt" style:font-size-complex="20pt"/>
    </style:style>
    <style:style style:name="T13" style:family="text">
      <style:text-properties fo:font-size="20pt" officeooo:rsid="0017bbf9" style:font-size-asian="20pt" style:font-size-complex="20pt"/>
    </style:style>
    <style:style style:name="T14" style:family="text">
      <style:text-properties fo:font-size="20pt" officeooo:rsid="0020d843" style:font-size-asian="20pt" style:font-size-complex="20pt"/>
    </style:style>
    <style:style style:name="T15" style:family="text">
      <style:text-properties fo:font-size="20pt" officeooo:rsid="0022063c" style:font-size-asian="20pt" style:font-size-complex="20pt"/>
    </style:style>
    <style:style style:name="T16" style:family="text">
      <style:text-properties fo:font-size="20pt" officeooo:rsid="00112b50" style:font-size-asian="20pt" style:font-size-complex="20pt"/>
    </style:style>
    <style:style style:name="T17" style:family="text">
      <style:text-properties fo:font-size="20pt" officeooo:rsid="0022e3d2" style:font-size-asian="20pt" style:font-size-complex="20pt"/>
    </style:style>
    <style:style style:name="T18" style:family="text">
      <style:text-properties fo:font-size="20pt" officeooo:rsid="001953e8" style:font-size-asian="20pt" style:font-size-complex="20pt"/>
    </style:style>
    <style:style style:name="T19" style:family="text">
      <style:text-properties fo:font-size="20pt" officeooo:rsid="00237f4d" style:font-size-asian="20pt" style:font-size-complex="20pt"/>
    </style:style>
    <style:style style:name="T20" style:family="text">
      <style:text-properties fo:font-size="20pt" officeooo:rsid="001a80e3" style:font-size-asian="20pt" style:font-size-complex="20pt"/>
    </style:style>
    <style:style style:name="T21" style:family="text">
      <style:text-properties fo:font-size="20pt" officeooo:rsid="001a5e3d" style:font-size-asian="20pt" style:font-size-complex="20pt"/>
    </style:style>
    <style:style style:name="T22" style:family="text">
      <style:text-properties fo:font-size="20pt" officeooo:rsid="001385a7" style:font-size-asian="20pt" style:font-size-complex="20pt"/>
    </style:style>
    <style:style style:name="T23" style:family="text">
      <style:text-properties fo:font-size="20pt" fo:font-style="normal" officeooo:rsid="0017bbf9" style:font-size-asian="20pt" style:font-style-asian="normal" style:font-size-complex="20pt" style:font-style-complex="normal"/>
    </style:style>
    <style:style style:name="T24" style:family="text">
      <style:text-properties fo:font-size="20pt" fo:font-style="normal" officeooo:rsid="001c81b5" style:font-size-asian="20pt" style:font-style-asian="normal" style:font-size-complex="20pt" style:font-style-complex="normal"/>
    </style:style>
    <style:style style:name="T25" style:family="text">
      <style:text-properties fo:font-size="20pt" fo:font-style="normal" officeooo:rsid="0022063c" style:font-size-asian="20pt" style:font-style-asian="normal" style:font-size-complex="20pt" style:font-style-complex="normal"/>
    </style:style>
    <style:style style:name="T26" style:family="text">
      <style:text-properties officeooo:rsid="0013f60e"/>
    </style:style>
    <style:style style:name="T27" style:family="text">
      <style:text-properties officeooo:rsid="0022063c"/>
    </style:style>
    <style:style style:name="T28" style:family="text">
      <style:text-properties officeooo:rsid="0022e3d2"/>
    </style:style>
    <style:style style:name="T29" style:family="text">
      <style:text-properties officeooo:rsid="00237f4d"/>
    </style:style>
    <style:style style:name="T30" style:family="text">
      <style:text-properties fo:font-size="24pt" officeooo:rsid="0013f60e" style:font-size-asian="24pt" style:font-size-complex="24pt"/>
    </style:style>
    <style:style style:name="T31" style:family="text">
      <style:text-properties fo:font-size="24pt" officeooo:rsid="001a80e3" style:font-size-asian="24pt" style:font-size-complex="24pt"/>
    </style:style>
    <style:style style:name="T32" style:family="text">
      <style:text-properties fo:font-size="24pt" officeooo:rsid="00237f4d" style:font-size-asian="24pt" style:font-size-complex="24pt"/>
    </style:style>
    <style:style style:name="T33" style:family="text">
      <style:text-properties officeooo:rsid="00249b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mbre:<text:tab/><text:tab/><text:tab/><text:tab/><text:tab/><text:tab/><text:tab/><text:tab/>Fecha:</text:p>
      <text:p text:style-name="P1">Lee atentamente estas preguntas y respóndelas.</text:p>
      <text:p text:style-name="P3"><text:span text:style-name="T26">1. </text:span><text:span text:style-name="T2">¿</text:span><text:span text:style-name="T11">En qué estado de Estados Unidos estaba la casa de los tíos de Dorothy</text:span><text:span text:style-name="T2">?</text:span></text:p>
      <text:p text:style-name="P3"><text:span text:style-name="T26">2. </text:span><text:span text:style-name="T2">¿</text:span><text:span text:style-name="T11">Qué color era el más frecuente en el paisaje</text:span><text:span text:style-name="T2">?</text:span></text:p>
      <text:p text:style-name="P3"><text:span text:style-name="T26">3. </text:span><text:span text:style-name="T2">¿Cuá</text:span><text:span text:style-name="T27">ntas habitaciones tiene la casa</text:span><text:span text:style-name="T2">?</text:span></text:p>
      <text:p text:style-name="P4"><text:span text:style-name="T26">4. </text:span><text:span text:style-name="T2">¿</text:span><text:span text:style-name="T33">Por qué van a refugiarse todos en la cabaña</text:span><text:span text:style-name="T2">?</text:span></text:p>
      <text:p text:style-name="P2">5. <text:span text:style-name="T6">¿</text:span><text:span text:style-name="T27">Por qué no se cae Toto por la trampilla</text:span><text:span text:style-name="T6">?</text:span></text:p>
      <text:p text:style-name="P5"><text:span text:style-name="T26">6. </text:span><text:span text:style-name="T2">¿</text:span><text:span text:style-name="T11">Cómo era el paisaje que vio Dorothy al abrir la puerta, después del aterrizaje?</text:span></text:p>
      <text:p text:style-name="P3"><text:span text:style-name="T26">7. </text:span><text:span text:style-name="T8">¿</text:span><text:span text:style-name="T9">Por qué </text:span><text:span text:style-name="T10">los Munchkins idolatran a Dorothy?</text:span></text:p>
      <text:p text:style-name="P3"><text:span text:style-name="T26">8. </text:span><text:span text:style-name="T5">¿</text:span><text:span text:style-name="T27">Qué brujas eran buenas y qué brujas eran malas</text:span><text:span text:style-name="T5">?</text:span></text:p>
      <text:p text:style-name="P3"><text:span text:style-name="T26">9. </text:span><text:span text:style-name="T2">¿</text:span><text:span text:style-name="T27">En qué ciudad vive Oz</text:span><text:span text:style-name="T2">?</text:span></text:p>
      <text:p text:style-name="P6"><text:span text:style-name="T26">10. </text:span><text:span text:style-name="T2">¿</text:span><text:span text:style-name="T27">De qué color son los ladrillos que marcan el camino</text:span><text:span text:style-name="T2">?</text:span></text:p>
      <text:p text:style-name="P3"><text:soft-page-break/><text:span text:style-name="T26">11. </text:span><text:span text:style-name="T2">¿</text:span><text:span text:style-name="T27">Por qué le quedarían bien los zapatos, si eran de una persona mayor</text:span><text:span text:style-name="T2">?</text:span></text:p>
      <text:p text:style-name="P7"><text:span text:style-name="T26">12. </text:span><text:span text:style-name="T2">¿</text:span><text:span text:style-name="T28">Por qué Boq cree que Dorothy es una bruja buena</text:span><text:span text:style-name="T2">?</text:span></text:p>
      <text:p text:style-name="P7"><text:span text:style-name="T26">13. </text:span><text:span text:style-name="T2">¿Por qué </text:span><text:span text:style-name="T28">Toto llamaba la atención de los Munchkins</text:span><text:span text:style-name="T2">?</text:span></text:p>
      <text:p text:style-name="P7"><text:span text:style-name="T26">14. </text:span><text:span text:style-name="T2">¿Cómo </text:span><text:span text:style-name="T28">descubrió Dorothy que el Espantapájaros estaba vivo</text:span><text:span text:style-name="T2">?</text:span></text:p>
      <text:p text:style-name="P7"><text:span text:style-name="T26">15. </text:span><text:span text:style-name="T3">¿</text:span><text:span text:style-name="T28">Crees que el Espantapájaros realmente no pensaba</text:span><text:span text:style-name="T3">?</text:span></text:p>
      <text:p text:style-name="P7"><text:span text:style-name="T26">16. </text:span><text:span text:style-name="T3">¿Por qué </text:span><text:span text:style-name="T29">no es capaz de comer</text:span><text:span text:style-name="T3">?</text:span></text:p>
      <text:p text:style-name="P7"><text:span text:style-name="T26">17. </text:span><text:span text:style-name="T7">¿</text:span><text:span text:style-name="T29">Cómo crees que aprendió a hablar</text:span><text:span text:style-name="T7">?</text:span></text:p>
      <text:p text:style-name="P7"><text:span text:style-name="T26">18. </text:span><text:span text:style-name="T4">¿</text:span><text:span text:style-name="T29">Por qué crees que el primer cuervo que se atreve a acercarse a él es muy viejo</text:span><text:span text:style-name="T4">?</text:span></text:p>
      <text:p text:style-name="P7"><text:span text:style-name="T26">19. </text:span><text:span text:style-name="T4">¿</text:span><text:span text:style-name="T29">Cómo es la cabaña a la que llegan</text:span><text:span text:style-name="T4">?</text:span></text:p>
      <text:p text:style-name="P8"><text:span text:style-name="T30">20. </text:span><text:span text:style-name="T31">¿Por qué </text:span><text:span text:style-name="T32">Dorothy se queda dormida casi en el acto</text:span><text:span text:style-name="T31">?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7T18:57:15.917000000</meta:creation-date>
    <dc:date>2020-04-24T19:44:55.844000000</dc:date>
    <meta:editing-duration>PT26M4S</meta:editing-duration>
    <meta:editing-cycles>7</meta:editing-cycles>
    <meta:generator>LibreOffice/6.4.3.2$Windows_X86_64 LibreOffice_project/747b5d0ebf89f41c860ec2a39efd7cb15b54f2d8</meta:generator>
    <meta:document-statistic meta:table-count="0" meta:image-count="0" meta:object-count="0" meta:page-count="2" meta:paragraph-count="22" meta:word-count="214" meta:character-count="1130" meta:non-whitespace-character-count="931"/>
  </office:meta>
</office:document-meta>
</file>