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7687in"/>
    </style:style>
    <style:style style:name="TableColumn4" style:family="table-column">
      <style:table-column-properties style:column-width="1.8618in"/>
    </style:style>
    <style:style style:name="TableColumn5" style:family="table-column">
      <style:table-column-properties style:column-width="1.8152in"/>
    </style:style>
    <style:style style:name="TableColumn6" style:family="table-column">
      <style:table-column-properties style:column-width="1.8152in"/>
    </style:style>
    <style:style style:name="Table2" style:family="table">
      <style:table-properties style:width="7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FFFFFF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-top="0.0069in solid #FFFFFF" fo:border-left="0.0069in solid #FFFFFF" fo:border-bottom="0.0069in solid #FFFFFF" fo:border-right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olumn17" style:family="table-column">
      <style:table-column-properties style:column-width="0.418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3937in"/>
    </style:style>
    <style:style style:name="Table16" style:family="table">
      <style:table-properties style:width="1.2055in" fo:margin-left="0.3486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FFFFFF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olumn46" style:family="table-column">
      <style:table-column-properties style:column-width="0.418in"/>
    </style:style>
    <style:style style:name="TableColumn47" style:family="table-column">
      <style:table-column-properties style:column-width="0.3937in"/>
    </style:style>
    <style:style style:name="TableColumn48" style:family="table-column">
      <style:table-column-properties style:column-width="0.3937in"/>
    </style:style>
    <style:style style:name="Table45" style:family="table">
      <style:table-properties style:width="1.2055in" fo:margin-left="0.3486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-top="0.0069in solid #FFFFFF" fo:border-left="0.0069in solid #FFFFFF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olumn99" style:family="table-column">
      <style:table-column-properties style:column-width="0.418in"/>
    </style:style>
    <style:style style:name="TableColumn100" style:family="table-column">
      <style:table-column-properties style:column-width="0.3937in"/>
    </style:style>
    <style:style style:name="TableColumn101" style:family="table-column">
      <style:table-column-properties style:column-width="0.3937in"/>
    </style:style>
    <style:style style:name="Table98" style:family="table">
      <style:table-properties style:width="1.2055in" fo:margin-left="0.3486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-top="0.0069in solid #FFFFFF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olumn129" style:family="table-column">
      <style:table-column-properties style:column-width="0.418in"/>
    </style:style>
    <style:style style:name="TableColumn130" style:family="table-column">
      <style:table-column-properties style:column-width="0.3937in"/>
    </style:style>
    <style:style style:name="TableColumn131" style:family="table-column">
      <style:table-column-properties style:column-width="0.3937in"/>
    </style:style>
    <style:style style:name="Table128" style:family="table">
      <style:table-properties style:width="1.2055in" fo:margin-left="0.3486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P147" style:parent-style-name="Normal" style:family="paragraph">
      <style:paragraph-properties fo:margin-bottom="0in" fo:line-height="100%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margin-bottom="0in" fo:line-height="100%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P157" style:parent-style-name="Normal" style:family="paragraph">
      <style:paragraph-properties fo:margin-bottom="0in" fo:line-height="100%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  <style:style style:name="P160" style:parent-style-name="Normal" style:family="paragraph">
      <style:paragraph-properties fo:margin-bottom="0in" fo:line-height="100%"/>
    </style:style>
    <style:style style:name="P161" style:parent-style-name="Normal" style:family="paragraph">
      <style:paragraph-properties fo:margin-top="0.0694in" fo:margin-bottom="0.0694in" fo:line-height="100%" fo:background-color="#FFFFFF"/>
    </style:style>
    <style:style style:name="T162" style:parent-style-name="Fuentedepárrafopredeter." style:family="text">
      <style:text-properties style:font-name-complex="Calibri"/>
    </style:style>
    <style:style style:name="T163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164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P165" style:parent-style-name="Normal" style:family="paragraph">
      <style:text-properties style:font-name-complex="Calibri"/>
    </style:style>
    <style:style style:name="P166" style:parent-style-name="Normal" style:family="paragraph">
      <style:text-properties style:font-name-complex="Calibri"/>
    </style:style>
    <style:style style:name="P167" style:parent-style-name="Normal" style:family="paragraph">
      <style:text-properties style:font-name-complex="Calibri"/>
    </style:style>
    <style:style style:name="P168" style:parent-style-name="Normal" style:family="paragraph">
      <style:text-properties style:font-name-complex="Calibri"/>
    </style:style>
    <style:style style:name="P169" style:parent-style-name="Normal" style:family="paragraph">
      <style:text-properties style:font-name-complex="Calibri"/>
    </style:style>
    <style:style style:name="P170" style:parent-style-name="Normal" style:family="paragraph">
      <style:paragraph-properties fo:margin-top="0.0694in" fo:margin-bottom="0.0694in" fo:line-height="100%" fo:background-color="#FFFFFF"/>
    </style:style>
    <style:style style:name="T171" style:parent-style-name="Fuentedepárrafopredeter." style:family="text">
      <style:text-properties style:font-name-complex="Calibri"/>
    </style:style>
    <style:style style:name="T172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173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P174" style:parent-style-name="Normal" style:family="paragraph">
      <style:text-properties style:font-name-complex="Calibri"/>
    </style:style>
    <style:style style:family="graphic" style:name="a37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00b05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b05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NOMBRE __________________________________________________________________________________</text:p>
      <text:p text:style-name="Normal">1.- Cuenta y complet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custom-shape svg:x="1.27431in" svg:y="0.15208in" svg:width="0.0625in" svg:height="0.0625in" draw:z-index="251680768" draw:id="id0" draw:style-name="a0" draw:name="Rectángulo 12" text:anchor-type="paragraph"><svg:title/><svg:desc/><draw:enhanced-geometry draw:type="non-primitive" svg:viewBox="0 0 21600 21600" draw:enhanced-path="M 0 0 L 21600 0 21600 21600 0 21600 Z N"/></draw:custom-shape><draw:custom-shape svg:x="1.13056in" svg:y="0.05556in" svg:width="0.0625in" svg:height="0.0625in" draw:z-index="251676672" draw:id="id1" draw:style-name="a1" draw:name="Rectángulo 10" text:anchor-type="paragraph"><svg:title/><svg:desc/><draw:enhanced-geometry draw:type="non-primitive" svg:viewBox="0 0 21600 21600" draw:enhanced-path="M 0 0 L 21600 0 21600 21600 0 21600 Z N"/></draw:custom-shape><draw:custom-shape svg:x="0.87847in" svg:y="0.13125in" svg:width="0.07292in" svg:height="0.55139in" draw:z-index="251674624" draw:id="id2" draw:style-name="a2" draw:name="Rectángulo 9" text:anchor-type="paragraph"><svg:title/><svg:desc/><draw:enhanced-geometry draw:type="non-primitive" svg:viewBox="0 0 21600 21600" draw:enhanced-path="M 0 0 L 21600 0 21600 21600 0 21600 Z N"/></draw:custom-shape><draw:custom-shape svg:x="0.73264in" svg:y="0.06042in" svg:width="0.07292in" svg:height="0.55139in" draw:z-index="251672576" draw:id="id3" draw:style-name="a3" draw:name="Rectángulo 8" text:anchor-type="paragraph"><svg:title/><svg:desc/><draw:enhanced-geometry draw:type="non-primitive" svg:viewBox="0 0 21600 21600" draw:enhanced-path="M 0 0 L 21600 0 21600 21600 0 21600 Z N"/></draw:custom-shape><draw:custom-shape svg:x="0.58681in" svg:y="0.07083in" svg:width="0.07292in" svg:height="0.55139in" draw:z-index="251670528" draw:id="id4" draw:style-name="a4" draw:name="Rectángulo 7" text:anchor-type="paragraph"><svg:title/><svg:desc/><draw:enhanced-geometry draw:type="non-primitive" svg:viewBox="0 0 21600 21600" draw:enhanced-path="M 0 0 L 21600 0 21600 21600 0 21600 Z N"/></draw:custom-shape><draw:custom-shape svg:x="0.21181in" svg:y="0.13333in" svg:width="0.17639in" svg:height="0.19792in" draw:z-index="251663360" draw:id="id5" draw:style-name="a5" draw:name="Rectángulo 3" text:anchor-type="paragraph"><svg:title/><svg:desc/><draw:enhanced-geometry draw:type="non-primitive" svg:viewBox="0 0 21600 21600" draw:enhanced-path="M 0 0 L 21600 0 21600 21600 0 21600 Z N"/></draw:custom-shape><draw:custom-shape svg:x="-0.00555in" svg:y="0.00347in" svg:width="0.16667in" svg:height="0.1875in" draw:z-index="251661312" draw:id="id6" draw:style-name="a6" draw:name="Rectángulo 2" text:anchor-type="paragraph"><svg:title/><svg:desc/><text:p text:style-name="P10"/><draw:enhanced-geometry draw:type="non-primitive" svg:viewBox="0 0 21600 21600" draw:enhanced-path="M 0 0 L 21600 0 21600 21600 0 21600 Z N"/></draw:custom-shape></text:p>
            <text:p text:style-name="P11"><draw:custom-shape svg:x="1.23264in" svg:y="0.15278in" svg:width="0.0625in" svg:height="0.0625in" draw:z-index="251684864" draw:id="id7" draw:style-name="a7" draw:name="Rectángulo 15" text:anchor-type="paragraph"><svg:title/><svg:desc/><draw:enhanced-geometry draw:type="non-primitive" svg:viewBox="0 0 21600 21600" draw:enhanced-path="M 0 0 L 21600 0 21600 21600 0 21600 Z N"/></draw:custom-shape><draw:custom-shape svg:x="1.07639in" svg:y="0.04861in" svg:width="0.0625in" svg:height="0.0625in" draw:z-index="251678720" draw:id="id8" draw:style-name="a8" draw:name="Rectángulo 11" text:anchor-type="paragraph"><svg:title/><svg:desc/><draw:enhanced-geometry draw:type="non-primitive" svg:viewBox="0 0 21600 21600" draw:enhanced-path="M 0 0 L 21600 0 21600 21600 0 21600 Z N"/></draw:custom-shape></text:p>
            <text:p text:style-name="P12"><draw:custom-shape svg:x="1.05556in" svg:y="0.01875in" svg:width="0.0625in" svg:height="0.0625in" draw:z-index="251682816" draw:id="id9" draw:style-name="a9" draw:name="Rectángulo 14" text:anchor-type="paragraph"><svg:title/><svg:desc/><draw:enhanced-geometry draw:type="non-primitive" svg:viewBox="0 0 21600 21600" draw:enhanced-path="M 0 0 L 21600 0 21600 21600 0 21600 Z N"/></draw:custom-shape><draw:custom-shape svg:x="0.30556in" svg:y="0.09167in" svg:width="0.17639in" svg:height="0.19792in" draw:z-index="251667456" draw:id="id10" draw:style-name="a10" draw:name="Rectángulo 5" text:anchor-type="paragraph"><svg:title/><svg:desc/><draw:enhanced-geometry draw:type="non-primitive" svg:viewBox="0 0 21600 21600" draw:enhanced-path="M 0 0 L 21600 0 21600 21600 0 21600 Z N"/></draw:custom-shape></text:p>
            <text:p text:style-name="P13"/>
          </table:table-cell>
          <table:table-cell table:style-name="TableCell14">
            <text:p text:style-name="P15"><text:s text:c="15"/></text:p>
            <table:table table:style-name="Table16">
              <table:table-columns>
                <table:table-column table:style-name="TableColumn17"/>
                <table:table-column table:style-name="TableColumn18"/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><text:bookmark-start text:name="_Hlk56902119"/><text:s text:c="2"/>C</text:p>
                </table:table-cell>
                <table:table-cell table:style-name="TableCell23">
                  <text:p text:style-name="P24"><text:s text:c="2"/>D</text:p>
                </table:table-cell>
                <table:table-cell table:style-name="TableCell25">
                  <text:p text:style-name="P26"><text:s text:c="2"/>U</text:p>
                </table:table-cell>
              </table:table-row>
              <table:table-row table:style-name="TableRow27">
                <table:table-cell table:style-name="TableCell28">
                  <text:p text:style-name="P29"/>
                  <text:p text:style-name="P30"/>
                </table:table-cell>
                <table:table-cell table:style-name="TableCell31">
                  <text:p text:style-name="P32"/>
                </table:table-cell>
                <table:table-cell table:style-name="TableCell33">
                  <text:p text:style-name="P34"/>
                </table:table-cell>
              </table:table-row>
            </table:table>
            <text:p text:style-name="P35"><text:bookmark-end text:name="_Hlk56902119"/></text:p>
          </table:table-cell>
          <table:table-cell table:style-name="TableCell36">
            <text:p text:style-name="P37"><draw:custom-shape svg:x="1.27917in" svg:y="0.53958in" svg:width="0.0625in" svg:height="0.0625in" draw:z-index="251719680" draw:id="id11" draw:style-name="a11" draw:name="Rectángulo 32" text:anchor-type="paragraph"><svg:title/><svg:desc/><draw:enhanced-geometry draw:type="non-primitive" svg:viewBox="0 0 21600 21600" draw:enhanced-path="M 0 0 L 21600 0 21600 21600 0 21600 Z N"/></draw:custom-shape><draw:custom-shape svg:x="1.45625in" svg:y="0.38333in" svg:width="0.0625in" svg:height="0.0625in" draw:z-index="251717632" draw:id="id12" draw:style-name="a12" draw:name="Rectángulo 31" text:anchor-type="paragraph"><svg:title/><svg:desc/><draw:enhanced-geometry draw:type="non-primitive" svg:viewBox="0 0 21600 21600" draw:enhanced-path="M 0 0 L 21600 0 21600 21600 0 21600 Z N"/></draw:custom-shape><draw:custom-shape svg:x="1.26875in" svg:y="0.37292in" svg:width="0.0625in" svg:height="0.0625in" draw:z-index="251715584" draw:id="id13" draw:style-name="a13" draw:name="Rectángulo 30" text:anchor-type="paragraph"><svg:title/><svg:desc/><draw:enhanced-geometry draw:type="non-primitive" svg:viewBox="0 0 21600 21600" draw:enhanced-path="M 0 0 L 21600 0 21600 21600 0 21600 Z N"/></draw:custom-shape><draw:custom-shape svg:x="1.37292in" svg:y="0.2375in" svg:width="0.0625in" svg:height="0.0625in" draw:z-index="251713536" draw:id="id14" draw:style-name="a14" draw:name="Rectángulo 29" text:anchor-type="paragraph"><svg:title/><svg:desc/><draw:enhanced-geometry draw:type="non-primitive" svg:viewBox="0 0 21600 21600" draw:enhanced-path="M 0 0 L 21600 0 21600 21600 0 21600 Z N"/></draw:custom-shape><draw:custom-shape svg:x="1.43542in" svg:y="0.09167in" svg:width="0.0625in" svg:height="0.0625in" draw:z-index="251711488" draw:id="id15" draw:style-name="a15" draw:name="Rectángulo 28" text:anchor-type="paragraph"><svg:title/><svg:desc/><draw:enhanced-geometry draw:type="non-primitive" svg:viewBox="0 0 21600 21600" draw:enhanced-path="M 0 0 L 21600 0 21600 21600 0 21600 Z N"/></draw:custom-shape><draw:custom-shape svg:x="1.2375in" svg:y="0.24792in" svg:width="0.0625in" svg:height="0.0625in" draw:z-index="251709440" draw:id="id16" draw:style-name="a16" draw:name="Rectángulo 27" text:anchor-type="paragraph"><svg:title/><svg:desc/><draw:enhanced-geometry draw:type="non-primitive" svg:viewBox="0 0 21600 21600" draw:enhanced-path="M 0 0 L 21600 0 21600 21600 0 21600 Z N"/></draw:custom-shape><draw:custom-shape svg:x="1.25833in" svg:y="0.09167in" svg:width="0.0625in" svg:height="0.0625in" draw:z-index="251707392" draw:id="id17" draw:style-name="a17" draw:name="Rectángulo 26" text:anchor-type="paragraph"><svg:title/><svg:desc/><draw:enhanced-geometry draw:type="non-primitive" svg:viewBox="0 0 21600 21600" draw:enhanced-path="M 0 0 L 21600 0 21600 21600 0 21600 Z N"/></draw:custom-shape><draw:custom-shape svg:x="0.95625in" svg:y="0.14375in" svg:width="0.07292in" svg:height="0.55139in" draw:z-index="251703296" draw:id="id18" draw:style-name="a18" draw:name="Rectángulo 24" text:anchor-type="paragraph"><svg:title/><svg:desc/><draw:enhanced-geometry draw:type="non-primitive" svg:viewBox="0 0 21600 21600" draw:enhanced-path="M 0 0 L 21600 0 21600 21600 0 21600 Z N"/></draw:custom-shape><draw:custom-shape svg:x="0.85208in" svg:y="0.05in" svg:width="0.07292in" svg:height="0.55139in" draw:z-index="251701248" draw:id="id19" draw:style-name="a19" draw:name="Rectángulo 23" text:anchor-type="paragraph"><svg:title/><svg:desc/><draw:enhanced-geometry draw:type="non-primitive" svg:viewBox="0 0 21600 21600" draw:enhanced-path="M 0 0 L 21600 0 21600 21600 0 21600 Z N"/></draw:custom-shape><draw:custom-shape svg:x="0.7375in" svg:y="0.01875in" svg:width="0.07292in" svg:height="0.55139in" draw:z-index="251699200" draw:id="id20" draw:style-name="a20" draw:name="Rectángulo 22" text:anchor-type="paragraph"><svg:title/><svg:desc/><draw:enhanced-geometry draw:type="non-primitive" svg:viewBox="0 0 21600 21600" draw:enhanced-path="M 0 0 L 21600 0 21600 21600 0 21600 Z N"/></draw:custom-shape><draw:custom-shape svg:x="0.62292in" svg:y="0.03958in" svg:width="0.07292in" svg:height="0.55139in" draw:z-index="251697152" draw:id="id21" draw:style-name="a21" draw:name="Rectángulo 21" text:anchor-type="paragraph"><svg:title/><svg:desc/><draw:enhanced-geometry draw:type="non-primitive" svg:viewBox="0 0 21600 21600" draw:enhanced-path="M 0 0 L 21600 0 21600 21600 0 21600 Z N"/></draw:custom-shape><draw:custom-shape svg:x="0.3625in" svg:y="0.33125in" svg:width="0.16667in" svg:height="0.1875in" draw:z-index="251695104" draw:id="id22" draw:style-name="a22" draw:name="Rectángulo 20" text:anchor-type="paragraph"><svg:title/><svg:desc/><text:p text:style-name="P38"/><draw:enhanced-geometry draw:type="non-primitive" svg:viewBox="0 0 21600 21600" draw:enhanced-path="M 0 0 L 21600 0 21600 21600 0 21600 Z N"/></draw:custom-shape><draw:custom-shape svg:x="0.14306in" svg:y="0.52222in" svg:width="0.16667in" svg:height="0.1875in" draw:z-index="251693056" draw:id="id23" draw:style-name="a23" draw:name="Rectángulo 19" text:anchor-type="paragraph"><svg:title/><svg:desc/><text:p text:style-name="P39"/><draw:enhanced-geometry draw:type="non-primitive" svg:viewBox="0 0 21600 21600" draw:enhanced-path="M 0 0 L 21600 0 21600 21600 0 21600 Z N"/></draw:custom-shape><draw:custom-shape svg:x="-0.00208in" svg:y="0.3in" svg:width="0.16667in" svg:height="0.1875in" draw:z-index="251691008" draw:id="id24" draw:style-name="a24" draw:name="Rectángulo 18" text:anchor-type="paragraph"><svg:title/><svg:desc/><text:p text:style-name="P40"/><draw:enhanced-geometry draw:type="non-primitive" svg:viewBox="0 0 21600 21600" draw:enhanced-path="M 0 0 L 21600 0 21600 21600 0 21600 Z N"/></draw:custom-shape><draw:custom-shape svg:x="0.24792in" svg:y="0.07083in" svg:width="0.16667in" svg:height="0.1875in" draw:z-index="251688960" draw:id="id25" draw:style-name="a25" draw:name="Rectángulo 17" text:anchor-type="paragraph"><svg:title/><svg:desc/><text:p text:style-name="P41"/><draw:enhanced-geometry draw:type="non-primitive" svg:viewBox="0 0 21600 21600" draw:enhanced-path="M 0 0 L 21600 0 21600 21600 0 21600 Z N"/></draw:custom-shape><draw:custom-shape svg:x="-0.00208in" svg:y="0.00833in" svg:width="0.16667in" svg:height="0.1875in" draw:z-index="251686912" draw:id="id26" draw:style-name="a26" draw:name="Rectángulo 16" text:anchor-type="paragraph"><svg:title/><svg:desc/><text:p text:style-name="P42"/><draw:enhanced-geometry draw:type="non-primitive" svg:viewBox="0 0 21600 21600" draw:enhanced-path="M 0 0 L 21600 0 21600 21600 0 21600 Z N"/></draw:custom-shape></text:p>
          </table:table-cell>
          <table:table-cell table:style-name="TableCell43">
            <text:p text:style-name="P44"/>
            <table:table table:style-name="Table45">
              <table:table-columns>
                <table:table-column table:style-name="TableColumn46"/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<text:s text:c="2"/>C</text:p>
                </table:table-cell>
                <table:table-cell table:style-name="TableCell52">
                  <text:p text:style-name="P53"><text:s text:c="2"/>D</text:p>
                </table:table-cell>
                <table:table-cell table:style-name="TableCell54">
                  <text:p text:style-name="P55"><text:s text:c="2"/>U</text:p>
                </table:table-cell>
              </table:table-row>
              <table:table-row table:style-name="TableRow56">
                <table:table-cell table:style-name="TableCell57">
                  <text:p text:style-name="P58"/>
                  <text:p text:style-name="P59"/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</table:table-row>
            </table:table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/>
            <text:p text:style-name="P68">_____ C +<text:s/>_____ D + ____ U</text:p>
            <text:p text:style-name="P69"/>
            <text:p text:style-name="P70">Suma unidades = _____ + _____ + ____ = _____ U</text:p>
            <text:p text:style-name="P71"/>
          </table:table-cell>
          <table:covered-table-cell/>
          <table:table-cell table:style-name="TableCell72" table:number-columns-spanned="2">
            <text:p text:style-name="P73"/>
            <text:p text:style-name="P74">_____ C + _____ D + ____ U</text:p>
            <text:p text:style-name="P75"/>
            <text:p text:style-name="P76">Suma unidades = _____ + _____ + ____ = _____ U</text:p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draw:custom-shape svg:x="1.13889in" svg:y="0.11319in" svg:width="0.0625in" svg:height="0.0625in" draw:z-index="251736064" draw:id="id27" draw:style-name="a27" draw:name="Rectángulo 40" text:anchor-type="paragraph"><svg:title/><svg:desc/><draw:enhanced-geometry draw:type="non-primitive" svg:viewBox="0 0 21600 21600" draw:enhanced-path="M 0 0 L 21600 0 21600 21600 0 21600 Z N"/></draw:custom-shape><draw:custom-shape svg:x="0.97361in" svg:y="0.18542in" svg:width="0.07292in" svg:height="0.55139in" draw:z-index="251734016" draw:id="id28" draw:style-name="a28" draw:name="Rectángulo 39" text:anchor-type="paragraph"><svg:title/><svg:desc/><draw:enhanced-geometry draw:type="non-primitive" svg:viewBox="0 0 21600 21600" draw:enhanced-path="M 0 0 L 21600 0 21600 21600 0 21600 Z N"/></draw:custom-shape><draw:custom-shape svg:x="0.84861in" svg:y="0.03958in" svg:width="0.07292in" svg:height="0.55139in" draw:z-index="251731968" draw:id="id29" draw:style-name="a29" draw:name="Rectángulo 38" text:anchor-type="paragraph"><svg:title/><svg:desc/><draw:enhanced-geometry draw:type="non-primitive" svg:viewBox="0 0 21600 21600" draw:enhanced-path="M 0 0 L 21600 0 21600 21600 0 21600 Z N"/></draw:custom-shape><draw:custom-shape svg:x="0.71181in" svg:y="0.17361in" svg:width="0.07292in" svg:height="0.55139in" draw:z-index="251729920" draw:id="id30" draw:style-name="a30" draw:name="Rectángulo 37" text:anchor-type="paragraph"><svg:title/><svg:desc/><draw:enhanced-geometry draw:type="non-primitive" svg:viewBox="0 0 21600 21600" draw:enhanced-path="M 0 0 L 21600 0 21600 21600 0 21600 Z N"/></draw:custom-shape><draw:custom-shape svg:x="0.56597in" svg:y="-0.01389in" svg:width="0.07292in" svg:height="0.55139in" draw:z-index="251727872" draw:id="id31" draw:style-name="a31" draw:name="Rectángulo 36" text:anchor-type="paragraph"><svg:title/><svg:desc/><draw:enhanced-geometry draw:type="non-primitive" svg:viewBox="0 0 21600 21600" draw:enhanced-path="M 0 0 L 21600 0 21600 21600 0 21600 Z N"/></draw:custom-shape><draw:custom-shape svg:x="0.43056in" svg:y="0.04028in" svg:width="0.07292in" svg:height="0.55139in" draw:z-index="251725824" draw:id="id32" draw:style-name="a32" draw:name="Rectángulo 35" text:anchor-type="paragraph"><svg:title/><svg:desc/><draw:enhanced-geometry draw:type="non-primitive" svg:viewBox="0 0 21600 21600" draw:enhanced-path="M 0 0 L 21600 0 21600 21600 0 21600 Z N"/></draw:custom-shape><draw:custom-shape svg:x="-0.00694in" svg:y="0.00903in" svg:width="0.16667in" svg:height="0.1875in" draw:z-index="251721728" draw:id="id33" draw:style-name="a33" draw:name="Rectángulo 33" text:anchor-type="paragraph"><svg:title/><svg:desc/><text:p text:style-name="P91"/><draw:enhanced-geometry draw:type="non-primitive" svg:viewBox="0 0 21600 21600" draw:enhanced-path="M 0 0 L 21600 0 21600 21600 0 21600 Z N"/></draw:custom-shape></text:p>
            <text:p text:style-name="P92"><draw:custom-shape svg:x="1.33819in" svg:y="0.05069in" svg:width="0.0625in" svg:height="0.0625in" draw:z-index="251740160" draw:id="id34" draw:style-name="a34" draw:name="Rectángulo 42" text:anchor-type="paragraph"><svg:title/><svg:desc/><draw:enhanced-geometry draw:type="non-primitive" svg:viewBox="0 0 21600 21600" draw:enhanced-path="M 0 0 L 21600 0 21600 21600 0 21600 Z N"/></draw:custom-shape><draw:custom-shape svg:x="1.15069in" svg:y="0.12361in" svg:width="0.0625in" svg:height="0.0625in" draw:z-index="251738112" draw:id="id35" draw:style-name="a35" draw:name="Rectángulo 41" text:anchor-type="paragraph"><svg:title/><svg:desc/><draw:enhanced-geometry draw:type="non-primitive" svg:viewBox="0 0 21600 21600" draw:enhanced-path="M 0 0 L 21600 0 21600 21600 0 21600 Z N"/></draw:custom-shape><draw:custom-shape svg:x="0.21181in" svg:y="0.07014in" svg:width="0.16667in" svg:height="0.1875in" draw:z-index="251723776" draw:id="id36" draw:style-name="a36" draw:name="Rectángulo 34" text:anchor-type="paragraph"><svg:title/><svg:desc/><text:p text:style-name="P93"/><draw:enhanced-geometry draw:type="non-primitive" svg:viewBox="0 0 21600 21600" draw:enhanced-path="M 0 0 L 21600 0 21600 21600 0 21600 Z N"/></draw:custom-shape></text:p>
            <text:p text:style-name="P94"/>
            <text:p text:style-name="P95"/>
          </table:table-cell>
          <table:table-cell table:style-name="TableCell96">
            <text:p text:style-name="P97"><text:s text:c="15"/></text:p>
            <table:table table:style-name="Table98">
              <table:table-columns>
                <table:table-column table:style-name="TableColumn99"/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<text:s text:c="2"/>C</text:p>
                </table:table-cell>
                <table:table-cell table:style-name="TableCell105">
                  <text:p text:style-name="P106"><text:s text:c="2"/>D</text:p>
                </table:table-cell>
                <table:table-cell table:style-name="TableCell107">
                  <text:p text:style-name="P108"><text:s text:c="2"/>U</text:p>
                </table:table-cell>
              </table:table-row>
              <table:table-row table:style-name="TableRow109">
                <table:table-cell table:style-name="TableCell110">
                  <text:p text:style-name="P111"/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</table:table-row>
            </table:table>
            <text:p text:style-name="P117"/>
          </table:table-cell>
          <table:table-cell table:style-name="TableCell118">
            <text:p text:style-name="P119"><draw:custom-shape svg:x="1.23889in" svg:y="0.43542in" svg:width="0.0625in" svg:height="0.0625in" draw:z-index="251764736" draw:id="id37" draw:style-name="a37" draw:name="Rectángulo 56" text:anchor-type="paragraph"><svg:title/><svg:desc/><draw:enhanced-geometry draw:type="non-primitive" svg:viewBox="0 0 21600 21600" draw:enhanced-path="M 0 0 L 21600 0 21600 21600 0 21600 Z N"/></draw:custom-shape><draw:custom-shape svg:x="1.22847in" svg:y="0.175in" svg:width="0.0625in" svg:height="0.0625in" draw:z-index="251762688" draw:id="id38" draw:style-name="a38" draw:name="Rectángulo 55" text:anchor-type="paragraph"><svg:title/><svg:desc/><draw:enhanced-geometry draw:type="non-primitive" svg:viewBox="0 0 21600 21600" draw:enhanced-path="M 0 0 L 21600 0 21600 21600 0 21600 Z N"/></draw:custom-shape><draw:custom-shape svg:x="1.03056in" svg:y="0.3in" svg:width="0.0625in" svg:height="0.0625in" draw:z-index="251760640" draw:id="id39" draw:style-name="a39" draw:name="Rectángulo 54" text:anchor-type="paragraph"><svg:title/><svg:desc/><draw:enhanced-geometry draw:type="non-primitive" svg:viewBox="0 0 21600 21600" draw:enhanced-path="M 0 0 L 21600 0 21600 21600 0 21600 Z N"/></draw:custom-shape><draw:custom-shape svg:x="1.02917in" svg:y="0.07153in" svg:width="0.0625in" svg:height="0.0625in" draw:z-index="251758592" draw:id="id40" draw:style-name="a40" draw:name="Rectángulo 53" text:anchor-type="paragraph"><svg:title/><svg:desc/><draw:enhanced-geometry draw:type="non-primitive" svg:viewBox="0 0 21600 21600" draw:enhanced-path="M 0 0 L 21600 0 21600 21600 0 21600 Z N"/></draw:custom-shape><draw:custom-shape svg:x="0.83125in" svg:y="0.00903in" svg:width="0.07292in" svg:height="0.55139in" draw:z-index="251756544" draw:id="id41" draw:style-name="a41" draw:name="Rectángulo 50" text:anchor-type="paragraph"><svg:title/><svg:desc/><draw:enhanced-geometry draw:type="non-primitive" svg:viewBox="0 0 21600 21600" draw:enhanced-path="M 0 0 L 21600 0 21600 21600 0 21600 Z N"/></draw:custom-shape><draw:custom-shape svg:x="0.71667in" svg:y="0.07153in" svg:width="0.07292in" svg:height="0.55139in" draw:z-index="251754496" draw:id="id42" draw:style-name="a42" draw:name="Rectángulo 49" text:anchor-type="paragraph"><svg:title/><svg:desc/><draw:enhanced-geometry draw:type="non-primitive" svg:viewBox="0 0 21600 21600" draw:enhanced-path="M 0 0 L 21600 0 21600 21600 0 21600 Z N"/></draw:custom-shape><draw:custom-shape svg:x="0.49792in" svg:y="0.37361in" svg:width="0.16667in" svg:height="0.1875in" draw:z-index="251752448" draw:id="id43" draw:style-name="a43" draw:name="Rectángulo 48" text:anchor-type="paragraph"><svg:title/><svg:desc/><text:p text:style-name="P120"/><draw:enhanced-geometry draw:type="non-primitive" svg:viewBox="0 0 21600 21600" draw:enhanced-path="M 0 0 L 21600 0 21600 21600 0 21600 Z N"/></draw:custom-shape><draw:custom-shape svg:x="0.47708in" svg:y="0.07153in" svg:width="0.16667in" svg:height="0.1875in" draw:z-index="251750400" draw:id="id44" draw:style-name="a44" draw:name="Rectángulo 47" text:anchor-type="paragraph"><svg:title/><svg:desc/><text:p text:style-name="P121"/><draw:enhanced-geometry draw:type="non-primitive" svg:viewBox="0 0 21600 21600" draw:enhanced-path="M 0 0 L 21600 0 21600 21600 0 21600 Z N"/></draw:custom-shape><draw:custom-shape svg:x="0.19583in" svg:y="0.40486in" svg:width="0.16667in" svg:height="0.1875in" draw:z-index="251748352" draw:id="id45" draw:style-name="a45" draw:name="Rectángulo 46" text:anchor-type="paragraph"><svg:title/><svg:desc/><text:p text:style-name="P122"><draw:frame draw:style-name="a46" draw:name="Imagen 51" text:anchor-type="as-char" svg:x="0in" svg:y="0in" svg:width="0in" svg:height="0in" style:rel-width="scale" style:rel-height="scale"><draw:image xlink:href="media/image1.emf" xlink:type="simple" xlink:show="embed" xlink:actuate="onLoad"/><svg:title/><svg:desc/></draw:frame></text:p><draw:enhanced-geometry draw:type="non-primitive" svg:viewBox="0 0 21600 21600" draw:enhanced-path="M 0 0 L 21600 0 21600 21600 0 21600 Z N"/></draw:custom-shape><draw:custom-shape svg:x="0.2375in" svg:y="0.13403in" svg:width="0.16667in" svg:height="0.1875in" draw:z-index="251746304" draw:id="id46" draw:style-name="a47" draw:name="Rectángulo 45" text:anchor-type="paragraph"><svg:title/><svg:desc/><text:p text:style-name="P123"/><draw:enhanced-geometry draw:type="non-primitive" svg:viewBox="0 0 21600 21600" draw:enhanced-path="M 0 0 L 21600 0 21600 21600 0 21600 Z N"/></draw:custom-shape><draw:custom-shape svg:x="-0.04375in" svg:y="0.29028in" svg:width="0.16667in" svg:height="0.1875in" draw:z-index="251744256" draw:id="id47" draw:style-name="a48" draw:name="Rectángulo 44" text:anchor-type="paragraph"><svg:title/><svg:desc/><text:p text:style-name="P124"/><draw:enhanced-geometry draw:type="non-primitive" svg:viewBox="0 0 21600 21600" draw:enhanced-path="M 0 0 L 21600 0 21600 21600 0 21600 Z N"/></draw:custom-shape><draw:custom-shape svg:x="-0.00208in" svg:y="0.00903in" svg:width="0.16667in" svg:height="0.1875in" draw:z-index="251742208" draw:id="id48" draw:style-name="a49" draw:name="Rectángulo 43" text:anchor-type="paragraph"><svg:title/><svg:desc/><text:p text:style-name="P125"/><draw:enhanced-geometry draw:type="non-primitive" svg:viewBox="0 0 21600 21600" draw:enhanced-path="M 0 0 L 21600 0 21600 21600 0 21600 Z N"/></draw:custom-shape></text:p>
          </table:table-cell>
          <table:table-cell table:style-name="TableCell126">
            <text:p text:style-name="P127"><text:s text:c="15"/></text:p>
            <table:table table:style-name="Table128">
              <table:table-columns>
                <table:table-column table:style-name="TableColumn129"/>
                <table:table-column table:style-name="TableColumn130"/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><text:s text:c="2"/>C</text:p>
                </table:table-cell>
                <table:table-cell table:style-name="TableCell135">
                  <text:p text:style-name="P136"><text:s text:c="2"/>D</text:p>
                </table:table-cell>
                <table:table-cell table:style-name="TableCell137">
                  <text:p text:style-name="P138"><text:s text:c="2"/>U</text:p>
                </table:table-cell>
              </table:table-row>
              <table:table-row table:style-name="TableRow139">
                <table:table-cell table:style-name="TableCell140">
                  <text:p text:style-name="P141"/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</table:table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/>
            <text:p text:style-name="P151">_____ C + _____ D + _____ U</text:p>
            <text:p text:style-name="P152"/>
            <text:p text:style-name="P153">Suma unidades = _____ + _____ + ____ = _____ U</text:p>
            <text:p text:style-name="P154"/>
          </table:table-cell>
          <table:covered-table-cell/>
          <table:table-cell table:style-name="TableCell155" table:number-columns-spanned="2">
            <text:p text:style-name="P156"/>
            <text:p text:style-name="P157">_____ C + _____ D + ____ U</text:p>
            <text:p text:style-name="P158"/>
            <text:p text:style-name="P159">Suma unidades = _____ + _____ + ____ = _____ U</text:p>
            <text:p text:style-name="P160"/>
          </table:table-cell>
          <table:covered-table-cell/>
        </table:table-row>
      </table:table>
      <text:p text:style-name="Normal"/>
      <text:p text:style-name="Normal">2.- Escribe con letra</text:p>
      <text:p text:style-name="Normal">125 =<text:s/>____________________________________________________________________________</text:p>
      <text:p text:style-name="Normal">148 = ____________________________________________________________________________</text:p>
      <text:p text:style-name="Normal">169 = ____________________________________________________________________________</text:p>
      <text:p text:style-name="Normal">180 = ____________________________________________________________________________</text:p>
      <text:p text:style-name="Normal">3.- Coloca y suma</text:p>
      <text:p text:style-name="Normal">136 + 52 <text:s text:c="63"/>215 + 347 <text:s text:c="64"/>458 + 127</text:p>
      <text:p text:style-name="Normal"/>
      <text:p text:style-name="Normal"/>
      <text:p text:style-name="Normal"/>
      <text:p text:style-name="Normal"/>
      <text:p text:style-name="Normal"/>
      <text:p text:style-name="Normal">4.- Escribe el número anterior y posterior de estos números</text:p>
      <text:p text:style-name="Normal">______ 100 ______ <text:s text:c="30"/>______157 ______ <text:s text:c="35"/>______ 180 ______</text:p>
      <text:p text:style-name="Normal">______ 132 ______ <text:s text:c="30"/>______199 ______ <text:s text:c="20"/><text:s text:c="15"/>______ 174 ______</text:p>
      <text:p text:style-name="Normal">5.- Escribe &gt;, &lt;, =</text:p>
      <text:p text:style-name="Normal">123 _____ 123 <text:s text:c="39"/>184 ______ 135 <text:s text:c="40"/>120 ______ 175</text:p>
      <text:p text:style-name="Normal">164 _____ 173<text:s/><text:s text:c="39"/>145 ______ 145 <text:s text:c="40"/>196 ______ 114</text:p>
      <text:p text:style-name="Normal"/>
      <text:soft-page-break/>
      <text:p text:style-name="Normal">6.- Coloca y resta</text:p>
      <text:p text:style-name="Normal">156 + 42 <text:s text:c="63"/>285 + 147 <text:s text:c="45"/><text:s text:c="19"/>458 + 236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7.- En un tren iban 128 personas y han subido 57 personas más. ¿Cuántas personas van en el tren?</text:p>
      <text:p text:style-name="Normal"/>
      <text:p text:style-name="Normal"/>
      <text:p text:style-name="Normal"/>
      <text:p text:style-name="Normal"/>
      <text:p text:style-name="Normal"/>
      <text:p text:style-name="Normal">8.- En un castillo había 165 soldados y se marchan 34. ¿Cuántos soldados quedarán en el castillo?</text:p>
      <text:p text:style-name="Normal"/>
      <text:p text:style-name="Normal"/>
      <text:p text:style-name="Normal"/>
      <text:p text:style-name="Normal"/>
      <text:p text:style-name="Normal"/>
      <text:p text:style-name="P161"><text:span text:style-name="T162">9.-<text:s/></text:span><text:span text:style-name="T163">Para hacer t</text:span><text:span text:style-name="T164">odas las pizzas han necesitado 24 kilos de queso y 146 de tomate. ¿Cuántos kilos más de tomate que de queso se han usado?</text:span></text:p>
      <text:p text:style-name="P165"/>
      <text:p text:style-name="P166"/>
      <text:p text:style-name="P167"/>
      <text:p text:style-name="P168"/>
      <text:p text:style-name="P169"/>
      <text:p text:style-name="P170"><text:span text:style-name="T171">10.-<text:s/></text:span><text:span text:style-name="T172">En un vivero sembraron 194 semillas de roble y 142 de castaño. ¿Cuántas semillas de roble más que de castaño se<text:s/></text:span><text:span text:style-name="T173">sembraron?</text:span></text:p>
      <text:p text:style-name="P17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ardo Hortigón Ortega</meta:initial-creator>
    <dc:creator>Ricardo Hortigón Ortega</dc:creator>
    <meta:creation-date>2020-11-22T02:15:00Z</meta:creation-date>
    <dc:date>2020-11-22T02:15:00Z</dc:date>
    <meta:template xlink:href="Normal" xlink:type="simple"/>
    <meta:editing-cycles>2</meta:editing-cycles>
    <meta:editing-duration>PT0S</meta:editing-duration>
    <meta:document-statistic meta:page-count="2" meta:paragraph-count="4" meta:word-count="364" meta:character-count="2368" meta:row-count="16" meta:non-whitespace-character-count="2008"/>
  </office:meta>
</office:document-meta>
</file>