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FC1284AE.png" manifest:media-type="image/png"/>
  <manifest:file-entry manifest:full-path="Pictures/10000201000000DC0000004DA1598978890DFCED.png" manifest:media-type="image/png"/>
  <manifest:file-entry manifest:full-path="Pictures/10000000000003200000019887A3B6E5140FE3F0.png" manifest:media-type="image/png"/>
  <manifest:file-entry manifest:full-path="Pictures/10000000000001910000007E86138A35.png" manifest:media-type="image/png"/>
  <manifest:file-entry manifest:full-path="Pictures/10000000000002D0000003C018A63237.png" manifest:media-type="image/png"/>
  <manifest:file-entry manifest:full-path="Pictures/1000000000000500000002D097A3EF62.png" manifest:media-type="image/png"/>
  <manifest:file-entry manifest:full-path="Pictures/1000000000000115000000B6045DCDB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9.077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425cm"/>
    </style:style>
    <style:style style:name="gr6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no_20_tiene_20_relleno_20_o_20_lineas">
      <style:graphic-properties draw:textarea-vertical-align="middle" draw:ole-draw-aspect="1"/>
    </style:style>
    <style:style style:name="gr8" style:family="graphic" style:parent-style-name="standard">
      <style:graphic-properties draw:stroke="none" draw:fill="none" fo:min-height="3.55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09933" style:font-name="MV Boli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799cm" svg:height="19.363cm" svg:x="1.26cm" svg:y="0.902cm">
          <draw:image xlink:href="Pictures/10000000000003200000019887A3B6E5140FE3F0.png" xlink:type="simple" xlink:show="embed" xlink:actuate="onLoad">
            <text:p/>
          </draw:image>
        </draw:frame>
        <draw:frame draw:style-name="gr2" draw:text-style-name="P3" draw:layer="layout" svg:width="11.6cm" svg:height="9.327cm" svg:x="2cm" svg:y="5.678cm">
          <draw:text-box>
            <text:p><text:span text:style-name="T1">MINDFULNESS PARA INFANTIL Y PRIMARIA</text:span></text:p>
          </draw:text-box>
        </draw:frame>
        <draw:frame draw:style-name="gr3" draw:text-style-name="P4" draw:layer="layout" svg:width="4.667cm" svg:height="1.631cm" svg:x="1.733cm" svg:y="1.4cm">
          <draw:image xlink:href="Pictures/10000201000000DC0000004DA1598978890DFC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VISUALIZACIÓN: MI LUGAR SEGURO</text:p>
          </draw:text-box>
        </draw:frame>
        <draw:frame draw:style-name="gr5" draw:text-style-name="P3" draw:layer="layout" svg:width="16.258cm" svg:height="1.675cm" svg:x="6.942cm" svg:y="7.4cm">
          <draw:text-box>
            <text:p><text:a xlink:href="https://www.youtube.com/watch?v=QZbuj3RJcjI" xlink:type="simple">https://www.youtube.com/watch?v=QZbuj3RJcjI</text:a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6" draw:text-style-name="P5" draw:layer="layout" svg:width="18.4cm" svg:height="4.314cm" svg:x="4.8cm" svg:y="0.6cm">
          <draw:image xlink:href="Pictures/10000000000001910000007E86138A35.png" xlink:type="simple" xlink:show="embed" xlink:actuate="onLoad">
            <text:p/>
          </draw:image>
        </draw:frame>
        <draw:frame draw:style-name="gr5" draw:text-style-name="P3" draw:layer="layout" svg:width="16.2cm" svg:height="1.675cm" svg:x="7cm" svg:y="6.6cm">
          <draw:text-box>
            <text:p><text:a xlink:href="https://www.youtube.com/watch?v=ZalrQFAT5W0" xlink:type="simple">https://www.youtube.com/watch?v=ZalrQFAT5W0</text:a></text:p>
            <text:p/>
          </draw:text-box>
        </draw:frame>
        <draw:frame draw:style-name="gr6" draw:text-style-name="P5" draw:layer="layout" svg:width="12.527cm" svg:height="9.639cm" svg:x="8.073cm" svg:y="8.8cm">
          <draw:image xlink:href="Pictures/100000000000012C000000A8FC1284A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TERMÓMETRO DEL RUIDO</text:p>
          </draw:text-box>
        </draw:frame>
        <draw:frame draw:style-name="gr6" draw:text-style-name="P5" draw:layer="layout" svg:width="13.542cm" svg:height="16.257cm" svg:x="7.2cm" svg:y="4.343cm">
          <draw:image xlink:href="Pictures/10000000000002D0000003C018A6323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SEMÁFORO</text:p>
          </draw:text-box>
        </draw:frame>
        <draw:frame draw:style-name="gr7" draw:layer="layout" svg:width="20.275cm" svg:height="10.934cm" svg:x="-27.989cm" svg:y="20.561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5" draw:layer="layout" svg:width="15cm" svg:height="9.4cm" svg:x="0.2cm" svg:y="4cm">
          <draw:image xlink:href="Pictures/1000000000000500000002D097A3EF62.png" xlink:type="simple" xlink:show="embed" xlink:actuate="onLoad">
            <text:p/>
          </draw:image>
        </draw:frame>
        <draw:frame draw:style-name="gr6" draw:text-style-name="P5" draw:layer="layout" svg:width="13.964cm" svg:height="11.223cm" svg:x="13.8cm" svg:y="9.377cm">
          <draw:image xlink:href="Pictures/1000000000000115000000B6045DCDB2.png" xlink:type="simple" xlink:show="embed" xlink:actuate="onLoad">
            <text:p/>
          </draw:image>
        </draw:frame>
        <draw:frame draw:style-name="gr8" draw:text-style-name="P3" draw:layer="layout" svg:width="12.243cm" svg:height="3.8cm" svg:x="0.557cm" svg:y="14.6cm">
          <draw:text-box>
            <text:p><text:a xlink:href="https://www.youtube.com/watch?v=FaRrq7cYu84" xlink:type="simple">https://www.youtube.com/watch?v=FaRrq7cYu84</text:a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Ortega</meta:initial-creator>
    <meta:creation-date>2019-02-18T22:24:43.41</meta:creation-date>
    <meta:editing-duration>PT42M25S</meta:editing-duration>
    <meta:editing-cycles>7</meta:editing-cycles>
    <dc:date>2019-05-09T11:56:08.164000000</dc:date>
    <meta:generator>LibreOffice/5.4.2.2$Windows_X86_64 LibreOffice_project/22b09f6418e8c2d508a9eaf86b2399209b0990f4</meta:generator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76cm" svg:height="10.935cm" xlink:href="." xlink:type="simple" chart:class="chart:bar" chart:style-name="ch1">
        <chart:legend chart:legend-position="end" svg:x="17.881cm" svg:y="4.631cm" style:legend-expansion="high" chart:style-name="ch2"/>
        <chart:plot-area chart:style-name="ch3" chart:data-source-has-labels="both" svg:x="0.855cm" svg:y="1.007cm" svg:width="16.216cm" svg:height="9.29cm">
          <chartooo:coordinate-region svg:x="1.476cm" svg:y="1.219cm" svg:width="15.595cm" svg:height="8.40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