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ucida Calligraphy" svg:font-family="'Lucida Calligraphy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iapositiva_20_de_20_título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Diapositiva_20_de_20_título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a_20_de_20_título-notes">
      <style:graphic-properties draw:fill-color="#ffffff" fo:min-height="13.364cm"/>
    </style:style>
    <style:style style:name="pr4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ítulo_20_y_20_objetos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small-caps" fo:color="#660066" style:text-line-through-style="none" style:text-line-through-type="none" style:text-position="-25% 58%" style:font-name="Arial Black" fo:font-size="48pt" fo:letter-spacing="normal" fo:font-style="normal" style:text-underline-style="none" fo:font-weight="bold" style:font-size-asian="48pt" style:font-style-asian="normal" style:font-weight-asian="bold" style:font-name-complex="Lucida Calligraphy" style:font-size-complex="48pt" style:font-style-complex="normal" style:font-weight-complex="bold"/>
    </style:style>
    <style:style style:name="T2" style:family="text">
      <style:text-properties fo:font-variant="normal" fo:text-transform="none" fo:color="#00a19a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a19a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79646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office:forms form:automatic-focus="false" form:apply-design-mode="false"/>
        <draw:frame draw:name="Título 1" presentation:style-name="pr1" draw:text-style-name="P2" draw:layer="layout" svg:width="21.589cm" svg:height="4.082cm" svg:x="1.905cm" svg:y="0.635cm" presentation:class="title" presentation:user-transformed="true">
          <draw:text-box>
            <text:p text:style-name="P1"><text:span text:style-name="T1">Translation of words</text:span></text:p>
          </draw:text-box>
        </draw:frame>
        <draw:frame draw:name="Subtítulo 2" presentation:style-name="pr2" draw:text-style-name="P4" draw:layer="layout" svg:width="17.779cm" svg:height="4.867cm" svg:x="3.81cm" svg:y="4.445cm" presentation:class="subtitle" presentation:user-transformed="true">
          <draw:text-box>
            <text:p text:style-name="P3"><text:span text:style-name="T2">By Sandra and Paul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derwater  forest" draw:style-name="dp1" draw:master-page-name="Título_20_y_20_objetos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Underwater <text:s/>forest</text:span></text:p>
          </draw:text-box>
        </draw:frame>
        <draw:frame draw:name="Marcador de contenido 2" presentation:style-name="pr5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4">-Kelp forest = Bosque de algas marinas</text:span></text:p>
            <text:p text:style-name="P6"><text:span text:style-name="T4">-Ranging = Rango</text:span></text:p>
            <text:p text:style-name="P6"><text:span text:style-name="T4">-Gas bladders = Vejigas de gas</text:span></text:p>
            <text:p text:style-name="P6"><text:span text:style-name="T4">-Sea urchins = Erizos de mar</text:span></text:p>
            <text:p text:style-name="P6"><text:span text:style-name="T4">-Sea otters = Nutrias de mar</text:span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rrestrial ecosystems" draw:style-name="dp1" draw:master-page-name="Título_20_y_20_objetos" presentation:presentation-page-layout-name="AL2T11">
        <office:forms form:automatic-focus="false" form:apply-design-mode="false"/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Terrestrial ecosystems</text:span></text:p>
          </draw:text-box>
        </draw:frame>
        <draw:frame draw:name="Marcador de contenido 2" presentation:style-name="pr5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4">- Steppes = Estepas</text:span></text:p>
            <text:p text:style-name="P6"><text:span text:style-name="T4">- Hares = Liebres</text:span></text:p>
            <text:p text:style-name="P6"><text:span text:style-name="T4">- Shrubs = Arbustos</text:span></text:p>
            <text:p text:style-name="P6"><text:span text:style-name="T4">- Thyme = Tomillo</text:span></text:p>
            <text:p text:style-name="P6"><text:span text:style-name="T4">-Grasshoppers = Saltamontes</text:span></text:p>
            <text:p text:style-name="P6"><text:span text:style-name="T4">-Ladybirds = Mariquitas</text:span></text:p>
            <text:p text:style-name="P6"><text:span text:style-name="T4">- Deer = Ciervo</text:span></text:p>
            <text:p text:style-name="P6"><text:span text:style-name="T4">-Bullfinches = Camachuel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quatic ecosystems" draw:style-name="dp1" draw:master-page-name="Título_20_y_20_objetos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Aquatic ecosystems</text:span></text:p>
          </draw:text-box>
        </draw:frame>
        <draw:frame draw:name="Marcador de contenido 2" presentation:style-name="pr5" draw:text-style-name="P7" draw:layer="layout" svg:width="22.859cm" svg:height="13.969cm" svg:x="1.27cm" svg:y="4.445cm" presentation:class="outline" presentation:user-transformed="true">
          <draw:text-box>
            <text:p text:style-name="P6"><text:span text:style-name="T4">-Salinity = Salinidad</text:span></text:p>
            <text:p text:style-name="P6"><text:span text:style-name="T4">- Tides = Mareas</text:span></text:p>
            <text:p text:style-name="P6"><text:span text:style-name="T4">-Oystercatchers = Ostreros</text:span></text:p>
            <text:p text:style-name="P6"><text:span text:style-name="T4">-Sand fleas = Pulgas de arena</text:span></text:p>
            <text:p text:style-name="P6"><text:span text:style-name="T4">-Rocky shores = Costas rocosas</text:span></text:p>
            <text:p text:style-name="P6"><text:span text:style-name="T4">-Moray eels = Morenas</text:span></text:p>
            <text:p text:style-name="P6"><text:span text:style-name="T4">-Trout = Trucha</text:span></text:p>
            <text:p text:style-name="P6"><text:span text:style-name="T4">-Herons = Garzas</text:span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ucida Calligraphy" svg:font-family="'Lucida Calligraphy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none" fo:country="non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none" style:country-asian="none" style:font-style-asian="normal" style:font-weight-asian="normal" style:font-name-complex="Arial" style:font-family-complex="Arial" style:font-family-generic-complex="system" style:font-pitch-complex="variable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none" fo:country="non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none" style:country-asian="none" style:font-style-asian="normal" style:font-weight-asian="normal" style:font-name-complex="Arial" style:font-family-complex="Arial" style:font-family-generic-complex="system" style:font-pitch-complex="variable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none" fo:country="non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none" style:country-asian="none" style:font-style-asian="normal" style:font-weight-asian="normal" style:font-name-complex="Arial" style:font-family-complex="Arial" style:font-family-generic-complex="system" style:font-pitch-complex="variable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none" fo:country="non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none" style:country-asian="none" style:font-style-asian="normal" style:font-weight-asian="normal" style:font-name-complex="Arial" style:font-family-complex="Arial" style:font-family-generic-complex="system" style:font-pitch-complex="variable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de_20_títu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 para editar título</text:span></text:p>
        </draw:text-box>
      </draw:frame>
      <draw:frame draw:name="Marcador de fech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8-02-07">7/02/18</text:date></text:span></text:p>
        </draw:text-box>
      </draw:frame>
      <draw:frame draw:name="Marcador de pie de página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4.848cm" svg:height="11.136cm" svg:x="3.075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1">
      <draw:frame draw:name="Título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 para editar título</text:span></text:p>
        </draw:text-box>
      </draw:frame>
      <draw:frame draw:name="Marcador de contenido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Haga clic para modificar el estilo de texto del patrón</text:span></text:p>
              <text:list>
                <text:list-item>
                  <text:p text:style-name="MP11"><text:span text:style-name="MT5">Segundo nivel</text:span></text:p>
                  <text:list>
                    <text:list-item>
                      <text:p text:style-name="MP12"><text:span text:style-name="MT6">Tercer nivel</text:span></text:p>
                      <text:list>
                        <text:list-item>
                          <text:p text:style-name="MP13"><text:span text:style-name="MT7">Cuarto nivel</text:span></text:p>
                          <text:list>
                            <text:list-item>
                              <text:p text:style-name="MP13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8-02-07">7/02/18</text:date></text:span></text:p>
        </draw:text-box>
      </draw:frame>
      <draw:frame draw:name="Marcador de pie de página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Marcador de número de diapos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0">
        <draw:page-thumbnail presentation:style-name="Título_20_y_20_objetos-title" draw:layer="backgroundobjects" svg:width="14.848cm" svg:height="11.136cm" svg:x="3.075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RADUCCION OF WORDS</dc:title>
    <meta:initial-creator>Sandra Rosa</meta:initial-creator>
    <meta:editing-cycles>4</meta:editing-cycles>
    <meta:creation-date>2018-02-06T17:29:27</meta:creation-date>
    <dc:date>2018-02-07T11:03:06.028000000</dc:date>
    <meta:editing-duration>PT50M49S</meta:editing-duration>
    <meta:generator>LibreOffice/5.4.3.2$Windows_X86_64 LibreOffice_project/92a7159f7e4af62137622921e809f8546db437e5</meta:generator>
    <meta:document-statistic meta:object-count="48"/>
    <meta:user-defined meta:name="AppVersion">12.0256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