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1">
      <style:table-cell-properties fo:background-color="#ffff38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fo:background-color="#ffff38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38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38" fo:border="0.06pt solid #000000"/>
    </style:style>
    <style:style style:name="ce8" style:family="table-cell" style:parent-style-name="Default">
      <style:table-cell-properties fo:background-color="#ffff38"/>
    </style:style>
    <style:style style:name="ce9" style:family="table-cell" style:parent-style-name="Default" style:data-style-name="N11">
      <style:table-cell-properties fo:background-color="#ffffa6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fo:background-color="#ffffa6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a6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a6" fo:border="0.06pt solid #000000"/>
    </style:style>
    <style:style style:name="ce13" style:family="table-cell" style:parent-style-name="Default" style:data-style-name="N11">
      <style:table-cell-properties fo:background-color="#ffff38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8000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8000" fo:border="0.06pt solid #000000"/>
    </style:style>
    <style:style style:name="ce18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a6"/>
    </style:style>
  </office:automatic-styles>
  <office:body>
    <office:spreadsheet>
      <table:calculation-settings table:automatic-find-labels="false" table:use-regular-expressions="false" table:use-wildcards="true"/>
      <table:table table:name="Science 5º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default-cell-style-name="ce8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default-cell-style-name="ce8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5" table:number-rows-spanned="1">
            <text:p>Tema 1</text:p>
          </table:table-cell>
          <table:covered-table-cell table:style-name="ce9"/>
          <table:covered-table-cell table:style-name="ce13"/>
          <table:covered-table-cell table:style-name="ce9"/>
          <table:covered-table-cell table:style-name="ce6"/>
          <table:table-cell table:style-name="ce4" office:value-type="string" calcext:value-type="string" table:number-columns-spanned="5" table:number-rows-spanned="1">
            <text:p>Tema 2</text:p>
          </table:table-cell>
          <table:covered-table-cell table:style-name="ce9"/>
          <table:covered-table-cell table:style-name="ce13"/>
          <table:covered-table-cell table:style-name="ce9"/>
          <table:covered-table-cell table:style-name="ce6"/>
          <table:table-cell table:style-name="ce4" office:value-type="string" calcext:value-type="string" table:number-columns-spanned="5" table:number-rows-spanned="1">
            <text:p>Tema 3</text:p>
          </table:table-cell>
          <table:covered-table-cell table:style-name="ce9"/>
          <table:covered-table-cell table:style-name="ce13"/>
          <table:covered-table-cell table:style-name="ce9"/>
          <table:covered-table-cell table:style-name="ce6"/>
          <table:table-cell table:style-name="ce15" office:value-type="string" calcext:value-type="string" table:number-columns-spanned="1" table:number-rows-spanned="3">
            <text:p>Trimestre</text:p>
          </table:table-cell>
        </table:table-row>
        <table:table-row table:style-name="ro1">
          <table:table-cell table:number-columns-repeated="2"/>
          <table:table-cell table:style-name="ce5" office:value-type="percentage" office:value="0.1" calcext:value-type="percentage">
            <text:p>10%</text:p>
          </table:table-cell>
          <table:table-cell table:style-name="ce10" office:value-type="percentage" office:value="0.6" calcext:value-type="percentage">
            <text:p>60%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10" office:value-type="percentage" office:value="0.6" calcext:value-type="percentage">
            <text:p>60%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10" office:value-type="percentage" office:value="0.6" calcext:value-type="percentage">
            <text:p>60%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covered-table-cell table:style-name="ce16"/>
        </table:table-row>
        <table:table-row table:style-name="ro2">
          <table:table-cell office:value-type="string" calcext:value-type="string">
            <text:p>N.º</text:p>
          </table:table-cell>
          <table:table-cell office:value-type="string" calcext:value-type="string">
            <text:p>Apellidos, Nombre</text:p>
          </table:table-cell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</text:p>
            <text:p>Obj</text:p>
          </table:table-cell>
          <table:table-cell table:style-name="ce6" office:value-type="string" calcext:value-type="string">
            <text:p>Prue.</text:p>
            <text:p>6º</text:p>
          </table:table-cell>
          <table:table-cell table:style-name="ce11" office:value-type="string" calcext:value-type="string">
            <text:p>Proy.</text:p>
          </table:table-cell>
          <table:covered-table-cell table:style-name="ce6"/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</text:p>
            <text:p>Obj</text:p>
          </table:table-cell>
          <table:table-cell table:style-name="ce6" office:value-type="string" calcext:value-type="string">
            <text:p>Prue.</text:p>
            <text:p>6º</text:p>
          </table:table-cell>
          <table:table-cell table:style-name="ce11" office:value-type="string" calcext:value-type="string">
            <text:p>Proy.</text:p>
          </table:table-cell>
          <table:covered-table-cell table:style-name="ce6"/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</text:p>
            <text:p>Obj</text:p>
          </table:table-cell>
          <table:table-cell table:style-name="ce6" office:value-type="string" calcext:value-type="string">
            <text:p>Prue.</text:p>
            <text:p>6º</text:p>
          </table:table-cell>
          <table:table-cell table:style-name="ce11" office:value-type="string" calcext:value-type="string">
            <text:p>Proy.</text:p>
          </table:table-cell>
          <table:covered-table-cell table:style-name="ce6"/>
          <table:covered-table-cell table:style-name="ce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4]*0.1)+([.D4]*0.6)+([.E4]*0.15)+([.F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4]*0.1)+([.I4]*0.6)+([.J4]*0.15)+([.K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4]*0.1)+([.N4]*0.6)+([.O4]*0.2)+([.P4]*0.1)" office:value-type="float" office:value="0" calcext:value-type="float">
            <text:p>0</text:p>
          </table:table-cell>
          <table:table-cell table:style-name="ce17" table:formula="of:=AVERAGE([.G4];[.L4];[.Q4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5]*0.1)+([.D5]*0.6)+([.E5]*0.15)+([.F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5]*0.1)+([.I5]*0.6)+([.J5]*0.15)+([.K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5]*0.1)+([.N5]*0.6)+([.O5]*0.2)+([.P5]*0.1)" office:value-type="float" office:value="0" calcext:value-type="float">
            <text:p>0</text:p>
          </table:table-cell>
          <table:table-cell table:style-name="ce17" table:formula="of:=AVERAGE([.G5];[.L5];[.Q5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6]*0.1)+([.D6]*0.6)+([.E6]*0.15)+([.F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6]*0.1)+([.I6]*0.6)+([.J6]*0.15)+([.K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6]*0.1)+([.N6]*0.6)+([.O6]*0.2)+([.P6]*0.1)" office:value-type="float" office:value="0" calcext:value-type="float">
            <text:p>0</text:p>
          </table:table-cell>
          <table:table-cell table:style-name="ce17" table:formula="of:=AVERAGE([.G6];[.L6];[.Q6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7]*0.1)+([.D7]*0.6)+([.E7]*0.15)+([.F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7]*0.1)+([.I7]*0.6)+([.J7]*0.15)+([.K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7]*0.1)+([.N7]*0.6)+([.O7]*0.2)+([.P7]*0.1)" office:value-type="float" office:value="0" calcext:value-type="float">
            <text:p>0</text:p>
          </table:table-cell>
          <table:table-cell table:style-name="ce17" table:formula="of:=AVERAGE([.G7];[.L7];[.Q7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8]*0.1)+([.D8]*0.6)+([.E8]*0.15)+([.F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8]*0.1)+([.I8]*0.6)+([.J8]*0.15)+([.K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8]*0.1)+([.N8]*0.6)+([.O8]*0.2)+([.P8]*0.1)" office:value-type="float" office:value="0" calcext:value-type="float">
            <text:p>0</text:p>
          </table:table-cell>
          <table:table-cell table:style-name="ce17" table:formula="of:=AVERAGE([.G8];[.L8];[.Q8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9]*0.1)+([.D9]*0.6)+([.E9]*0.15)+([.F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9]*0.1)+([.I9]*0.6)+([.J9]*0.15)+([.K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9]*0.1)+([.N9]*0.6)+([.O9]*0.2)+([.P9]*0.1)" office:value-type="float" office:value="0" calcext:value-type="float">
            <text:p>0</text:p>
          </table:table-cell>
          <table:table-cell table:style-name="ce17" table:formula="of:=AVERAGE([.G9];[.L9];[.Q9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0]*0.1)+([.D10]*0.6)+([.E10]*0.15)+([.F1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0]*0.1)+([.I10]*0.6)+([.J10]*0.15)+([.K1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0]*0.1)+([.N10]*0.6)+([.O10]*0.2)+([.P10]*0.1)" office:value-type="float" office:value="0" calcext:value-type="float">
            <text:p>0</text:p>
          </table:table-cell>
          <table:table-cell table:style-name="ce17" table:formula="of:=AVERAGE([.G10];[.L10];[.Q10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1]*0.1)+([.D11]*0.6)+([.E11]*0.15)+([.F1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1]*0.1)+([.I11]*0.6)+([.J11]*0.15)+([.K1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1]*0.1)+([.N11]*0.6)+([.O11]*0.2)+([.P11]*0.1)" office:value-type="float" office:value="0" calcext:value-type="float">
            <text:p>0</text:p>
          </table:table-cell>
          <table:table-cell table:style-name="ce17" table:formula="of:=AVERAGE([.G11];[.L11];[.Q11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2]*0.1)+([.D12]*0.6)+([.E12]*0.15)+([.F1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2]*0.1)+([.I12]*0.6)+([.J12]*0.15)+([.K1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2]*0.1)+([.N12]*0.6)+([.O12]*0.2)+([.P12]*0.1)" office:value-type="float" office:value="0" calcext:value-type="float">
            <text:p>0</text:p>
          </table:table-cell>
          <table:table-cell table:style-name="ce17" table:formula="of:=AVERAGE([.G12];[.L12];[.Q12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3]*0.1)+([.D13]*0.6)+([.E13]*0.15)+([.F1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3]*0.1)+([.I13]*0.6)+([.J13]*0.15)+([.K1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3]*0.1)+([.N13]*0.6)+([.O13]*0.2)+([.P13]*0.1)" office:value-type="float" office:value="0" calcext:value-type="float">
            <text:p>0</text:p>
          </table:table-cell>
          <table:table-cell table:style-name="ce17" table:formula="of:=AVERAGE([.G13];[.L13];[.Q13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4]*0.1)+([.D14]*0.6)+([.E14]*0.15)+([.F1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4]*0.1)+([.I14]*0.6)+([.J14]*0.15)+([.K1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4]*0.1)+([.N14]*0.6)+([.O14]*0.2)+([.P14]*0.1)" office:value-type="float" office:value="0" calcext:value-type="float">
            <text:p>0</text:p>
          </table:table-cell>
          <table:table-cell table:style-name="ce17" table:formula="of:=AVERAGE([.G14];[.L14];[.Q14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5]*0.1)+([.D15]*0.6)+([.E15]*0.15)+([.F1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5]*0.1)+([.I15]*0.6)+([.J15]*0.15)+([.K1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5]*0.1)+([.N15]*0.6)+([.O15]*0.2)+([.P15]*0.1)" office:value-type="float" office:value="0" calcext:value-type="float">
            <text:p>0</text:p>
          </table:table-cell>
          <table:table-cell table:style-name="ce17" table:formula="of:=AVERAGE([.G15];[.L15];[.Q15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6]*0.1)+([.D16]*0.6)+([.E16]*0.15)+([.F1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6]*0.1)+([.I16]*0.6)+([.J16]*0.15)+([.K1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6]*0.1)+([.N16]*0.6)+([.O16]*0.2)+([.P16]*0.1)" office:value-type="float" office:value="0" calcext:value-type="float">
            <text:p>0</text:p>
          </table:table-cell>
          <table:table-cell table:style-name="ce17" table:formula="of:=AVERAGE([.G16];[.L16];[.Q16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7]*0.1)+([.D17]*0.6)+([.E17]*0.15)+([.F1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7]*0.1)+([.I17]*0.6)+([.J17]*0.15)+([.K1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7]*0.1)+([.N17]*0.6)+([.O17]*0.2)+([.P17]*0.1)" office:value-type="float" office:value="0" calcext:value-type="float">
            <text:p>0</text:p>
          </table:table-cell>
          <table:table-cell table:style-name="ce17" table:formula="of:=AVERAGE([.G17];[.L17];[.Q17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8]*0.1)+([.D18]*0.6)+([.E18]*0.15)+([.F1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8]*0.1)+([.I18]*0.6)+([.J18]*0.15)+([.K1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8]*0.1)+([.N18]*0.6)+([.O18]*0.2)+([.P18]*0.1)" office:value-type="float" office:value="0" calcext:value-type="float">
            <text:p>0</text:p>
          </table:table-cell>
          <table:table-cell table:style-name="ce17" table:formula="of:=AVERAGE([.G18];[.L18];[.Q18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9]*0.1)+([.D19]*0.6)+([.E19]*0.15)+([.F1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9]*0.1)+([.I19]*0.6)+([.J19]*0.15)+([.K1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9]*0.1)+([.N19]*0.6)+([.O19]*0.2)+([.P19]*0.1)" office:value-type="float" office:value="0" calcext:value-type="float">
            <text:p>0</text:p>
          </table:table-cell>
          <table:table-cell table:style-name="ce17" table:formula="of:=AVERAGE([.G19];[.L19];[.Q19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0]*0.1)+([.D20]*0.6)+([.E20]*0.15)+([.F2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0]*0.1)+([.I20]*0.6)+([.J20]*0.15)+([.K2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0]*0.1)+([.N20]*0.6)+([.O20]*0.2)+([.P20]*0.1)" office:value-type="float" office:value="0" calcext:value-type="float">
            <text:p>0</text:p>
          </table:table-cell>
          <table:table-cell table:style-name="ce17" table:formula="of:=AVERAGE([.G20];[.L20];[.Q20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1]*0.1)+([.D21]*0.6)+([.E21]*0.15)+([.F2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1]*0.1)+([.I21]*0.6)+([.J21]*0.15)+([.K2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1]*0.1)+([.N21]*0.6)+([.O21]*0.2)+([.P21]*0.1)" office:value-type="float" office:value="0" calcext:value-type="float">
            <text:p>0</text:p>
          </table:table-cell>
          <table:table-cell table:style-name="ce17" table:formula="of:=AVERAGE([.G21];[.L21];[.Q21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2]*0.1)+([.D22]*0.6)+([.E22]*0.15)+([.F2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2]*0.1)+([.I22]*0.6)+([.J22]*0.15)+([.K2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2]*0.1)+([.N22]*0.6)+([.O22]*0.2)+([.P22]*0.1)" office:value-type="float" office:value="0" calcext:value-type="float">
            <text:p>0</text:p>
          </table:table-cell>
          <table:table-cell table:style-name="ce17" table:formula="of:=AVERAGE([.G22];[.L22];[.Q22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3]*0.1)+([.D23]*0.6)+([.E23]*0.15)+([.F2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3]*0.1)+([.I23]*0.6)+([.J23]*0.15)+([.K2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3]*0.1)+([.N23]*0.6)+([.O23]*0.2)+([.P23]*0.1)" office:value-type="float" office:value="0" calcext:value-type="float">
            <text:p>0</text:p>
          </table:table-cell>
          <table:table-cell table:style-name="ce17" table:formula="of:=AVERAGE([.G23];[.L23];[.Q23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4]*0.1)+([.D24]*0.6)+([.E24]*0.15)+([.F2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4]*0.1)+([.I24]*0.6)+([.J24]*0.15)+([.K2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4]*0.1)+([.N24]*0.6)+([.O24]*0.2)+([.P24]*0.1)" office:value-type="float" office:value="0" calcext:value-type="float">
            <text:p>0</text:p>
          </table:table-cell>
          <table:table-cell table:style-name="ce17" table:formula="of:=AVERAGE([.G24];[.L24];[.Q24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5]*0.1)+([.D25]*0.6)+([.E25]*0.15)+([.F2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5]*0.1)+([.I25]*0.6)+([.J25]*0.15)+([.K2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5]*0.1)+([.N25]*0.6)+([.O25]*0.2)+([.P25]*0.1)" office:value-type="float" office:value="0" calcext:value-type="float">
            <text:p>0</text:p>
          </table:table-cell>
          <table:table-cell table:style-name="ce17" table:formula="of:=AVERAGE([.G25];[.L25];[.Q25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6]*0.1)+([.D26]*0.6)+([.E26]*0.15)+([.F2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6]*0.1)+([.I26]*0.6)+([.J26]*0.15)+([.K2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6]*0.1)+([.N26]*0.6)+([.O26]*0.2)+([.P26]*0.1)" office:value-type="float" office:value="0" calcext:value-type="float">
            <text:p>0</text:p>
          </table:table-cell>
          <table:table-cell table:style-name="ce17" table:formula="of:=AVERAGE([.G26];[.L26];[.Q26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7]*0.1)+([.D27]*0.6)+([.E27]*0.15)+([.F2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7]*0.1)+([.I27]*0.6)+([.J27]*0.15)+([.K2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7]*0.1)+([.N27]*0.6)+([.O27]*0.2)+([.P27]*0.1)" office:value-type="float" office:value="0" calcext:value-type="float">
            <text:p>0</text:p>
          </table:table-cell>
          <table:table-cell table:style-name="ce17" table:formula="of:=AVERAGE([.G27];[.L27];[.Q27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8]*0.1)+([.D28]*0.6)+([.E28]*0.15)+([.F2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8]*0.1)+([.I28]*0.6)+([.J28]*0.15)+([.K2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8]*0.1)+([.N28]*0.6)+([.O28]*0.2)+([.P28]*0.1)" office:value-type="float" office:value="0" calcext:value-type="float">
            <text:p>0</text:p>
          </table:table-cell>
          <table:table-cell table:style-name="ce17" table:formula="of:=AVERAGE([.G28];[.L28];[.Q28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9]*0.1)+([.D29]*0.6)+([.E29]*0.15)+([.F2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9]*0.1)+([.I29]*0.6)+([.J29]*0.15)+([.K2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9]*0.1)+([.N29]*0.6)+([.O29]*0.2)+([.P29]*0.1)" office:value-type="float" office:value="0" calcext:value-type="float">
            <text:p>0</text:p>
          </table:table-cell>
          <table:table-cell table:style-name="ce17" table:formula="of:=AVERAGE([.G29];[.L29];[.Q29];)" office:value-type="float" office:value="0" calcext:value-type="float">
            <text:p>0</text:p>
          </table:table-cell>
        </table:table-row>
        <table:table-row table:style-name="ro1" table:number-rows-repeated="1048546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Inglés 5º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default-cell-style-name="ce8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default-cell-style-name="ce8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5" table:number-rows-spanned="1">
            <text:p>Tema 1</text:p>
          </table:table-cell>
          <table:covered-table-cell table:style-name="ce9"/>
          <table:covered-table-cell table:style-name="ce13"/>
          <table:covered-table-cell table:style-name="ce9"/>
          <table:covered-table-cell table:style-name="ce6"/>
          <table:table-cell table:style-name="ce4" office:value-type="string" calcext:value-type="string" table:number-columns-spanned="5" table:number-rows-spanned="1">
            <text:p>Tema 2</text:p>
          </table:table-cell>
          <table:covered-table-cell table:style-name="ce9"/>
          <table:covered-table-cell table:style-name="ce13"/>
          <table:covered-table-cell table:style-name="ce9"/>
          <table:covered-table-cell table:style-name="ce6"/>
          <table:table-cell table:style-name="ce4" office:value-type="string" calcext:value-type="string" table:number-columns-spanned="5" table:number-rows-spanned="1">
            <text:p>Tema 3</text:p>
          </table:table-cell>
          <table:covered-table-cell table:style-name="ce9"/>
          <table:covered-table-cell table:style-name="ce13"/>
          <table:covered-table-cell table:style-name="ce9"/>
          <table:covered-table-cell table:style-name="ce6"/>
          <table:table-cell table:style-name="ce15" office:value-type="string" calcext:value-type="string" table:number-columns-spanned="1" table:number-rows-spanned="3">
            <text:p>Trimestre</text:p>
          </table:table-cell>
        </table:table-row>
        <table:table-row table:style-name="ro1">
          <table:table-cell table:number-columns-repeated="2"/>
          <table:table-cell table:style-name="ce5" office:value-type="percentage" office:value="0.1" calcext:value-type="percentage">
            <text:p>10%</text:p>
          </table:table-cell>
          <table:table-cell table:style-name="ce10" office:value-type="percentage" office:value="0.6" calcext:value-type="percentage">
            <text:p>60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10" office:value-type="percentage" office:value="0.6" calcext:value-type="percentage">
            <text:p>60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10" office:value-type="percentage" office:value="0.6" calcext:value-type="percentage">
            <text:p>60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covered-table-cell table:style-name="ce16"/>
        </table:table-row>
        <table:table-row table:style-name="ro2">
          <table:table-cell office:value-type="string" calcext:value-type="string">
            <text:p>N.º</text:p>
          </table:table-cell>
          <table:table-cell office:value-type="string" calcext:value-type="string">
            <text:p>Apellidos, Nombre</text:p>
          </table:table-cell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</text:p>
            <text:p>Obj</text:p>
          </table:table-cell>
          <table:table-cell table:style-name="ce6" office:value-type="string" calcext:value-type="string">
            <text:p>KET</text:p>
          </table:table-cell>
          <table:table-cell table:style-name="ce11" office:value-type="string" calcext:value-type="string">
            <text:p>Act.</text:p>
          </table:table-cell>
          <table:covered-table-cell table:style-name="ce6"/>
          <table:table-cell table:style-name="ce6" office:value-type="string" calcext:value-type="string">
            <text:p>Obs.</text:p>
          </table:table-cell>
          <table:table-cell table:style-name="ce11" office:value-type="string" calcext:value-type="string">
            <text:p>P. Esc.</text:p>
          </table:table-cell>
          <table:table-cell table:style-name="ce6" office:value-type="string" calcext:value-type="string">
            <text:p>P. Oral.</text:p>
          </table:table-cell>
          <table:table-cell table:style-name="ce11" office:value-type="string" calcext:value-type="string">
            <text:p>Cuad.</text:p>
          </table:table-cell>
          <table:covered-table-cell table:style-name="ce6"/>
          <table:table-cell table:style-name="ce6" office:value-type="string" calcext:value-type="string">
            <text:p>Obs.</text:p>
          </table:table-cell>
          <table:table-cell table:style-name="ce11" office:value-type="string" calcext:value-type="string">
            <text:p>P. Esc.</text:p>
          </table:table-cell>
          <table:table-cell table:style-name="ce6" office:value-type="string" calcext:value-type="string">
            <text:p>P. Oral.</text:p>
          </table:table-cell>
          <table:table-cell table:style-name="ce11" office:value-type="string" calcext:value-type="string">
            <text:p>Cuad.</text:p>
          </table:table-cell>
          <table:covered-table-cell table:style-name="ce6"/>
          <table:covered-table-cell table:style-name="ce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4]*0.1)+([.D4]*0.6)+([.E4]*0.2)+([.F4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4]*0.1)+([.I4]*0.6)+([.J4]*0.2)+([.K4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4]*0.1)+([.N4]*0.6)+([.O4]*0.2)+([.P4]*0.1)" office:value-type="float" office:value="0" calcext:value-type="float">
            <text:p>0</text:p>
          </table:table-cell>
          <table:table-cell table:style-name="ce17" table:formula="of:=AVERAGE([.G4];[.L4];[.Q4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5]*0.1)+([.D5]*0.6)+([.E5]*0.2)+([.F5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5]*0.1)+([.I5]*0.6)+([.J5]*0.2)+([.K5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5]*0.1)+([.N5]*0.6)+([.O5]*0.2)+([.P5]*0.1)" office:value-type="float" office:value="0" calcext:value-type="float">
            <text:p>0</text:p>
          </table:table-cell>
          <table:table-cell table:style-name="ce17" table:formula="of:=AVERAGE([.G5];[.L5];[.Q5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6]*0.1)+([.D6]*0.6)+([.E6]*0.2)+([.F6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6]*0.1)+([.I6]*0.6)+([.J6]*0.2)+([.K6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6]*0.1)+([.N6]*0.6)+([.O6]*0.2)+([.P6]*0.1)" office:value-type="float" office:value="0" calcext:value-type="float">
            <text:p>0</text:p>
          </table:table-cell>
          <table:table-cell table:style-name="ce17" table:formula="of:=AVERAGE([.G6];[.L6];[.Q6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7]*0.1)+([.D7]*0.6)+([.E7]*0.2)+([.F7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7]*0.1)+([.I7]*0.6)+([.J7]*0.2)+([.K7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7]*0.1)+([.N7]*0.6)+([.O7]*0.2)+([.P7]*0.1)" office:value-type="float" office:value="0" calcext:value-type="float">
            <text:p>0</text:p>
          </table:table-cell>
          <table:table-cell table:style-name="ce17" table:formula="of:=AVERAGE([.G7];[.L7];[.Q7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8]*0.1)+([.D8]*0.6)+([.E8]*0.2)+([.F8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8]*0.1)+([.I8]*0.6)+([.J8]*0.2)+([.K8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8]*0.1)+([.N8]*0.6)+([.O8]*0.2)+([.P8]*0.1)" office:value-type="float" office:value="0" calcext:value-type="float">
            <text:p>0</text:p>
          </table:table-cell>
          <table:table-cell table:style-name="ce17" table:formula="of:=AVERAGE([.G8];[.L8];[.Q8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9]*0.1)+([.D9]*0.6)+([.E9]*0.2)+([.F9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9]*0.1)+([.I9]*0.6)+([.J9]*0.2)+([.K9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9]*0.1)+([.N9]*0.6)+([.O9]*0.2)+([.P9]*0.1)" office:value-type="float" office:value="0" calcext:value-type="float">
            <text:p>0</text:p>
          </table:table-cell>
          <table:table-cell table:style-name="ce17" table:formula="of:=AVERAGE([.G9];[.L9];[.Q9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0]*0.1)+([.D10]*0.6)+([.E10]*0.2)+([.F10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0]*0.1)+([.I10]*0.6)+([.J10]*0.2)+([.K10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0]*0.1)+([.N10]*0.6)+([.O10]*0.2)+([.P10]*0.1)" office:value-type="float" office:value="0" calcext:value-type="float">
            <text:p>0</text:p>
          </table:table-cell>
          <table:table-cell table:style-name="ce17" table:formula="of:=AVERAGE([.G10];[.L10];[.Q10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1]*0.1)+([.D11]*0.6)+([.E11]*0.2)+([.F11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1]*0.1)+([.I11]*0.6)+([.J11]*0.2)+([.K11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1]*0.1)+([.N11]*0.6)+([.O11]*0.2)+([.P11]*0.1)" office:value-type="float" office:value="0" calcext:value-type="float">
            <text:p>0</text:p>
          </table:table-cell>
          <table:table-cell table:style-name="ce17" table:formula="of:=AVERAGE([.G11];[.L11];[.Q11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2]*0.1)+([.D12]*0.6)+([.E12]*0.2)+([.F12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2]*0.1)+([.I12]*0.6)+([.J12]*0.2)+([.K12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2]*0.1)+([.N12]*0.6)+([.O12]*0.2)+([.P12]*0.1)" office:value-type="float" office:value="0" calcext:value-type="float">
            <text:p>0</text:p>
          </table:table-cell>
          <table:table-cell table:style-name="ce17" table:formula="of:=AVERAGE([.G12];[.L12];[.Q12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3]*0.1)+([.D13]*0.6)+([.E13]*0.2)+([.F13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3]*0.1)+([.I13]*0.6)+([.J13]*0.2)+([.K13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3]*0.1)+([.N13]*0.6)+([.O13]*0.2)+([.P13]*0.1)" office:value-type="float" office:value="0" calcext:value-type="float">
            <text:p>0</text:p>
          </table:table-cell>
          <table:table-cell table:style-name="ce17" table:formula="of:=AVERAGE([.G13];[.L13];[.Q13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4]*0.1)+([.D14]*0.6)+([.E14]*0.2)+([.F14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4]*0.1)+([.I14]*0.6)+([.J14]*0.2)+([.K14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4]*0.1)+([.N14]*0.6)+([.O14]*0.2)+([.P14]*0.1)" office:value-type="float" office:value="0" calcext:value-type="float">
            <text:p>0</text:p>
          </table:table-cell>
          <table:table-cell table:style-name="ce17" table:formula="of:=AVERAGE([.G14];[.L14];[.Q14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5]*0.1)+([.D15]*0.6)+([.E15]*0.2)+([.F15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5]*0.1)+([.I15]*0.6)+([.J15]*0.2)+([.K15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5]*0.1)+([.N15]*0.6)+([.O15]*0.2)+([.P15]*0.1)" office:value-type="float" office:value="0" calcext:value-type="float">
            <text:p>0</text:p>
          </table:table-cell>
          <table:table-cell table:style-name="ce17" table:formula="of:=AVERAGE([.G15];[.L15];[.Q15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6]*0.1)+([.D16]*0.6)+([.E16]*0.2)+([.F16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6]*0.1)+([.I16]*0.6)+([.J16]*0.2)+([.K16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6]*0.1)+([.N16]*0.6)+([.O16]*0.2)+([.P16]*0.1)" office:value-type="float" office:value="0" calcext:value-type="float">
            <text:p>0</text:p>
          </table:table-cell>
          <table:table-cell table:style-name="ce17" table:formula="of:=AVERAGE([.G16];[.L16];[.Q16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7]*0.1)+([.D17]*0.6)+([.E17]*0.2)+([.F17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7]*0.1)+([.I17]*0.6)+([.J17]*0.2)+([.K17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7]*0.1)+([.N17]*0.6)+([.O17]*0.2)+([.P17]*0.1)" office:value-type="float" office:value="0" calcext:value-type="float">
            <text:p>0</text:p>
          </table:table-cell>
          <table:table-cell table:style-name="ce17" table:formula="of:=AVERAGE([.G17];[.L17];[.Q17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8]*0.1)+([.D18]*0.6)+([.E18]*0.2)+([.F18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8]*0.1)+([.I18]*0.6)+([.J18]*0.2)+([.K18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8]*0.1)+([.N18]*0.6)+([.O18]*0.2)+([.P18]*0.1)" office:value-type="float" office:value="0" calcext:value-type="float">
            <text:p>0</text:p>
          </table:table-cell>
          <table:table-cell table:style-name="ce17" table:formula="of:=AVERAGE([.G18];[.L18];[.Q18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9]*0.1)+([.D19]*0.6)+([.E19]*0.2)+([.F19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9]*0.1)+([.I19]*0.6)+([.J19]*0.2)+([.K19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9]*0.1)+([.N19]*0.6)+([.O19]*0.2)+([.P19]*0.1)" office:value-type="float" office:value="0" calcext:value-type="float">
            <text:p>0</text:p>
          </table:table-cell>
          <table:table-cell table:style-name="ce17" table:formula="of:=AVERAGE([.G19];[.L19];[.Q19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0]*0.1)+([.D20]*0.6)+([.E20]*0.2)+([.F20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0]*0.1)+([.I20]*0.6)+([.J20]*0.2)+([.K20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0]*0.1)+([.N20]*0.6)+([.O20]*0.2)+([.P20]*0.1)" office:value-type="float" office:value="0" calcext:value-type="float">
            <text:p>0</text:p>
          </table:table-cell>
          <table:table-cell table:style-name="ce17" table:formula="of:=AVERAGE([.G20];[.L20];[.Q20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1]*0.1)+([.D21]*0.6)+([.E21]*0.2)+([.F21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1]*0.1)+([.I21]*0.6)+([.J21]*0.2)+([.K21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1]*0.1)+([.N21]*0.6)+([.O21]*0.2)+([.P21]*0.1)" office:value-type="float" office:value="0" calcext:value-type="float">
            <text:p>0</text:p>
          </table:table-cell>
          <table:table-cell table:style-name="ce17" table:formula="of:=AVERAGE([.G21];[.L21];[.Q21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2]*0.1)+([.D22]*0.6)+([.E22]*0.2)+([.F22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2]*0.1)+([.I22]*0.6)+([.J22]*0.2)+([.K22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2]*0.1)+([.N22]*0.6)+([.O22]*0.2)+([.P22]*0.1)" office:value-type="float" office:value="0" calcext:value-type="float">
            <text:p>0</text:p>
          </table:table-cell>
          <table:table-cell table:style-name="ce17" table:formula="of:=AVERAGE([.G22];[.L22];[.Q22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3]*0.1)+([.D23]*0.6)+([.E23]*0.2)+([.F23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3]*0.1)+([.I23]*0.6)+([.J23]*0.2)+([.K23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3]*0.1)+([.N23]*0.6)+([.O23]*0.2)+([.P23]*0.1)" office:value-type="float" office:value="0" calcext:value-type="float">
            <text:p>0</text:p>
          </table:table-cell>
          <table:table-cell table:style-name="ce17" table:formula="of:=AVERAGE([.G23];[.L23];[.Q23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4]*0.1)+([.D24]*0.6)+([.E24]*0.2)+([.F24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4]*0.1)+([.I24]*0.6)+([.J24]*0.2)+([.K24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4]*0.1)+([.N24]*0.6)+([.O24]*0.2)+([.P24]*0.1)" office:value-type="float" office:value="0" calcext:value-type="float">
            <text:p>0</text:p>
          </table:table-cell>
          <table:table-cell table:style-name="ce17" table:formula="of:=AVERAGE([.G24];[.L24];[.Q24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5]*0.1)+([.D25]*0.6)+([.E25]*0.2)+([.F25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5]*0.1)+([.I25]*0.6)+([.J25]*0.2)+([.K25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5]*0.1)+([.N25]*0.6)+([.O25]*0.2)+([.P25]*0.1)" office:value-type="float" office:value="0" calcext:value-type="float">
            <text:p>0</text:p>
          </table:table-cell>
          <table:table-cell table:style-name="ce17" table:formula="of:=AVERAGE([.G25];[.L25];[.Q25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6]*0.1)+([.D26]*0.6)+([.E26]*0.2)+([.F26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6]*0.1)+([.I26]*0.6)+([.J26]*0.2)+([.K26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6]*0.1)+([.N26]*0.6)+([.O26]*0.2)+([.P26]*0.1)" office:value-type="float" office:value="0" calcext:value-type="float">
            <text:p>0</text:p>
          </table:table-cell>
          <table:table-cell table:style-name="ce17" table:formula="of:=AVERAGE([.G26];[.L26];[.Q26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7]*0.1)+([.D27]*0.6)+([.E27]*0.2)+([.F27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7]*0.1)+([.I27]*0.6)+([.J27]*0.2)+([.K27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7]*0.1)+([.N27]*0.6)+([.O27]*0.2)+([.P27]*0.1)" office:value-type="float" office:value="0" calcext:value-type="float">
            <text:p>0</text:p>
          </table:table-cell>
          <table:table-cell table:style-name="ce17" table:formula="of:=AVERAGE([.G27];[.L27];[.Q27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8]*0.1)+([.D28]*0.6)+([.E28]*0.2)+([.F28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8]*0.1)+([.I28]*0.6)+([.J28]*0.2)+([.K28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8]*0.1)+([.N28]*0.6)+([.O28]*0.2)+([.P28]*0.1)" office:value-type="float" office:value="0" calcext:value-type="float">
            <text:p>0</text:p>
          </table:table-cell>
          <table:table-cell table:style-name="ce17" table:formula="of:=AVERAGE([.G28];[.L28];[.Q28];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9]*0.1)+([.D29]*0.6)+([.E29]*0.2)+([.F29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9]*0.1)+([.I29]*0.6)+([.J29]*0.2)+([.K29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9]*0.1)+([.N29]*0.6)+([.O29]*0.2)+([.P29]*0.1)" office:value-type="float" office:value="0" calcext:value-type="float">
            <text:p>0</text:p>
          </table:table-cell>
          <table:table-cell table:style-name="ce17" table:formula="of:=AVERAGE([.G29];[.L29];[.Q29];)" office:value-type="float" office:value="0" calcext:value-type="float">
            <text:p>0</text:p>
          </table:table-cell>
        </table:table-row>
        <table:table-row table:style-name="ro1" table:number-rows-repeated="1048546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Matemáticas 3º-4º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4" table:default-cell-style-name="ce19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4" table:default-cell-style-name="ce19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4" table:default-cell-style-name="ce19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4" table:default-cell-style-name="ce19"/>
        <table:table-column table:style-name="co5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4" table:number-rows-spanned="1">
            <text:p>Tema 1</text:p>
          </table:table-cell>
          <table:covered-table-cell table:style-name="ce9"/>
          <table:covered-table-cell table:style-name="ce13"/>
          <table:covered-table-cell table:style-name="ce11"/>
          <table:table-cell table:style-name="ce4" office:value-type="string" calcext:value-type="string" table:number-columns-spanned="4" table:number-rows-spanned="1">
            <text:p>Tema 2</text:p>
          </table:table-cell>
          <table:covered-table-cell table:style-name="ce9"/>
          <table:covered-table-cell table:style-name="ce13"/>
          <table:covered-table-cell table:style-name="ce11"/>
          <table:table-cell table:style-name="ce4" office:value-type="string" calcext:value-type="string" table:number-columns-spanned="4" table:number-rows-spanned="1">
            <text:p>Tema 3</text:p>
          </table:table-cell>
          <table:covered-table-cell table:style-name="ce9"/>
          <table:covered-table-cell table:style-name="ce13"/>
          <table:covered-table-cell table:style-name="ce11"/>
          <table:table-cell table:style-name="ce4" office:value-type="string" calcext:value-type="string" table:number-columns-spanned="4" table:number-rows-spanned="1">
            <text:p>Tema 1</text:p>
          </table:table-cell>
          <table:covered-table-cell table:style-name="ce9"/>
          <table:covered-table-cell table:style-name="ce13"/>
          <table:covered-table-cell table:style-name="ce11"/>
          <table:table-cell table:style-name="ce15" office:value-type="string" calcext:value-type="string" table:number-columns-spanned="1" table:number-rows-spanned="3">
            <text:p>Trimestre</text:p>
          </table:table-cell>
        </table:table-row>
        <table:table-row table:style-name="ro1">
          <table:table-cell table:number-columns-repeated="2"/>
          <table:table-cell table:style-name="ce5" office:value-type="percentage" office:value="0.15" calcext:value-type="percentage">
            <text:p>15%</text:p>
          </table:table-cell>
          <table:table-cell table:style-name="ce10" office:value-type="percentage" office:value="0.7" calcext:value-type="percentage">
            <text:p>70%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8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0" office:value-type="percentage" office:value="0.7" calcext:value-type="percentage">
            <text:p>70%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8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0" office:value-type="percentage" office:value="0.7" calcext:value-type="percentage">
            <text:p>70%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8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0" office:value-type="percentage" office:value="0.7" calcext:value-type="percentage">
            <text:p>70%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8" office:value-type="string" calcext:value-type="string" table:number-columns-spanned="1" table:number-rows-spanned="2">
            <text:p>Final</text:p>
          </table:table-cell>
          <table:covered-table-cell table:style-name="ce16"/>
        </table:table-row>
        <table:table-row table:style-name="ro2">
          <table:table-cell office:value-type="string" calcext:value-type="string">
            <text:p>N.º</text:p>
          </table:table-cell>
          <table:table-cell office:value-type="string" calcext:value-type="string">
            <text:p>Apellidos, Nombre</text:p>
          </table:table-cell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 </text:p>
            <text:p>Obj</text:p>
          </table:table-cell>
          <table:table-cell table:style-name="ce6" office:value-type="string" calcext:value-type="string">
            <text:p>Act.</text:p>
          </table:table-cell>
          <table:covered-table-cell table:style-name="ce11"/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 </text:p>
            <text:p>Obj</text:p>
          </table:table-cell>
          <table:table-cell table:style-name="ce6" office:value-type="string" calcext:value-type="string">
            <text:p>Act.</text:p>
          </table:table-cell>
          <table:covered-table-cell table:style-name="ce11"/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 </text:p>
            <text:p>Obj</text:p>
          </table:table-cell>
          <table:table-cell table:style-name="ce6" office:value-type="string" calcext:value-type="string">
            <text:p>Act.</text:p>
          </table:table-cell>
          <table:covered-table-cell table:style-name="ce11"/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 </text:p>
            <text:p>Obj</text:p>
          </table:table-cell>
          <table:table-cell table:style-name="ce6" office:value-type="string" calcext:value-type="string">
            <text:p>Act.</text:p>
          </table:table-cell>
          <table:covered-table-cell table:style-name="ce11"/>
          <table:covered-table-cell table:style-name="ce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4]*0.15)+([.D4]*0.7)+([.E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4]*0.15)+([.H4]*0.7)+([.I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4]*0.15)+([.L4]*0.7)+([.M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4]*0.15)+([.P4]*0.7)+([.Q4]*0.15)" office:value-type="float" office:value="0" calcext:value-type="float">
            <text:p>0</text:p>
          </table:table-cell>
          <table:table-cell table:style-name="ce17" table:formula="of:=AVERAGE([.F4];[.J4];[.N4];[.R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5]*0.15)+([.D5]*0.7)+([.E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5]*0.15)+([.H5]*0.7)+([.I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5]*0.15)+([.L5]*0.7)+([.M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5]*0.15)+([.P5]*0.7)+([.Q5]*0.15)" office:value-type="float" office:value="0" calcext:value-type="float">
            <text:p>0</text:p>
          </table:table-cell>
          <table:table-cell table:style-name="ce17" table:formula="of:=AVERAGE([.F5];[.J5];[.N5];[.R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6]*0.15)+([.D6]*0.7)+([.E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6]*0.15)+([.H6]*0.7)+([.I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6]*0.15)+([.L6]*0.7)+([.M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6]*0.15)+([.P6]*0.7)+([.Q6]*0.15)" office:value-type="float" office:value="0" calcext:value-type="float">
            <text:p>0</text:p>
          </table:table-cell>
          <table:table-cell table:style-name="ce17" table:formula="of:=AVERAGE([.F6];[.J6];[.N6];[.R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7]*0.15)+([.D7]*0.7)+([.E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7]*0.15)+([.H7]*0.7)+([.I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7]*0.15)+([.L7]*0.7)+([.M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7]*0.15)+([.P7]*0.7)+([.Q7]*0.15)" office:value-type="float" office:value="0" calcext:value-type="float">
            <text:p>0</text:p>
          </table:table-cell>
          <table:table-cell table:style-name="ce17" table:formula="of:=AVERAGE([.F7];[.J7];[.N7];[.R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8]*0.15)+([.D8]*0.7)+([.E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8]*0.15)+([.H8]*0.7)+([.I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8]*0.15)+([.L8]*0.7)+([.M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8]*0.15)+([.P8]*0.7)+([.Q8]*0.15)" office:value-type="float" office:value="0" calcext:value-type="float">
            <text:p>0</text:p>
          </table:table-cell>
          <table:table-cell table:style-name="ce17" table:formula="of:=AVERAGE([.F8];[.J8];[.N8];[.R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9]*0.15)+([.D9]*0.7)+([.E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9]*0.15)+([.H9]*0.7)+([.I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9]*0.15)+([.L9]*0.7)+([.M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9]*0.15)+([.P9]*0.7)+([.Q9]*0.15)" office:value-type="float" office:value="0" calcext:value-type="float">
            <text:p>0</text:p>
          </table:table-cell>
          <table:table-cell table:style-name="ce17" table:formula="of:=AVERAGE([.F9];[.J9];[.N9];[.R9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0]*0.15)+([.D10]*0.7)+([.E1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0]*0.15)+([.H10]*0.7)+([.I1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0]*0.15)+([.L10]*0.7)+([.M1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0]*0.15)+([.P10]*0.7)+([.Q10]*0.15)" office:value-type="float" office:value="0" calcext:value-type="float">
            <text:p>0</text:p>
          </table:table-cell>
          <table:table-cell table:style-name="ce17" table:formula="of:=AVERAGE([.F10];[.J10];[.N10];[.R10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1]*0.15)+([.D11]*0.7)+([.E1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1]*0.15)+([.H11]*0.7)+([.I1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1]*0.15)+([.L11]*0.7)+([.M1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1]*0.15)+([.P11]*0.7)+([.Q11]*0.15)" office:value-type="float" office:value="0" calcext:value-type="float">
            <text:p>0</text:p>
          </table:table-cell>
          <table:table-cell table:style-name="ce17" table:formula="of:=AVERAGE([.F11];[.J11];[.N11];[.R11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2]*0.15)+([.D12]*0.7)+([.E1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2]*0.15)+([.H12]*0.7)+([.I1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2]*0.15)+([.L12]*0.7)+([.M1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2]*0.15)+([.P12]*0.7)+([.Q12]*0.15)" office:value-type="float" office:value="0" calcext:value-type="float">
            <text:p>0</text:p>
          </table:table-cell>
          <table:table-cell table:style-name="ce17" table:formula="of:=AVERAGE([.F12];[.J12];[.N12];[.R12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3]*0.15)+([.D13]*0.7)+([.E1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3]*0.15)+([.H13]*0.7)+([.I1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3]*0.15)+([.L13]*0.7)+([.M1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3]*0.15)+([.P13]*0.7)+([.Q13]*0.15)" office:value-type="float" office:value="0" calcext:value-type="float">
            <text:p>0</text:p>
          </table:table-cell>
          <table:table-cell table:style-name="ce17" table:formula="of:=AVERAGE([.F13];[.J13];[.N13];[.R1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4]*0.15)+([.D14]*0.7)+([.E1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4]*0.15)+([.H14]*0.7)+([.I1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4]*0.15)+([.L14]*0.7)+([.M1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4]*0.15)+([.P14]*0.7)+([.Q14]*0.15)" office:value-type="float" office:value="0" calcext:value-type="float">
            <text:p>0</text:p>
          </table:table-cell>
          <table:table-cell table:style-name="ce17" table:formula="of:=AVERAGE([.F14];[.J14];[.N14];[.R1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5]*0.15)+([.D15]*0.7)+([.E1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5]*0.15)+([.H15]*0.7)+([.I1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5]*0.15)+([.L15]*0.7)+([.M1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5]*0.15)+([.P15]*0.7)+([.Q15]*0.15)" office:value-type="float" office:value="0" calcext:value-type="float">
            <text:p>0</text:p>
          </table:table-cell>
          <table:table-cell table:style-name="ce17" table:formula="of:=AVERAGE([.F15];[.J15];[.N15];[.R1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6]*0.15)+([.D16]*0.7)+([.E1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6]*0.15)+([.H16]*0.7)+([.I1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6]*0.15)+([.L16]*0.7)+([.M1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6]*0.15)+([.P16]*0.7)+([.Q16]*0.15)" office:value-type="float" office:value="0" calcext:value-type="float">
            <text:p>0</text:p>
          </table:table-cell>
          <table:table-cell table:style-name="ce17" table:formula="of:=AVERAGE([.F16];[.J16];[.N16];[.R1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7]*0.15)+([.D17]*0.7)+([.E1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7]*0.15)+([.H17]*0.7)+([.I1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7]*0.15)+([.L17]*0.7)+([.M1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7]*0.15)+([.P17]*0.7)+([.Q17]*0.15)" office:value-type="float" office:value="0" calcext:value-type="float">
            <text:p>0</text:p>
          </table:table-cell>
          <table:table-cell table:style-name="ce17" table:formula="of:=AVERAGE([.F17];[.J17];[.N17];[.R1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8]*0.15)+([.D18]*0.7)+([.E1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8]*0.15)+([.H18]*0.7)+([.I1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8]*0.15)+([.L18]*0.7)+([.M1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8]*0.15)+([.P18]*0.7)+([.Q18]*0.15)" office:value-type="float" office:value="0" calcext:value-type="float">
            <text:p>0</text:p>
          </table:table-cell>
          <table:table-cell table:style-name="ce17" table:formula="of:=AVERAGE([.F18];[.J18];[.N18];[.R1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9]*0.15)+([.D19]*0.7)+([.E1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9]*0.15)+([.H19]*0.7)+([.I1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9]*0.15)+([.L19]*0.7)+([.M1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9]*0.15)+([.P19]*0.7)+([.Q19]*0.15)" office:value-type="float" office:value="0" calcext:value-type="float">
            <text:p>0</text:p>
          </table:table-cell>
          <table:table-cell table:style-name="ce17" table:formula="of:=AVERAGE([.F19];[.J19];[.N19];[.R19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0]*0.15)+([.D20]*0.7)+([.E2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0]*0.15)+([.H20]*0.7)+([.I2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0]*0.15)+([.L20]*0.7)+([.M2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0]*0.15)+([.P20]*0.7)+([.Q20]*0.15)" office:value-type="float" office:value="0" calcext:value-type="float">
            <text:p>0</text:p>
          </table:table-cell>
          <table:table-cell table:style-name="ce17" table:formula="of:=AVERAGE([.F20];[.J20];[.N20];[.R20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1]*0.15)+([.D21]*0.7)+([.E2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1]*0.15)+([.H21]*0.7)+([.I2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1]*0.15)+([.L21]*0.7)+([.M2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1]*0.15)+([.P21]*0.7)+([.Q21]*0.15)" office:value-type="float" office:value="0" calcext:value-type="float">
            <text:p>0</text:p>
          </table:table-cell>
          <table:table-cell table:style-name="ce17" table:formula="of:=AVERAGE([.F21];[.J21];[.N21];[.R21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2]*0.15)+([.D22]*0.7)+([.E2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2]*0.15)+([.H22]*0.7)+([.I2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2]*0.15)+([.L22]*0.7)+([.M2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2]*0.15)+([.P22]*0.7)+([.Q22]*0.15)" office:value-type="float" office:value="0" calcext:value-type="float">
            <text:p>0</text:p>
          </table:table-cell>
          <table:table-cell table:style-name="ce17" table:formula="of:=AVERAGE([.F22];[.J22];[.N22];[.R22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3]*0.15)+([.D23]*0.7)+([.E2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3]*0.15)+([.H23]*0.7)+([.I2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3]*0.15)+([.L23]*0.7)+([.M2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3]*0.15)+([.P23]*0.7)+([.Q23]*0.15)" office:value-type="float" office:value="0" calcext:value-type="float">
            <text:p>0</text:p>
          </table:table-cell>
          <table:table-cell table:style-name="ce17" table:formula="of:=AVERAGE([.F23];[.J23];[.N23];[.R2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4]*0.15)+([.D24]*0.7)+([.E2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4]*0.15)+([.H24]*0.7)+([.I2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4]*0.15)+([.L24]*0.7)+([.M2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4]*0.15)+([.P24]*0.7)+([.Q24]*0.15)" office:value-type="float" office:value="0" calcext:value-type="float">
            <text:p>0</text:p>
          </table:table-cell>
          <table:table-cell table:style-name="ce17" table:formula="of:=AVERAGE([.F24];[.J24];[.N24];[.R2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5]*0.15)+([.D25]*0.7)+([.E2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5]*0.15)+([.H25]*0.7)+([.I2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5]*0.15)+([.L25]*0.7)+([.M2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5]*0.15)+([.P25]*0.7)+([.Q25]*0.15)" office:value-type="float" office:value="0" calcext:value-type="float">
            <text:p>0</text:p>
          </table:table-cell>
          <table:table-cell table:style-name="ce17" table:formula="of:=AVERAGE([.F25];[.J25];[.N25];[.R2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6]*0.15)+([.D26]*0.7)+([.E2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6]*0.15)+([.H26]*0.7)+([.I2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6]*0.15)+([.L26]*0.7)+([.M2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6]*0.15)+([.P26]*0.7)+([.Q26]*0.15)" office:value-type="float" office:value="0" calcext:value-type="float">
            <text:p>0</text:p>
          </table:table-cell>
          <table:table-cell table:style-name="ce17" table:formula="of:=AVERAGE([.F26];[.J26];[.N26];[.R2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7]*0.15)+([.D27]*0.7)+([.E2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7]*0.15)+([.H27]*0.7)+([.I2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7]*0.15)+([.L27]*0.7)+([.M2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7]*0.15)+([.P27]*0.7)+([.Q27]*0.15)" office:value-type="float" office:value="0" calcext:value-type="float">
            <text:p>0</text:p>
          </table:table-cell>
          <table:table-cell table:style-name="ce17" table:formula="of:=AVERAGE([.F27];[.J27];[.N27];[.R2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8]*0.15)+([.D28]*0.7)+([.E2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8]*0.15)+([.H28]*0.7)+([.I2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8]*0.15)+([.L28]*0.7)+([.M2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8]*0.15)+([.P28]*0.7)+([.Q28]*0.15)" office:value-type="float" office:value="0" calcext:value-type="float">
            <text:p>0</text:p>
          </table:table-cell>
          <table:table-cell table:style-name="ce17" table:formula="of:=AVERAGE([.F28];[.J28];[.N28];[.R2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9]*0.15)+([.D29]*0.7)+([.E2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9]*0.15)+([.H29]*0.7)+([.I2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9]*0.15)+([.L29]*0.7)+([.M2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9]*0.15)+([.P29]*0.7)+([.Q29]*0.15)" office:value-type="float" office:value="0" calcext:value-type="float">
            <text:p>0</text:p>
          </table:table-cell>
          <table:table-cell table:style-name="ce17" table:formula="of:=AVERAGE([.F29];[.J29];[.N29];[.R29])" office:value-type="float" office:value="0" calcext:value-type="float">
            <text:p>0</text:p>
          </table:table-cell>
        </table:table-row>
        <table:table-row table:style-name="ro1" table:number-rows-repeated="1048546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Lengua 3º-4º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4" table:default-cell-style-name="ce19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4" table:default-cell-style-name="ce19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4" table:default-cell-style-name="ce19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4" table:default-cell-style-name="ce19"/>
        <table:table-column table:style-name="co5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4" table:number-rows-spanned="1">
            <text:p>Tema 1</text:p>
          </table:table-cell>
          <table:covered-table-cell table:style-name="ce9"/>
          <table:covered-table-cell table:style-name="ce13"/>
          <table:covered-table-cell table:style-name="ce11"/>
          <table:table-cell table:style-name="ce4" office:value-type="string" calcext:value-type="string" table:number-columns-spanned="4" table:number-rows-spanned="1">
            <text:p>Tema 2</text:p>
          </table:table-cell>
          <table:covered-table-cell table:style-name="ce9"/>
          <table:covered-table-cell table:style-name="ce13"/>
          <table:covered-table-cell table:style-name="ce11"/>
          <table:table-cell table:style-name="ce4" office:value-type="string" calcext:value-type="string" table:number-columns-spanned="4" table:number-rows-spanned="1">
            <text:p>Tema 3</text:p>
          </table:table-cell>
          <table:covered-table-cell table:style-name="ce9"/>
          <table:covered-table-cell table:style-name="ce13"/>
          <table:covered-table-cell table:style-name="ce11"/>
          <table:table-cell table:style-name="ce4" office:value-type="string" calcext:value-type="string" table:number-columns-spanned="4" table:number-rows-spanned="1">
            <text:p>Tema 4</text:p>
          </table:table-cell>
          <table:covered-table-cell table:style-name="ce9"/>
          <table:covered-table-cell table:style-name="ce13"/>
          <table:covered-table-cell table:style-name="ce11"/>
          <table:table-cell table:style-name="ce15" office:value-type="string" calcext:value-type="string" table:number-columns-spanned="1" table:number-rows-spanned="3">
            <text:p>Trimestre</text:p>
          </table:table-cell>
        </table:table-row>
        <table:table-row table:style-name="ro1">
          <table:table-cell table:number-columns-repeated="2"/>
          <table:table-cell table:style-name="ce5" office:value-type="percentage" office:value="0.15" calcext:value-type="percentage">
            <text:p>15%</text:p>
          </table:table-cell>
          <table:table-cell table:style-name="ce10" office:value-type="percentage" office:value="0.7" calcext:value-type="percentage">
            <text:p>70%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8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0" office:value-type="percentage" office:value="0.7" calcext:value-type="percentage">
            <text:p>70%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8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0" office:value-type="percentage" office:value="0.7" calcext:value-type="percentage">
            <text:p>70%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8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0" office:value-type="percentage" office:value="0.7" calcext:value-type="percentage">
            <text:p>70%</text:p>
          </table:table-cell>
          <table:table-cell table:style-name="ce5" office:value-type="percentage" office:value="0.15" calcext:value-type="percentage">
            <text:p>15%</text:p>
          </table:table-cell>
          <table:table-cell table:style-name="ce18" office:value-type="string" calcext:value-type="string" table:number-columns-spanned="1" table:number-rows-spanned="2">
            <text:p>Final</text:p>
          </table:table-cell>
          <table:covered-table-cell table:style-name="ce16"/>
        </table:table-row>
        <table:table-row table:style-name="ro2">
          <table:table-cell office:value-type="string" calcext:value-type="string">
            <text:p>N.º</text:p>
          </table:table-cell>
          <table:table-cell office:value-type="string" calcext:value-type="string">
            <text:p>Apellidos, Nombre</text:p>
          </table:table-cell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 </text:p>
            <text:p>Obj</text:p>
          </table:table-cell>
          <table:table-cell table:style-name="ce6" office:value-type="string" calcext:value-type="string">
            <text:p>Act.</text:p>
          </table:table-cell>
          <table:covered-table-cell table:style-name="ce11"/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 </text:p>
            <text:p>Obj</text:p>
          </table:table-cell>
          <table:table-cell table:style-name="ce6" office:value-type="string" calcext:value-type="string">
            <text:p>Act.</text:p>
          </table:table-cell>
          <table:covered-table-cell table:style-name="ce11"/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 </text:p>
            <text:p>Obj</text:p>
          </table:table-cell>
          <table:table-cell table:style-name="ce6" office:value-type="string" calcext:value-type="string">
            <text:p>Act.</text:p>
          </table:table-cell>
          <table:covered-table-cell table:style-name="ce11"/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 </text:p>
            <text:p>Obj</text:p>
          </table:table-cell>
          <table:table-cell table:style-name="ce6" office:value-type="string" calcext:value-type="string">
            <text:p>Act.</text:p>
          </table:table-cell>
          <table:covered-table-cell table:style-name="ce11"/>
          <table:covered-table-cell table:style-name="ce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4]*0.15)+([.D4]*0.7)+([.E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4]*0.15)+([.H4]*0.7)+([.I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4]*0.15)+([.L4]*0.7)+([.M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4]*0.15)+([.P4]*0.7)+([.Q4]*0.15)" office:value-type="float" office:value="0" calcext:value-type="float">
            <text:p>0</text:p>
          </table:table-cell>
          <table:table-cell table:style-name="ce17" table:formula="of:=AVERAGE([.F4];[.J4];[.N4];[.R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5]*0.15)+([.D5]*0.7)+([.E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5]*0.15)+([.H5]*0.7)+([.I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5]*0.15)+([.L5]*0.7)+([.M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5]*0.15)+([.P5]*0.7)+([.Q5]*0.15)" office:value-type="float" office:value="0" calcext:value-type="float">
            <text:p>0</text:p>
          </table:table-cell>
          <table:table-cell table:style-name="ce17" table:formula="of:=AVERAGE([.F5];[.J5];[.N5];[.R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6]*0.15)+([.D6]*0.7)+([.E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6]*0.15)+([.H6]*0.7)+([.I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6]*0.15)+([.L6]*0.7)+([.M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6]*0.15)+([.P6]*0.7)+([.Q6]*0.15)" office:value-type="float" office:value="0" calcext:value-type="float">
            <text:p>0</text:p>
          </table:table-cell>
          <table:table-cell table:style-name="ce17" table:formula="of:=AVERAGE([.F6];[.J6];[.N6];[.R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7]*0.15)+([.D7]*0.7)+([.E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7]*0.15)+([.H7]*0.7)+([.I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7]*0.15)+([.L7]*0.7)+([.M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7]*0.15)+([.P7]*0.7)+([.Q7]*0.15)" office:value-type="float" office:value="0" calcext:value-type="float">
            <text:p>0</text:p>
          </table:table-cell>
          <table:table-cell table:style-name="ce17" table:formula="of:=AVERAGE([.F7];[.J7];[.N7];[.R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8]*0.15)+([.D8]*0.7)+([.E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8]*0.15)+([.H8]*0.7)+([.I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8]*0.15)+([.L8]*0.7)+([.M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8]*0.15)+([.P8]*0.7)+([.Q8]*0.15)" office:value-type="float" office:value="0" calcext:value-type="float">
            <text:p>0</text:p>
          </table:table-cell>
          <table:table-cell table:style-name="ce17" table:formula="of:=AVERAGE([.F8];[.J8];[.N8];[.R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9]*0.15)+([.D9]*0.7)+([.E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9]*0.15)+([.H9]*0.7)+([.I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9]*0.15)+([.L9]*0.7)+([.M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9]*0.15)+([.P9]*0.7)+([.Q9]*0.15)" office:value-type="float" office:value="0" calcext:value-type="float">
            <text:p>0</text:p>
          </table:table-cell>
          <table:table-cell table:style-name="ce17" table:formula="of:=AVERAGE([.F9];[.J9];[.N9];[.R9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0]*0.15)+([.D10]*0.7)+([.E1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0]*0.15)+([.H10]*0.7)+([.I1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0]*0.15)+([.L10]*0.7)+([.M1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0]*0.15)+([.P10]*0.7)+([.Q10]*0.15)" office:value-type="float" office:value="0" calcext:value-type="float">
            <text:p>0</text:p>
          </table:table-cell>
          <table:table-cell table:style-name="ce17" table:formula="of:=AVERAGE([.F10];[.J10];[.N10];[.R10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1]*0.15)+([.D11]*0.7)+([.E1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1]*0.15)+([.H11]*0.7)+([.I1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1]*0.15)+([.L11]*0.7)+([.M1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1]*0.15)+([.P11]*0.7)+([.Q11]*0.15)" office:value-type="float" office:value="0" calcext:value-type="float">
            <text:p>0</text:p>
          </table:table-cell>
          <table:table-cell table:style-name="ce17" table:formula="of:=AVERAGE([.F11];[.J11];[.N11];[.R11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2]*0.15)+([.D12]*0.7)+([.E1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2]*0.15)+([.H12]*0.7)+([.I1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2]*0.15)+([.L12]*0.7)+([.M1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2]*0.15)+([.P12]*0.7)+([.Q12]*0.15)" office:value-type="float" office:value="0" calcext:value-type="float">
            <text:p>0</text:p>
          </table:table-cell>
          <table:table-cell table:style-name="ce17" table:formula="of:=AVERAGE([.F12];[.J12];[.N12];[.R12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3]*0.15)+([.D13]*0.7)+([.E1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3]*0.15)+([.H13]*0.7)+([.I1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3]*0.15)+([.L13]*0.7)+([.M1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3]*0.15)+([.P13]*0.7)+([.Q13]*0.15)" office:value-type="float" office:value="0" calcext:value-type="float">
            <text:p>0</text:p>
          </table:table-cell>
          <table:table-cell table:style-name="ce17" table:formula="of:=AVERAGE([.F13];[.J13];[.N13];[.R1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4]*0.15)+([.D14]*0.7)+([.E1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4]*0.15)+([.H14]*0.7)+([.I1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4]*0.15)+([.L14]*0.7)+([.M1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4]*0.15)+([.P14]*0.7)+([.Q14]*0.15)" office:value-type="float" office:value="0" calcext:value-type="float">
            <text:p>0</text:p>
          </table:table-cell>
          <table:table-cell table:style-name="ce17" table:formula="of:=AVERAGE([.F14];[.J14];[.N14];[.R1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5]*0.15)+([.D15]*0.7)+([.E1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5]*0.15)+([.H15]*0.7)+([.I1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5]*0.15)+([.L15]*0.7)+([.M1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5]*0.15)+([.P15]*0.7)+([.Q15]*0.15)" office:value-type="float" office:value="0" calcext:value-type="float">
            <text:p>0</text:p>
          </table:table-cell>
          <table:table-cell table:style-name="ce17" table:formula="of:=AVERAGE([.F15];[.J15];[.N15];[.R1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6]*0.15)+([.D16]*0.7)+([.E1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6]*0.15)+([.H16]*0.7)+([.I1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6]*0.15)+([.L16]*0.7)+([.M1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6]*0.15)+([.P16]*0.7)+([.Q16]*0.15)" office:value-type="float" office:value="0" calcext:value-type="float">
            <text:p>0</text:p>
          </table:table-cell>
          <table:table-cell table:style-name="ce17" table:formula="of:=AVERAGE([.F16];[.J16];[.N16];[.R1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7]*0.15)+([.D17]*0.7)+([.E1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7]*0.15)+([.H17]*0.7)+([.I1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7]*0.15)+([.L17]*0.7)+([.M1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7]*0.15)+([.P17]*0.7)+([.Q17]*0.15)" office:value-type="float" office:value="0" calcext:value-type="float">
            <text:p>0</text:p>
          </table:table-cell>
          <table:table-cell table:style-name="ce17" table:formula="of:=AVERAGE([.F17];[.J17];[.N17];[.R1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8]*0.15)+([.D18]*0.7)+([.E1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8]*0.15)+([.H18]*0.7)+([.I1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8]*0.15)+([.L18]*0.7)+([.M1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8]*0.15)+([.P18]*0.7)+([.Q18]*0.15)" office:value-type="float" office:value="0" calcext:value-type="float">
            <text:p>0</text:p>
          </table:table-cell>
          <table:table-cell table:style-name="ce17" table:formula="of:=AVERAGE([.F18];[.J18];[.N18];[.R1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9]*0.15)+([.D19]*0.7)+([.E1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9]*0.15)+([.H19]*0.7)+([.I1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19]*0.15)+([.L19]*0.7)+([.M1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19]*0.15)+([.P19]*0.7)+([.Q19]*0.15)" office:value-type="float" office:value="0" calcext:value-type="float">
            <text:p>0</text:p>
          </table:table-cell>
          <table:table-cell table:style-name="ce17" table:formula="of:=AVERAGE([.F19];[.J19];[.N19];[.R19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0]*0.15)+([.D20]*0.7)+([.E2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0]*0.15)+([.H20]*0.7)+([.I2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0]*0.15)+([.L20]*0.7)+([.M20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0]*0.15)+([.P20]*0.7)+([.Q20]*0.15)" office:value-type="float" office:value="0" calcext:value-type="float">
            <text:p>0</text:p>
          </table:table-cell>
          <table:table-cell table:style-name="ce17" table:formula="of:=AVERAGE([.F20];[.J20];[.N20];[.R20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1]*0.15)+([.D21]*0.7)+([.E2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1]*0.15)+([.H21]*0.7)+([.I2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1]*0.15)+([.L21]*0.7)+([.M21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1]*0.15)+([.P21]*0.7)+([.Q21]*0.15)" office:value-type="float" office:value="0" calcext:value-type="float">
            <text:p>0</text:p>
          </table:table-cell>
          <table:table-cell table:style-name="ce17" table:formula="of:=AVERAGE([.F21];[.J21];[.N21];[.R21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2]*0.15)+([.D22]*0.7)+([.E2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2]*0.15)+([.H22]*0.7)+([.I2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2]*0.15)+([.L22]*0.7)+([.M22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2]*0.15)+([.P22]*0.7)+([.Q22]*0.15)" office:value-type="float" office:value="0" calcext:value-type="float">
            <text:p>0</text:p>
          </table:table-cell>
          <table:table-cell table:style-name="ce17" table:formula="of:=AVERAGE([.F22];[.J22];[.N22];[.R22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3]*0.15)+([.D23]*0.7)+([.E2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3]*0.15)+([.H23]*0.7)+([.I2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3]*0.15)+([.L23]*0.7)+([.M23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3]*0.15)+([.P23]*0.7)+([.Q23]*0.15)" office:value-type="float" office:value="0" calcext:value-type="float">
            <text:p>0</text:p>
          </table:table-cell>
          <table:table-cell table:style-name="ce17" table:formula="of:=AVERAGE([.F23];[.J23];[.N23];[.R2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4]*0.15)+([.D24]*0.7)+([.E2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4]*0.15)+([.H24]*0.7)+([.I2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4]*0.15)+([.L24]*0.7)+([.M24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4]*0.15)+([.P24]*0.7)+([.Q24]*0.15)" office:value-type="float" office:value="0" calcext:value-type="float">
            <text:p>0</text:p>
          </table:table-cell>
          <table:table-cell table:style-name="ce17" table:formula="of:=AVERAGE([.F24];[.J24];[.N24];[.R2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5]*0.15)+([.D25]*0.7)+([.E2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5]*0.15)+([.H25]*0.7)+([.I2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5]*0.15)+([.L25]*0.7)+([.M25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5]*0.15)+([.P25]*0.7)+([.Q25]*0.15)" office:value-type="float" office:value="0" calcext:value-type="float">
            <text:p>0</text:p>
          </table:table-cell>
          <table:table-cell table:style-name="ce17" table:formula="of:=AVERAGE([.F25];[.J25];[.N25];[.R2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6]*0.15)+([.D26]*0.7)+([.E2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6]*0.15)+([.H26]*0.7)+([.I2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6]*0.15)+([.L26]*0.7)+([.M26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6]*0.15)+([.P26]*0.7)+([.Q26]*0.15)" office:value-type="float" office:value="0" calcext:value-type="float">
            <text:p>0</text:p>
          </table:table-cell>
          <table:table-cell table:style-name="ce17" table:formula="of:=AVERAGE([.F26];[.J26];[.N26];[.R2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7]*0.15)+([.D27]*0.7)+([.E2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7]*0.15)+([.H27]*0.7)+([.I2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7]*0.15)+([.L27]*0.7)+([.M27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7]*0.15)+([.P27]*0.7)+([.Q27]*0.15)" office:value-type="float" office:value="0" calcext:value-type="float">
            <text:p>0</text:p>
          </table:table-cell>
          <table:table-cell table:style-name="ce17" table:formula="of:=AVERAGE([.F27];[.J27];[.N27];[.R2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8]*0.15)+([.D28]*0.7)+([.E2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8]*0.15)+([.H28]*0.7)+([.I2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8]*0.15)+([.L28]*0.7)+([.M28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8]*0.15)+([.P28]*0.7)+([.Q28]*0.15)" office:value-type="float" office:value="0" calcext:value-type="float">
            <text:p>0</text:p>
          </table:table-cell>
          <table:table-cell table:style-name="ce17" table:formula="of:=AVERAGE([.F28];[.J28];[.N28];[.R2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9]*0.15)+([.D29]*0.7)+([.E2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9]*0.15)+([.H29]*0.7)+([.I2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K29]*0.15)+([.L29]*0.7)+([.M29]*0.15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O29]*0.15)+([.P29]*0.7)+([.Q29]*0.15)" office:value-type="float" office:value="0" calcext:value-type="float">
            <text:p>0</text:p>
          </table:table-cell>
          <table:table-cell table:style-name="ce17" table:formula="of:=AVERAGE([.F29];[.J29];[.N29];[.R29])" office:value-type="float" office:value="0" calcext:value-type="float">
            <text:p>0</text:p>
          </table:table-cell>
        </table:table-row>
        <table:table-row table:style-name="ro1" table:number-rows-repeated="1048546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Science_2º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4" table:default-cell-style-name="ce19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4" table:default-cell-style-name="ce19"/>
        <table:table-column table:style-name="co5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4" table:number-rows-spanned="1">
            <text:p>Tema 1</text:p>
          </table:table-cell>
          <table:covered-table-cell table:style-name="ce9"/>
          <table:covered-table-cell table:style-name="ce13"/>
          <table:covered-table-cell table:style-name="ce11"/>
          <table:table-cell table:style-name="ce4" office:value-type="string" calcext:value-type="string" table:number-columns-spanned="4" table:number-rows-spanned="1">
            <text:p>Tema 2</text:p>
          </table:table-cell>
          <table:covered-table-cell table:style-name="ce9"/>
          <table:covered-table-cell table:style-name="ce13"/>
          <table:covered-table-cell table:style-name="ce11"/>
          <table:table-cell table:style-name="ce15" office:value-type="string" calcext:value-type="string" table:number-columns-spanned="1" table:number-rows-spanned="3">
            <text:p>Trimestre</text:p>
          </table:table-cell>
        </table:table-row>
        <table:table-row table:style-name="ro1">
          <table:table-cell table:number-columns-repeated="2"/>
          <table:table-cell table:style-name="ce5" office:value-type="percentage" office:value="0.3" calcext:value-type="percentage">
            <text:p>30%</text:p>
          </table:table-cell>
          <table:table-cell table:style-name="ce10" office:value-type="percentage" office:value="0.6" calcext:value-type="percentage">
            <text:p>60%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18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3" calcext:value-type="percentage">
            <text:p>30%</text:p>
          </table:table-cell>
          <table:table-cell table:style-name="ce10" office:value-type="percentage" office:value="0.6" calcext:value-type="percentage">
            <text:p>60%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18" office:value-type="string" calcext:value-type="string" table:number-columns-spanned="1" table:number-rows-spanned="2">
            <text:p>Final</text:p>
          </table:table-cell>
          <table:covered-table-cell table:style-name="ce16"/>
        </table:table-row>
        <table:table-row table:style-name="ro2">
          <table:table-cell office:value-type="string" calcext:value-type="string">
            <text:p>N.º</text:p>
          </table:table-cell>
          <table:table-cell office:value-type="string" calcext:value-type="string">
            <text:p>Apellidos, Nombre</text:p>
          </table:table-cell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 </text:p>
            <text:p>Obj</text:p>
          </table:table-cell>
          <table:table-cell table:style-name="ce6" office:value-type="string" calcext:value-type="string">
            <text:p>Proy.</text:p>
          </table:table-cell>
          <table:covered-table-cell table:style-name="ce11"/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 </text:p>
            <text:p>Obj</text:p>
          </table:table-cell>
          <table:table-cell table:style-name="ce6" office:value-type="string" calcext:value-type="string">
            <text:p>Proy.</text:p>
          </table:table-cell>
          <table:covered-table-cell table:style-name="ce11"/>
          <table:covered-table-cell table:style-name="ce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4]*0.3)+([.D4]*0.6)+([.E4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4]*0.3)+([.H4]*0.6)+([.I4]*0.1)" office:value-type="float" office:value="0" calcext:value-type="float">
            <text:p>0</text:p>
          </table:table-cell>
          <table:table-cell table:style-name="ce17" table:formula="of:=AVERAGE([.F4:.J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5]*0.3)+([.D5]*0.6)+([.E5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5]*0.3)+([.H5]*0.6)+([.I5]*0.1)" office:value-type="float" office:value="0" calcext:value-type="float">
            <text:p>0</text:p>
          </table:table-cell>
          <table:table-cell table:style-name="ce17" table:formula="of:=AVERAGE([.F5:.J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6]*0.3)+([.D6]*0.6)+([.E6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6]*0.3)+([.H6]*0.6)+([.I6]*0.1)" office:value-type="float" office:value="0" calcext:value-type="float">
            <text:p>0</text:p>
          </table:table-cell>
          <table:table-cell table:style-name="ce17" table:formula="of:=AVERAGE([.F6:.J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7]*0.3)+([.D7]*0.6)+([.E7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7]*0.3)+([.H7]*0.6)+([.I7]*0.1)" office:value-type="float" office:value="0" calcext:value-type="float">
            <text:p>0</text:p>
          </table:table-cell>
          <table:table-cell table:style-name="ce17" table:formula="of:=AVERAGE([.F7:.J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8]*0.3)+([.D8]*0.6)+([.E8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8]*0.3)+([.H8]*0.6)+([.I8]*0.1)" office:value-type="float" office:value="0" calcext:value-type="float">
            <text:p>0</text:p>
          </table:table-cell>
          <table:table-cell table:style-name="ce17" table:formula="of:=AVERAGE([.F8:.J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9]*0.3)+([.D9]*0.6)+([.E9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9]*0.3)+([.H9]*0.6)+([.I9]*0.1)" office:value-type="float" office:value="0" calcext:value-type="float">
            <text:p>0</text:p>
          </table:table-cell>
          <table:table-cell table:style-name="ce17" table:formula="of:=AVERAGE([.F9:.J9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0]*0.3)+([.D10]*0.6)+([.E10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0]*0.3)+([.H10]*0.6)+([.I10]*0.1)" office:value-type="float" office:value="0" calcext:value-type="float">
            <text:p>0</text:p>
          </table:table-cell>
          <table:table-cell table:style-name="ce17" table:formula="of:=AVERAGE([.F10:.J10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1]*0.3)+([.D11]*0.6)+([.E11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1]*0.3)+([.H11]*0.6)+([.I11]*0.1)" office:value-type="float" office:value="0" calcext:value-type="float">
            <text:p>0</text:p>
          </table:table-cell>
          <table:table-cell table:style-name="ce17" table:formula="of:=AVERAGE([.F11:.J11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2]*0.3)+([.D12]*0.6)+([.E12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2]*0.3)+([.H12]*0.6)+([.I12]*0.1)" office:value-type="float" office:value="0" calcext:value-type="float">
            <text:p>0</text:p>
          </table:table-cell>
          <table:table-cell table:style-name="ce17" table:formula="of:=AVERAGE([.F12:.J12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3]*0.3)+([.D13]*0.6)+([.E13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3]*0.3)+([.H13]*0.6)+([.I13]*0.1)" office:value-type="float" office:value="0" calcext:value-type="float">
            <text:p>0</text:p>
          </table:table-cell>
          <table:table-cell table:style-name="ce17" table:formula="of:=AVERAGE([.F13:.J1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4]*0.3)+([.D14]*0.6)+([.E14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4]*0.3)+([.H14]*0.6)+([.I14]*0.1)" office:value-type="float" office:value="0" calcext:value-type="float">
            <text:p>0</text:p>
          </table:table-cell>
          <table:table-cell table:style-name="ce17" table:formula="of:=AVERAGE([.F14:.J1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5]*0.3)+([.D15]*0.6)+([.E15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5]*0.3)+([.H15]*0.6)+([.I15]*0.1)" office:value-type="float" office:value="0" calcext:value-type="float">
            <text:p>0</text:p>
          </table:table-cell>
          <table:table-cell table:style-name="ce17" table:formula="of:=AVERAGE([.F15:.J1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6]*0.3)+([.D16]*0.6)+([.E16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6]*0.3)+([.H16]*0.6)+([.I16]*0.1)" office:value-type="float" office:value="0" calcext:value-type="float">
            <text:p>0</text:p>
          </table:table-cell>
          <table:table-cell table:style-name="ce17" table:formula="of:=AVERAGE([.F16:.J1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7]*0.3)+([.D17]*0.6)+([.E17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7]*0.3)+([.H17]*0.6)+([.I17]*0.1)" office:value-type="float" office:value="0" calcext:value-type="float">
            <text:p>0</text:p>
          </table:table-cell>
          <table:table-cell table:style-name="ce17" table:formula="of:=AVERAGE([.F17:.J1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8]*0.3)+([.D18]*0.6)+([.E18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8]*0.3)+([.H18]*0.6)+([.I18]*0.1)" office:value-type="float" office:value="0" calcext:value-type="float">
            <text:p>0</text:p>
          </table:table-cell>
          <table:table-cell table:style-name="ce17" table:formula="of:=AVERAGE([.F18:.J1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9]*0.3)+([.D19]*0.6)+([.E19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9]*0.3)+([.H19]*0.6)+([.I19]*0.1)" office:value-type="float" office:value="0" calcext:value-type="float">
            <text:p>0</text:p>
          </table:table-cell>
          <table:table-cell table:style-name="ce17" table:formula="of:=AVERAGE([.F19:.J19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0]*0.3)+([.D20]*0.6)+([.E20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0]*0.3)+([.H20]*0.6)+([.I20]*0.1)" office:value-type="float" office:value="0" calcext:value-type="float">
            <text:p>0</text:p>
          </table:table-cell>
          <table:table-cell table:style-name="ce17" table:formula="of:=AVERAGE([.F20:.J20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1]*0.3)+([.D21]*0.6)+([.E21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1]*0.3)+([.H21]*0.6)+([.I21]*0.1)" office:value-type="float" office:value="0" calcext:value-type="float">
            <text:p>0</text:p>
          </table:table-cell>
          <table:table-cell table:style-name="ce17" table:formula="of:=AVERAGE([.F21:.J21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2]*0.3)+([.D22]*0.6)+([.E22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2]*0.3)+([.H22]*0.6)+([.I22]*0.1)" office:value-type="float" office:value="0" calcext:value-type="float">
            <text:p>0</text:p>
          </table:table-cell>
          <table:table-cell table:style-name="ce17" table:formula="of:=AVERAGE([.F22:.J22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3]*0.3)+([.D23]*0.6)+([.E23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3]*0.3)+([.H23]*0.6)+([.I23]*0.1)" office:value-type="float" office:value="0" calcext:value-type="float">
            <text:p>0</text:p>
          </table:table-cell>
          <table:table-cell table:style-name="ce17" table:formula="of:=AVERAGE([.F23:.J2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4]*0.3)+([.D24]*0.6)+([.E24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4]*0.3)+([.H24]*0.6)+([.I24]*0.1)" office:value-type="float" office:value="0" calcext:value-type="float">
            <text:p>0</text:p>
          </table:table-cell>
          <table:table-cell table:style-name="ce17" table:formula="of:=AVERAGE([.F24:.J2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5]*0.3)+([.D25]*0.6)+([.E25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5]*0.3)+([.H25]*0.6)+([.I25]*0.1)" office:value-type="float" office:value="0" calcext:value-type="float">
            <text:p>0</text:p>
          </table:table-cell>
          <table:table-cell table:style-name="ce17" table:formula="of:=AVERAGE([.F25:.J2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6]*0.3)+([.D26]*0.6)+([.E26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6]*0.3)+([.H26]*0.6)+([.I26]*0.1)" office:value-type="float" office:value="0" calcext:value-type="float">
            <text:p>0</text:p>
          </table:table-cell>
          <table:table-cell table:style-name="ce17" table:formula="of:=AVERAGE([.F26:.J2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7]*0.3)+([.D27]*0.6)+([.E27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7]*0.3)+([.H27]*0.6)+([.I27]*0.1)" office:value-type="float" office:value="0" calcext:value-type="float">
            <text:p>0</text:p>
          </table:table-cell>
          <table:table-cell table:style-name="ce17" table:formula="of:=AVERAGE([.F27:.J2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8]*0.3)+([.D28]*0.6)+([.E28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8]*0.3)+([.H28]*0.6)+([.I28]*0.1)" office:value-type="float" office:value="0" calcext:value-type="float">
            <text:p>0</text:p>
          </table:table-cell>
          <table:table-cell table:style-name="ce17" table:formula="of:=AVERAGE([.F28:.J2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9]*0.3)+([.D29]*0.6)+([.E29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9]*0.3)+([.H29]*0.6)+([.I29]*0.1)" office:value-type="float" office:value="0" calcext:value-type="float">
            <text:p>0</text:p>
          </table:table-cell>
          <table:table-cell table:style-name="ce17" table:formula="of:=AVERAGE([.F29:.J29])" office:value-type="float" office:value="0" calcext:value-type="float">
            <text:p>0</text:p>
          </table:table-cell>
        </table:table-row>
        <table:table-row table:style-name="ro1" table:number-rows-repeated="104854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Inglés 2º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4" table:default-cell-style-name="ce19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4" table:default-cell-style-name="ce19"/>
        <table:table-column table:style-name="co5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4" table:number-rows-spanned="1">
            <text:p>Tema 1</text:p>
          </table:table-cell>
          <table:covered-table-cell table:style-name="ce9"/>
          <table:covered-table-cell table:style-name="ce13"/>
          <table:covered-table-cell table:style-name="ce11"/>
          <table:table-cell table:style-name="ce4" office:value-type="string" calcext:value-type="string" table:number-columns-spanned="4" table:number-rows-spanned="1">
            <text:p>Tema 2</text:p>
          </table:table-cell>
          <table:covered-table-cell table:style-name="ce9"/>
          <table:covered-table-cell table:style-name="ce13"/>
          <table:covered-table-cell table:style-name="ce11"/>
          <table:table-cell table:style-name="ce15" office:value-type="string" calcext:value-type="string" table:number-columns-spanned="1" table:number-rows-spanned="3">
            <text:p>Trimestre</text:p>
          </table:table-cell>
        </table:table-row>
        <table:table-row table:style-name="ro1">
          <table:table-cell table:number-columns-repeated="2"/>
          <table:table-cell table:style-name="ce5" office:value-type="percentage" office:value="0.2" calcext:value-type="percentage">
            <text:p>20%</text:p>
          </table:table-cell>
          <table:table-cell table:style-name="ce10" office:value-type="percentage" office:value="0.7" calcext:value-type="percentage">
            <text:p>70%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18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10" office:value-type="percentage" office:value="0.7" calcext:value-type="percentage">
            <text:p>70%</text:p>
          </table:table-cell>
          <table:table-cell table:style-name="ce5" office:value-type="percentage" office:value="0.1" calcext:value-type="percentage">
            <text:p>10%</text:p>
          </table:table-cell>
          <table:table-cell table:style-name="ce18" office:value-type="string" calcext:value-type="string" table:number-columns-spanned="1" table:number-rows-spanned="2">
            <text:p>Final</text:p>
          </table:table-cell>
          <table:covered-table-cell table:style-name="ce16"/>
        </table:table-row>
        <table:table-row table:style-name="ro2">
          <table:table-cell office:value-type="string" calcext:value-type="string">
            <text:p>N.º</text:p>
          </table:table-cell>
          <table:table-cell office:value-type="string" calcext:value-type="string">
            <text:p>Apellidos, Nombre</text:p>
          </table:table-cell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 </text:p>
            <text:p>Obj</text:p>
          </table:table-cell>
          <table:table-cell table:style-name="ce6" office:value-type="string" calcext:value-type="string">
            <text:p>Proy.</text:p>
          </table:table-cell>
          <table:covered-table-cell table:style-name="ce11"/>
          <table:table-cell table:style-name="ce6" office:value-type="string" calcext:value-type="string">
            <text:p>Trab.</text:p>
            <text:p>Clase</text:p>
          </table:table-cell>
          <table:table-cell table:style-name="ce11" office:value-type="string" calcext:value-type="string">
            <text:p>P. </text:p>
            <text:p>Obj</text:p>
          </table:table-cell>
          <table:table-cell table:style-name="ce6" office:value-type="string" calcext:value-type="string">
            <text:p>Proy.</text:p>
          </table:table-cell>
          <table:covered-table-cell table:style-name="ce11"/>
          <table:covered-table-cell table:style-name="ce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4]*0.2)+([.D4]*0.7)+([.E4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4]*0.2)+([.H4]*0.7)+([.I4]*0.1)" office:value-type="float" office:value="0" calcext:value-type="float">
            <text:p>0</text:p>
          </table:table-cell>
          <table:table-cell table:style-name="ce17" table:formula="of:=AVERAGE([.F4:.J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5]*0.2)+([.D5]*0.7)+([.E5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5]*0.3)+([.H5]*0.6)+([.I5]*0.1)" office:value-type="float" office:value="0" calcext:value-type="float">
            <text:p>0</text:p>
          </table:table-cell>
          <table:table-cell table:style-name="ce17" table:formula="of:=AVERAGE([.F5:.J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6]*0.2)+([.D6]*0.7)+([.E6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6]*0.3)+([.H6]*0.6)+([.I6]*0.1)" office:value-type="float" office:value="0" calcext:value-type="float">
            <text:p>0</text:p>
          </table:table-cell>
          <table:table-cell table:style-name="ce17" table:formula="of:=AVERAGE([.F6:.J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7]*0.2)+([.D7]*0.7)+([.E7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7]*0.3)+([.H7]*0.6)+([.I7]*0.1)" office:value-type="float" office:value="0" calcext:value-type="float">
            <text:p>0</text:p>
          </table:table-cell>
          <table:table-cell table:style-name="ce17" table:formula="of:=AVERAGE([.F7:.J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8]*0.2)+([.D8]*0.7)+([.E8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8]*0.3)+([.H8]*0.6)+([.I8]*0.1)" office:value-type="float" office:value="0" calcext:value-type="float">
            <text:p>0</text:p>
          </table:table-cell>
          <table:table-cell table:style-name="ce17" table:formula="of:=AVERAGE([.F8:.J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9]*0.2)+([.D9]*0.7)+([.E9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9]*0.3)+([.H9]*0.6)+([.I9]*0.1)" office:value-type="float" office:value="0" calcext:value-type="float">
            <text:p>0</text:p>
          </table:table-cell>
          <table:table-cell table:style-name="ce17" table:formula="of:=AVERAGE([.F9:.J9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0]*0.2)+([.D10]*0.7)+([.E10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0]*0.3)+([.H10]*0.6)+([.I10]*0.1)" office:value-type="float" office:value="0" calcext:value-type="float">
            <text:p>0</text:p>
          </table:table-cell>
          <table:table-cell table:style-name="ce17" table:formula="of:=AVERAGE([.F10:.J10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1]*0.2)+([.D11]*0.7)+([.E11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1]*0.3)+([.H11]*0.6)+([.I11]*0.1)" office:value-type="float" office:value="0" calcext:value-type="float">
            <text:p>0</text:p>
          </table:table-cell>
          <table:table-cell table:style-name="ce17" table:formula="of:=AVERAGE([.F11:.J11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2]*0.2)+([.D12]*0.7)+([.E12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2]*0.3)+([.H12]*0.6)+([.I12]*0.1)" office:value-type="float" office:value="0" calcext:value-type="float">
            <text:p>0</text:p>
          </table:table-cell>
          <table:table-cell table:style-name="ce17" table:formula="of:=AVERAGE([.F12:.J12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3]*0.2)+([.D13]*0.7)+([.E13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3]*0.3)+([.H13]*0.6)+([.I13]*0.1)" office:value-type="float" office:value="0" calcext:value-type="float">
            <text:p>0</text:p>
          </table:table-cell>
          <table:table-cell table:style-name="ce17" table:formula="of:=AVERAGE([.F13:.J1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4]*0.2)+([.D14]*0.7)+([.E14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4]*0.3)+([.H14]*0.6)+([.I14]*0.1)" office:value-type="float" office:value="0" calcext:value-type="float">
            <text:p>0</text:p>
          </table:table-cell>
          <table:table-cell table:style-name="ce17" table:formula="of:=AVERAGE([.F14:.J1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5]*0.2)+([.D15]*0.7)+([.E15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5]*0.3)+([.H15]*0.6)+([.I15]*0.1)" office:value-type="float" office:value="0" calcext:value-type="float">
            <text:p>0</text:p>
          </table:table-cell>
          <table:table-cell table:style-name="ce17" table:formula="of:=AVERAGE([.F15:.J1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6]*0.2)+([.D16]*0.7)+([.E16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6]*0.3)+([.H16]*0.6)+([.I16]*0.1)" office:value-type="float" office:value="0" calcext:value-type="float">
            <text:p>0</text:p>
          </table:table-cell>
          <table:table-cell table:style-name="ce17" table:formula="of:=AVERAGE([.F16:.J1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7]*0.2)+([.D17]*0.7)+([.E17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7]*0.3)+([.H17]*0.6)+([.I17]*0.1)" office:value-type="float" office:value="0" calcext:value-type="float">
            <text:p>0</text:p>
          </table:table-cell>
          <table:table-cell table:style-name="ce17" table:formula="of:=AVERAGE([.F17:.J1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8]*0.2)+([.D18]*0.7)+([.E18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8]*0.3)+([.H18]*0.6)+([.I18]*0.1)" office:value-type="float" office:value="0" calcext:value-type="float">
            <text:p>0</text:p>
          </table:table-cell>
          <table:table-cell table:style-name="ce17" table:formula="of:=AVERAGE([.F18:.J1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19]*0.2)+([.D19]*0.7)+([.E19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19]*0.3)+([.H19]*0.6)+([.I19]*0.1)" office:value-type="float" office:value="0" calcext:value-type="float">
            <text:p>0</text:p>
          </table:table-cell>
          <table:table-cell table:style-name="ce17" table:formula="of:=AVERAGE([.F19:.J19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0]*0.2)+([.D20]*0.7)+([.E20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0]*0.3)+([.H20]*0.6)+([.I20]*0.1)" office:value-type="float" office:value="0" calcext:value-type="float">
            <text:p>0</text:p>
          </table:table-cell>
          <table:table-cell table:style-name="ce17" table:formula="of:=AVERAGE([.F20:.J20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1]*0.2)+([.D21]*0.7)+([.E21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1]*0.3)+([.H21]*0.6)+([.I21]*0.1)" office:value-type="float" office:value="0" calcext:value-type="float">
            <text:p>0</text:p>
          </table:table-cell>
          <table:table-cell table:style-name="ce17" table:formula="of:=AVERAGE([.F21:.J21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2]*0.2)+([.D22]*0.7)+([.E22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2]*0.3)+([.H22]*0.6)+([.I22]*0.1)" office:value-type="float" office:value="0" calcext:value-type="float">
            <text:p>0</text:p>
          </table:table-cell>
          <table:table-cell table:style-name="ce17" table:formula="of:=AVERAGE([.F22:.J22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3]*0.2)+([.D23]*0.7)+([.E23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3]*0.3)+([.H23]*0.6)+([.I23]*0.1)" office:value-type="float" office:value="0" calcext:value-type="float">
            <text:p>0</text:p>
          </table:table-cell>
          <table:table-cell table:style-name="ce17" table:formula="of:=AVERAGE([.F23:.J2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4]*0.2)+([.D24]*0.7)+([.E24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4]*0.3)+([.H24]*0.6)+([.I24]*0.1)" office:value-type="float" office:value="0" calcext:value-type="float">
            <text:p>0</text:p>
          </table:table-cell>
          <table:table-cell table:style-name="ce17" table:formula="of:=AVERAGE([.F24:.J2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5]*0.2)+([.D25]*0.7)+([.E25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5]*0.3)+([.H25]*0.6)+([.I25]*0.1)" office:value-type="float" office:value="0" calcext:value-type="float">
            <text:p>0</text:p>
          </table:table-cell>
          <table:table-cell table:style-name="ce17" table:formula="of:=AVERAGE([.F25:.J2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6]*0.2)+([.D26]*0.7)+([.E26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6]*0.3)+([.H26]*0.6)+([.I26]*0.1)" office:value-type="float" office:value="0" calcext:value-type="float">
            <text:p>0</text:p>
          </table:table-cell>
          <table:table-cell table:style-name="ce17" table:formula="of:=AVERAGE([.F26:.J2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7]*0.2)+([.D27]*0.7)+([.E27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7]*0.3)+([.H27]*0.6)+([.I27]*0.1)" office:value-type="float" office:value="0" calcext:value-type="float">
            <text:p>0</text:p>
          </table:table-cell>
          <table:table-cell table:style-name="ce17" table:formula="of:=AVERAGE([.F27:.J2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8]*0.2)+([.D28]*0.7)+([.E28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8]*0.3)+([.H28]*0.6)+([.I28]*0.1)" office:value-type="float" office:value="0" calcext:value-type="float">
            <text:p>0</text:p>
          </table:table-cell>
          <table:table-cell table:style-name="ce17" table:formula="of:=AVERAGE([.F28:.J2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 table:formula="of:=([.C29]*0.2)+([.D29]*0.7)+([.E29]*0.1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 table:formula="of:=([.G29]*0.3)+([.H29]*0.6)+([.I29]*0.1)" office:value-type="float" office:value="0" calcext:value-type="float">
            <text:p>0</text:p>
          </table:table-cell>
          <table:table-cell table:style-name="ce17" table:formula="of:=AVERAGE([.F29:.J29])" office:value-type="float" office:value="0" calcext:value-type="float">
            <text:p>0</text:p>
          </table:table-cell>
        </table:table-row>
        <table:table-row table:style-name="ro1" table:number-rows-repeated="104854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atemáticas 1º-2º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default-cell-style-name="ce8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default-cell-style-name="ce8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default-cell-style-name="ce8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5" table:number-rows-spanned="1">
            <text:p>Tema 1</text:p>
          </table:table-cell>
          <table:covered-table-cell table:style-name="ce9"/>
          <table:covered-table-cell table:style-name="ce13"/>
          <table:covered-table-cell table:style-name="ce9"/>
          <table:covered-table-cell table:style-name="ce6"/>
          <table:table-cell table:style-name="ce4" office:value-type="string" calcext:value-type="string" table:number-columns-spanned="5" table:number-rows-spanned="1">
            <text:p>Tema 2</text:p>
          </table:table-cell>
          <table:covered-table-cell table:style-name="ce9"/>
          <table:covered-table-cell table:style-name="ce13"/>
          <table:covered-table-cell table:style-name="ce9"/>
          <table:covered-table-cell table:style-name="ce6"/>
          <table:table-cell table:style-name="ce4" office:value-type="string" calcext:value-type="string" table:number-columns-spanned="5" table:number-rows-spanned="1">
            <text:p>Tema 3</text:p>
          </table:table-cell>
          <table:covered-table-cell table:style-name="ce9"/>
          <table:covered-table-cell table:style-name="ce13"/>
          <table:covered-table-cell table:style-name="ce9"/>
          <table:covered-table-cell table:style-name="ce6"/>
          <table:table-cell table:style-name="ce4" office:value-type="string" calcext:value-type="string" table:number-columns-spanned="5" table:number-rows-spanned="1">
            <text:p>Tema 4</text:p>
          </table:table-cell>
          <table:covered-table-cell table:style-name="ce9"/>
          <table:covered-table-cell table:style-name="ce13"/>
          <table:covered-table-cell table:style-name="ce9"/>
          <table:covered-table-cell table:style-name="ce6"/>
          <table:table-cell table:style-name="ce15" office:value-type="string" calcext:value-type="string" table:number-columns-spanned="1" table:number-rows-spanned="3">
            <text:p>Trimestre</text:p>
          </table:table-cell>
        </table:table-row>
        <table:table-row table:style-name="ro1">
          <table:table-cell table:number-columns-repeated="2"/>
          <table:table-cell table:style-name="ce5" office:value-type="percentage" office:value="0.3" calcext:value-type="percentage">
            <text:p>30%</text:p>
          </table:table-cell>
          <table:table-cell table:style-name="ce10" office:value-type="percentage" office:value="0.3" calcext:value-type="percentage">
            <text:p>30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3" calcext:value-type="percentage">
            <text:p>30%</text:p>
          </table:table-cell>
          <table:table-cell table:style-name="ce10" office:value-type="percentage" office:value="0.3" calcext:value-type="percentage">
            <text:p>30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3" calcext:value-type="percentage">
            <text:p>30%</text:p>
          </table:table-cell>
          <table:table-cell table:style-name="ce10" office:value-type="percentage" office:value="0.3" calcext:value-type="percentage">
            <text:p>30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3" calcext:value-type="percentage">
            <text:p>30%</text:p>
          </table:table-cell>
          <table:table-cell table:style-name="ce10" office:value-type="percentage" office:value="0.3" calcext:value-type="percentage">
            <text:p>30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covered-table-cell table:style-name="ce16"/>
        </table:table-row>
        <table:table-row table:style-name="ro1">
          <table:table-cell office:value-type="string" calcext:value-type="string">
            <text:p>N.º</text:p>
          </table:table-cell>
          <table:table-cell office:value-type="string" calcext:value-type="string">
            <text:p>Apellidos, Nombre</text:p>
          </table:table-cell>
          <table:table-cell table:style-name="ce6" office:value-type="string" calcext:value-type="string">
            <text:p>Obs.</text:p>
          </table:table-cell>
          <table:table-cell table:style-name="ce11" office:value-type="string" calcext:value-type="string">
            <text:p>P. Esc.</text:p>
          </table:table-cell>
          <table:table-cell table:style-name="ce6" office:value-type="string" calcext:value-type="string">
            <text:p>P. Oral.</text:p>
          </table:table-cell>
          <table:table-cell table:style-name="ce11" office:value-type="string" calcext:value-type="string">
            <text:p>Cuad.</text:p>
          </table:table-cell>
          <table:covered-table-cell table:style-name="ce6"/>
          <table:table-cell table:style-name="ce6" office:value-type="string" calcext:value-type="string">
            <text:p>Obs.</text:p>
          </table:table-cell>
          <table:table-cell table:style-name="ce11" office:value-type="string" calcext:value-type="string">
            <text:p>P. Esc.</text:p>
          </table:table-cell>
          <table:table-cell table:style-name="ce6" office:value-type="string" calcext:value-type="string">
            <text:p>P. Oral.</text:p>
          </table:table-cell>
          <table:table-cell table:style-name="ce11" office:value-type="string" calcext:value-type="string">
            <text:p>Cuad.</text:p>
          </table:table-cell>
          <table:covered-table-cell table:style-name="ce6"/>
          <table:table-cell table:style-name="ce6" office:value-type="string" calcext:value-type="string">
            <text:p>Obs.</text:p>
          </table:table-cell>
          <table:table-cell table:style-name="ce11" office:value-type="string" calcext:value-type="string">
            <text:p>P. Esc.</text:p>
          </table:table-cell>
          <table:table-cell table:style-name="ce6" office:value-type="string" calcext:value-type="string">
            <text:p>P. Oral.</text:p>
          </table:table-cell>
          <table:table-cell table:style-name="ce11" office:value-type="string" calcext:value-type="string">
            <text:p>Cuad.</text:p>
          </table:table-cell>
          <table:covered-table-cell table:style-name="ce6"/>
          <table:table-cell table:style-name="ce6" office:value-type="string" calcext:value-type="string">
            <text:p>Obs.</text:p>
          </table:table-cell>
          <table:table-cell table:style-name="ce11" office:value-type="string" calcext:value-type="string">
            <text:p>P. Esc.</text:p>
          </table:table-cell>
          <table:table-cell table:style-name="ce6" office:value-type="string" calcext:value-type="string">
            <text:p>P. Oral.</text:p>
          </table:table-cell>
          <table:table-cell table:style-name="ce11" office:value-type="string" calcext:value-type="string">
            <text:p>Cuad.</text:p>
          </table:table-cell>
          <table:covered-table-cell table:style-name="ce6"/>
          <table:covered-table-cell table:style-name="ce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4]*0.3)+([.D4]*0.3)+([.E4]*0.2)+([.F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4]*0.3)+([.I4]*0.3)+([.J4]*0.2)+([.K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4]*0.3)+([.N4]*0.3)+([.O4]*0.2)+([.P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4]*0.3)+([.S4]*0.3)+([.T4]*0.2)+([.U4]*0.2)" office:value-type="float" office:value="0" calcext:value-type="float">
            <text:p>0</text:p>
          </table:table-cell>
          <table:table-cell table:style-name="ce17" table:formula="of:=AVERAGE([.G4];[.L4];[.Q4];[.V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5]*0.3)+([.D5]*0.3)+([.E5]*0.2)+([.F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5]*0.3)+([.I5]*0.3)+([.J5]*0.2)+([.K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5]*0.3)+([.N5]*0.3)+([.O5]*0.2)+([.P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5]*0.3)+([.S5]*0.3)+([.T5]*0.2)+([.U5]*0.2)" office:value-type="float" office:value="0" calcext:value-type="float">
            <text:p>0</text:p>
          </table:table-cell>
          <table:table-cell table:style-name="ce17" table:formula="of:=AVERAGE([.G5];[.L5];[.Q5];[.V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6]*0.3)+([.D6]*0.3)+([.E6]*0.2)+([.F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6]*0.3)+([.I6]*0.3)+([.J6]*0.2)+([.K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6]*0.3)+([.N6]*0.3)+([.O6]*0.2)+([.P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6]*0.3)+([.S6]*0.3)+([.T6]*0.2)+([.U6]*0.2)" office:value-type="float" office:value="0" calcext:value-type="float">
            <text:p>0</text:p>
          </table:table-cell>
          <table:table-cell table:style-name="ce17" table:formula="of:=AVERAGE([.G6];[.L6];[.Q6];[.V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7]*0.3)+([.D7]*0.3)+([.E7]*0.2)+([.F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7]*0.3)+([.I7]*0.3)+([.J7]*0.2)+([.K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7]*0.3)+([.N7]*0.3)+([.O7]*0.2)+([.P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7]*0.3)+([.S7]*0.3)+([.T7]*0.2)+([.U7]*0.2)" office:value-type="float" office:value="0" calcext:value-type="float">
            <text:p>0</text:p>
          </table:table-cell>
          <table:table-cell table:style-name="ce17" table:formula="of:=AVERAGE([.G7];[.L7];[.Q7];[.V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8]*0.3)+([.D8]*0.3)+([.E8]*0.2)+([.F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8]*0.3)+([.I8]*0.3)+([.J8]*0.2)+([.K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8]*0.3)+([.N8]*0.3)+([.O8]*0.2)+([.P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8]*0.3)+([.S8]*0.3)+([.T8]*0.2)+([.U8]*0.2)" office:value-type="float" office:value="0" calcext:value-type="float">
            <text:p>0</text:p>
          </table:table-cell>
          <table:table-cell table:style-name="ce17" table:formula="of:=AVERAGE([.G8];[.L8];[.Q8];[.V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9]*0.3)+([.D9]*0.3)+([.E9]*0.2)+([.F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9]*0.3)+([.I9]*0.3)+([.J9]*0.2)+([.K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9]*0.3)+([.N9]*0.3)+([.O9]*0.2)+([.P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9]*0.3)+([.S9]*0.3)+([.T9]*0.2)+([.U9]*0.2)" office:value-type="float" office:value="0" calcext:value-type="float">
            <text:p>0</text:p>
          </table:table-cell>
          <table:table-cell table:style-name="ce17" table:formula="of:=AVERAGE([.G9];[.L9];[.Q9];[.V9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0]*0.3)+([.D10]*0.3)+([.E10]*0.2)+([.F10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0]*0.3)+([.I10]*0.3)+([.J10]*0.2)+([.K10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0]*0.3)+([.N10]*0.3)+([.O10]*0.2)+([.P10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0]*0.3)+([.S10]*0.3)+([.T10]*0.2)+([.U10]*0.2)" office:value-type="float" office:value="0" calcext:value-type="float">
            <text:p>0</text:p>
          </table:table-cell>
          <table:table-cell table:style-name="ce17" table:formula="of:=AVERAGE([.G10];[.L10];[.Q10];[.V10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1]*0.3)+([.D11]*0.3)+([.E11]*0.2)+([.F11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1]*0.3)+([.I11]*0.3)+([.J11]*0.2)+([.K11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1]*0.3)+([.N11]*0.3)+([.O11]*0.2)+([.P11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1]*0.3)+([.S11]*0.3)+([.T11]*0.2)+([.U11]*0.2)" office:value-type="float" office:value="0" calcext:value-type="float">
            <text:p>0</text:p>
          </table:table-cell>
          <table:table-cell table:style-name="ce17" table:formula="of:=AVERAGE([.G11];[.L11];[.Q11];[.V11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2]*0.3)+([.D12]*0.3)+([.E12]*0.2)+([.F12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2]*0.3)+([.I12]*0.3)+([.J12]*0.2)+([.K12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2]*0.3)+([.N12]*0.3)+([.O12]*0.2)+([.P12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2]*0.3)+([.S12]*0.3)+([.T12]*0.2)+([.U12]*0.2)" office:value-type="float" office:value="0" calcext:value-type="float">
            <text:p>0</text:p>
          </table:table-cell>
          <table:table-cell table:style-name="ce17" table:formula="of:=AVERAGE([.G12];[.L12];[.Q12];[.V12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3]*0.3)+([.D13]*0.3)+([.E13]*0.2)+([.F13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3]*0.3)+([.I13]*0.3)+([.J13]*0.2)+([.K13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3]*0.3)+([.N13]*0.3)+([.O13]*0.2)+([.P13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3]*0.3)+([.S13]*0.3)+([.T13]*0.2)+([.U13]*0.2)" office:value-type="float" office:value="0" calcext:value-type="float">
            <text:p>0</text:p>
          </table:table-cell>
          <table:table-cell table:style-name="ce17" table:formula="of:=AVERAGE([.G13];[.L13];[.Q13];[.V1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4]*0.3)+([.D14]*0.3)+([.E14]*0.2)+([.F1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4]*0.3)+([.I14]*0.3)+([.J14]*0.2)+([.K1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4]*0.3)+([.N14]*0.3)+([.O14]*0.2)+([.P1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4]*0.3)+([.S14]*0.3)+([.T14]*0.2)+([.U14]*0.2)" office:value-type="float" office:value="0" calcext:value-type="float">
            <text:p>0</text:p>
          </table:table-cell>
          <table:table-cell table:style-name="ce17" table:formula="of:=AVERAGE([.G14];[.L14];[.Q14];[.V1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5]*0.3)+([.D15]*0.3)+([.E15]*0.2)+([.F1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5]*0.3)+([.I15]*0.3)+([.J15]*0.2)+([.K1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5]*0.3)+([.N15]*0.3)+([.O15]*0.2)+([.P1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5]*0.3)+([.S15]*0.3)+([.T15]*0.2)+([.U15]*0.2)" office:value-type="float" office:value="0" calcext:value-type="float">
            <text:p>0</text:p>
          </table:table-cell>
          <table:table-cell table:style-name="ce17" table:formula="of:=AVERAGE([.G15];[.L15];[.Q15];[.V1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6]*0.3)+([.D16]*0.3)+([.E16]*0.2)+([.F1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6]*0.3)+([.I16]*0.3)+([.J16]*0.2)+([.K1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6]*0.3)+([.N16]*0.3)+([.O16]*0.2)+([.P1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6]*0.3)+([.S16]*0.3)+([.T16]*0.2)+([.U16]*0.2)" office:value-type="float" office:value="0" calcext:value-type="float">
            <text:p>0</text:p>
          </table:table-cell>
          <table:table-cell table:style-name="ce17" table:formula="of:=AVERAGE([.G16];[.L16];[.Q16];[.V1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7]*0.3)+([.D17]*0.3)+([.E17]*0.2)+([.F1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7]*0.3)+([.I17]*0.3)+([.J17]*0.2)+([.K1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7]*0.3)+([.N17]*0.3)+([.O17]*0.2)+([.P1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7]*0.3)+([.S17]*0.3)+([.T17]*0.2)+([.U17]*0.2)" office:value-type="float" office:value="0" calcext:value-type="float">
            <text:p>0</text:p>
          </table:table-cell>
          <table:table-cell table:style-name="ce17" table:formula="of:=AVERAGE([.G17];[.L17];[.Q17];[.V1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8]*0.3)+([.D18]*0.3)+([.E18]*0.2)+([.F1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8]*0.3)+([.I18]*0.3)+([.J18]*0.2)+([.K1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8]*0.3)+([.N18]*0.3)+([.O18]*0.2)+([.P1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8]*0.3)+([.S18]*0.3)+([.T18]*0.2)+([.U18]*0.2)" office:value-type="float" office:value="0" calcext:value-type="float">
            <text:p>0</text:p>
          </table:table-cell>
          <table:table-cell table:style-name="ce17" table:formula="of:=AVERAGE([.G18];[.L18];[.Q18];[.V1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9]*0.3)+([.D19]*0.3)+([.E19]*0.2)+([.F1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9]*0.3)+([.I19]*0.3)+([.J19]*0.2)+([.K1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9]*0.3)+([.N19]*0.3)+([.O19]*0.2)+([.P1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9]*0.3)+([.S19]*0.3)+([.T19]*0.2)+([.U19]*0.2)" office:value-type="float" office:value="0" calcext:value-type="float">
            <text:p>0</text:p>
          </table:table-cell>
          <table:table-cell table:style-name="ce17" table:formula="of:=AVERAGE([.G19];[.L19];[.Q19];[.V19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0]*0.3)+([.D20]*0.3)+([.E20]*0.2)+([.F20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0]*0.3)+([.I20]*0.3)+([.J20]*0.2)+([.K20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0]*0.3)+([.N20]*0.3)+([.O20]*0.2)+([.P20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0]*0.3)+([.S20]*0.3)+([.T20]*0.2)+([.U20]*0.2)" office:value-type="float" office:value="0" calcext:value-type="float">
            <text:p>0</text:p>
          </table:table-cell>
          <table:table-cell table:style-name="ce17" table:formula="of:=AVERAGE([.G20];[.L20];[.Q20];[.V20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1]*0.3)+([.D21]*0.3)+([.E21]*0.2)+([.F21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1]*0.3)+([.I21]*0.3)+([.J21]*0.2)+([.K21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1]*0.3)+([.N21]*0.3)+([.O21]*0.2)+([.P21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1]*0.3)+([.S21]*0.3)+([.T21]*0.2)+([.U21]*0.2)" office:value-type="float" office:value="0" calcext:value-type="float">
            <text:p>0</text:p>
          </table:table-cell>
          <table:table-cell table:style-name="ce17" table:formula="of:=AVERAGE([.G21];[.L21];[.Q21];[.V21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2]*0.3)+([.D22]*0.3)+([.E22]*0.2)+([.F22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2]*0.3)+([.I22]*0.3)+([.J22]*0.2)+([.K22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2]*0.3)+([.N22]*0.3)+([.O22]*0.2)+([.P22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2]*0.3)+([.S22]*0.3)+([.T22]*0.2)+([.U22]*0.2)" office:value-type="float" office:value="0" calcext:value-type="float">
            <text:p>0</text:p>
          </table:table-cell>
          <table:table-cell table:style-name="ce17" table:formula="of:=AVERAGE([.G22];[.L22];[.Q22];[.V22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3]*0.3)+([.D23]*0.3)+([.E23]*0.2)+([.F23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3]*0.3)+([.I23]*0.3)+([.J23]*0.2)+([.K23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3]*0.3)+([.N23]*0.3)+([.O23]*0.2)+([.P23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3]*0.3)+([.S23]*0.3)+([.T23]*0.2)+([.U23]*0.2)" office:value-type="float" office:value="0" calcext:value-type="float">
            <text:p>0</text:p>
          </table:table-cell>
          <table:table-cell table:style-name="ce17" table:formula="of:=AVERAGE([.G23];[.L23];[.Q23];[.V2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4]*0.3)+([.D24]*0.3)+([.E24]*0.2)+([.F2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4]*0.3)+([.I24]*0.3)+([.J24]*0.2)+([.K2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4]*0.3)+([.N24]*0.3)+([.O24]*0.2)+([.P2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4]*0.3)+([.S24]*0.3)+([.T24]*0.2)+([.U24]*0.2)" office:value-type="float" office:value="0" calcext:value-type="float">
            <text:p>0</text:p>
          </table:table-cell>
          <table:table-cell table:style-name="ce17" table:formula="of:=AVERAGE([.G24];[.L24];[.Q24];[.V2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5]*0.3)+([.D25]*0.3)+([.E25]*0.2)+([.F2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5]*0.3)+([.I25]*0.3)+([.J25]*0.2)+([.K2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5]*0.3)+([.N25]*0.3)+([.O25]*0.2)+([.P2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5]*0.3)+([.S25]*0.3)+([.T25]*0.2)+([.U25]*0.2)" office:value-type="float" office:value="0" calcext:value-type="float">
            <text:p>0</text:p>
          </table:table-cell>
          <table:table-cell table:style-name="ce17" table:formula="of:=AVERAGE([.G25];[.L25];[.Q25];[.V2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6]*0.3)+([.D26]*0.3)+([.E26]*0.2)+([.F2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6]*0.3)+([.I26]*0.3)+([.J26]*0.2)+([.K2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6]*0.3)+([.N26]*0.3)+([.O26]*0.2)+([.P2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6]*0.3)+([.S26]*0.3)+([.T26]*0.2)+([.U26]*0.2)" office:value-type="float" office:value="0" calcext:value-type="float">
            <text:p>0</text:p>
          </table:table-cell>
          <table:table-cell table:style-name="ce17" table:formula="of:=AVERAGE([.G26];[.L26];[.Q26];[.V2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7]*0.3)+([.D27]*0.3)+([.E27]*0.2)+([.F2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7]*0.3)+([.I27]*0.3)+([.J27]*0.2)+([.K2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7]*0.3)+([.N27]*0.3)+([.O27]*0.2)+([.P2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7]*0.3)+([.S27]*0.3)+([.T27]*0.2)+([.U27]*0.2)" office:value-type="float" office:value="0" calcext:value-type="float">
            <text:p>0</text:p>
          </table:table-cell>
          <table:table-cell table:style-name="ce17" table:formula="of:=AVERAGE([.G27];[.L27];[.Q27];[.V2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8]*0.3)+([.D28]*0.3)+([.E28]*0.2)+([.F2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8]*0.3)+([.I28]*0.3)+([.J28]*0.2)+([.K2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8]*0.3)+([.N28]*0.3)+([.O28]*0.2)+([.P2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8]*0.3)+([.S28]*0.3)+([.T28]*0.2)+([.U28]*0.2)" office:value-type="float" office:value="0" calcext:value-type="float">
            <text:p>0</text:p>
          </table:table-cell>
          <table:table-cell table:style-name="ce17" table:formula="of:=AVERAGE([.G28];[.L28];[.Q28];[.V2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9]*0.3)+([.D29]*0.3)+([.E29]*0.2)+([.F2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9]*0.3)+([.I29]*0.3)+([.J29]*0.2)+([.K2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9]*0.3)+([.N29]*0.3)+([.O29]*0.2)+([.P2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9]*0.3)+([.S29]*0.3)+([.T29]*0.2)+([.U29]*0.2)" office:value-type="float" office:value="0" calcext:value-type="float">
            <text:p>0</text:p>
          </table:table-cell>
          <table:table-cell table:style-name="ce17" table:formula="of:=AVERAGE([.G29];[.L29];[.Q29];[.V29])" office:value-type="float" office:value="0" calcext:value-type="float">
            <text:p>0</text:p>
          </table:table-cell>
        </table:table-row>
        <table:table-row table:style-name="ro1" table:number-rows-repeated="1048546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Lengua 1º-2º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default-cell-style-name="ce8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default-cell-style-name="ce8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default-cell-style-name="ce8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5" table:number-rows-spanned="1">
            <text:p>Tema 1</text:p>
          </table:table-cell>
          <table:covered-table-cell table:style-name="ce9"/>
          <table:covered-table-cell table:style-name="ce13"/>
          <table:covered-table-cell table:style-name="ce9"/>
          <table:covered-table-cell table:style-name="ce6"/>
          <table:table-cell table:style-name="ce4" office:value-type="string" calcext:value-type="string" table:number-columns-spanned="5" table:number-rows-spanned="1">
            <text:p>Tema 2</text:p>
          </table:table-cell>
          <table:covered-table-cell table:style-name="ce9"/>
          <table:covered-table-cell table:style-name="ce13"/>
          <table:covered-table-cell table:style-name="ce9"/>
          <table:covered-table-cell table:style-name="ce6"/>
          <table:table-cell table:style-name="ce4" office:value-type="string" calcext:value-type="string" table:number-columns-spanned="5" table:number-rows-spanned="1">
            <text:p>Tema 3</text:p>
          </table:table-cell>
          <table:covered-table-cell table:style-name="ce9"/>
          <table:covered-table-cell table:style-name="ce13"/>
          <table:covered-table-cell table:style-name="ce9"/>
          <table:covered-table-cell table:style-name="ce6"/>
          <table:table-cell table:style-name="ce4" office:value-type="string" calcext:value-type="string" table:number-columns-spanned="5" table:number-rows-spanned="1">
            <text:p>Tema 4</text:p>
          </table:table-cell>
          <table:covered-table-cell table:style-name="ce9"/>
          <table:covered-table-cell table:style-name="ce13"/>
          <table:covered-table-cell table:style-name="ce9"/>
          <table:covered-table-cell table:style-name="ce6"/>
          <table:table-cell table:style-name="ce15" office:value-type="string" calcext:value-type="string" table:number-columns-spanned="1" table:number-rows-spanned="3">
            <text:p>Trimestre</text:p>
          </table:table-cell>
        </table:table-row>
        <table:table-row table:style-name="ro1">
          <table:table-cell table:number-columns-repeated="2"/>
          <table:table-cell table:style-name="ce5" office:value-type="percentage" office:value="0.3" calcext:value-type="percentage">
            <text:p>30%</text:p>
          </table:table-cell>
          <table:table-cell table:style-name="ce10" office:value-type="percentage" office:value="0.3" calcext:value-type="percentage">
            <text:p>30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3" calcext:value-type="percentage">
            <text:p>30%</text:p>
          </table:table-cell>
          <table:table-cell table:style-name="ce10" office:value-type="percentage" office:value="0.3" calcext:value-type="percentage">
            <text:p>30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3" calcext:value-type="percentage">
            <text:p>30%</text:p>
          </table:table-cell>
          <table:table-cell table:style-name="ce10" office:value-type="percentage" office:value="0.3" calcext:value-type="percentage">
            <text:p>30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table-cell table:style-name="ce5" office:value-type="percentage" office:value="0.3" calcext:value-type="percentage">
            <text:p>30%</text:p>
          </table:table-cell>
          <table:table-cell table:style-name="ce10" office:value-type="percentage" office:value="0.3" calcext:value-type="percentage">
            <text:p>30%</text:p>
          </table:table-cell>
          <table:table-cell table:style-name="ce5" office:value-type="percentage" office:value="0.2" calcext:value-type="percentage">
            <text:p>20%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covered-table-cell table:style-name="ce16"/>
        </table:table-row>
        <table:table-row table:style-name="ro1">
          <table:table-cell office:value-type="string" calcext:value-type="string">
            <text:p>N.º</text:p>
          </table:table-cell>
          <table:table-cell office:value-type="string" calcext:value-type="string">
            <text:p>Apellidos, Nombre</text:p>
          </table:table-cell>
          <table:table-cell table:style-name="ce6" office:value-type="string" calcext:value-type="string">
            <text:p>Obs.</text:p>
          </table:table-cell>
          <table:table-cell table:style-name="ce11" office:value-type="string" calcext:value-type="string">
            <text:p>P. Esc.</text:p>
          </table:table-cell>
          <table:table-cell table:style-name="ce6" office:value-type="string" calcext:value-type="string">
            <text:p>P. Oral.</text:p>
          </table:table-cell>
          <table:table-cell table:style-name="ce11" office:value-type="string" calcext:value-type="string">
            <text:p>Cuad.</text:p>
          </table:table-cell>
          <table:covered-table-cell table:style-name="ce6"/>
          <table:table-cell table:style-name="ce6" office:value-type="string" calcext:value-type="string">
            <text:p>Obs.</text:p>
          </table:table-cell>
          <table:table-cell table:style-name="ce11" office:value-type="string" calcext:value-type="string">
            <text:p>P. Esc.</text:p>
          </table:table-cell>
          <table:table-cell table:style-name="ce6" office:value-type="string" calcext:value-type="string">
            <text:p>P. Oral.</text:p>
          </table:table-cell>
          <table:table-cell table:style-name="ce11" office:value-type="string" calcext:value-type="string">
            <text:p>Cuad.</text:p>
          </table:table-cell>
          <table:covered-table-cell table:style-name="ce6"/>
          <table:table-cell table:style-name="ce6" office:value-type="string" calcext:value-type="string">
            <text:p>Obs.</text:p>
          </table:table-cell>
          <table:table-cell table:style-name="ce11" office:value-type="string" calcext:value-type="string">
            <text:p>P. Esc.</text:p>
          </table:table-cell>
          <table:table-cell table:style-name="ce6" office:value-type="string" calcext:value-type="string">
            <text:p>P. Oral.</text:p>
          </table:table-cell>
          <table:table-cell table:style-name="ce11" office:value-type="string" calcext:value-type="string">
            <text:p>Cuad.</text:p>
          </table:table-cell>
          <table:covered-table-cell table:style-name="ce6"/>
          <table:table-cell table:style-name="ce6" office:value-type="string" calcext:value-type="string">
            <text:p>Obs.</text:p>
          </table:table-cell>
          <table:table-cell table:style-name="ce11" office:value-type="string" calcext:value-type="string">
            <text:p>P. Esc.</text:p>
          </table:table-cell>
          <table:table-cell table:style-name="ce6" office:value-type="string" calcext:value-type="string">
            <text:p>P. Oral.</text:p>
          </table:table-cell>
          <table:table-cell table:style-name="ce11" office:value-type="string" calcext:value-type="string">
            <text:p>Cuad.</text:p>
          </table:table-cell>
          <table:covered-table-cell table:style-name="ce6"/>
          <table:covered-table-cell table:style-name="ce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4]*0.3)+([.D4]*0.3)+([.E4]*0.2)+([.F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4]*0.3)+([.I4]*0.3)+([.J4]*0.2)+([.K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4]*0.3)+([.N4]*0.3)+([.O4]*0.2)+([.P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4]*0.3)+([.S4]*0.3)+([.T4]*0.2)+([.U4]*0.2)" office:value-type="float" office:value="0" calcext:value-type="float">
            <text:p>0</text:p>
          </table:table-cell>
          <table:table-cell table:style-name="ce17" table:formula="of:=AVERAGE([.G4];[.L4];[.Q4];[.V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5]*0.3)+([.D5]*0.3)+([.E5]*0.2)+([.F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5]*0.3)+([.I5]*0.3)+([.J5]*0.2)+([.K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5]*0.3)+([.N5]*0.3)+([.O5]*0.2)+([.P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5]*0.3)+([.S5]*0.3)+([.T5]*0.2)+([.U5]*0.2)" office:value-type="float" office:value="0" calcext:value-type="float">
            <text:p>0</text:p>
          </table:table-cell>
          <table:table-cell table:style-name="ce17" table:formula="of:=AVERAGE([.G5];[.L5];[.Q5];[.V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6]*0.3)+([.D6]*0.3)+([.E6]*0.2)+([.F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6]*0.3)+([.I6]*0.3)+([.J6]*0.2)+([.K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6]*0.3)+([.N6]*0.3)+([.O6]*0.2)+([.P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6]*0.3)+([.S6]*0.3)+([.T6]*0.2)+([.U6]*0.2)" office:value-type="float" office:value="0" calcext:value-type="float">
            <text:p>0</text:p>
          </table:table-cell>
          <table:table-cell table:style-name="ce17" table:formula="of:=AVERAGE([.G6];[.L6];[.Q6];[.V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7]*0.3)+([.D7]*0.3)+([.E7]*0.2)+([.F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7]*0.3)+([.I7]*0.3)+([.J7]*0.2)+([.K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7]*0.3)+([.N7]*0.3)+([.O7]*0.2)+([.P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7]*0.3)+([.S7]*0.3)+([.T7]*0.2)+([.U7]*0.2)" office:value-type="float" office:value="0" calcext:value-type="float">
            <text:p>0</text:p>
          </table:table-cell>
          <table:table-cell table:style-name="ce17" table:formula="of:=AVERAGE([.G7];[.L7];[.Q7];[.V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8]*0.3)+([.D8]*0.3)+([.E8]*0.2)+([.F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8]*0.3)+([.I8]*0.3)+([.J8]*0.2)+([.K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8]*0.3)+([.N8]*0.3)+([.O8]*0.2)+([.P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8]*0.3)+([.S8]*0.3)+([.T8]*0.2)+([.U8]*0.2)" office:value-type="float" office:value="0" calcext:value-type="float">
            <text:p>0</text:p>
          </table:table-cell>
          <table:table-cell table:style-name="ce17" table:formula="of:=AVERAGE([.G8];[.L8];[.Q8];[.V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9]*0.3)+([.D9]*0.3)+([.E9]*0.2)+([.F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9]*0.3)+([.I9]*0.3)+([.J9]*0.2)+([.K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9]*0.3)+([.N9]*0.3)+([.O9]*0.2)+([.P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9]*0.3)+([.S9]*0.3)+([.T9]*0.2)+([.U9]*0.2)" office:value-type="float" office:value="0" calcext:value-type="float">
            <text:p>0</text:p>
          </table:table-cell>
          <table:table-cell table:style-name="ce17" table:formula="of:=AVERAGE([.G9];[.L9];[.Q9];[.V9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0]*0.3)+([.D10]*0.3)+([.E10]*0.2)+([.F10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0]*0.3)+([.I10]*0.3)+([.J10]*0.2)+([.K10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0]*0.3)+([.N10]*0.3)+([.O10]*0.2)+([.P10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0]*0.3)+([.S10]*0.3)+([.T10]*0.2)+([.U10]*0.2)" office:value-type="float" office:value="0" calcext:value-type="float">
            <text:p>0</text:p>
          </table:table-cell>
          <table:table-cell table:style-name="ce17" table:formula="of:=AVERAGE([.G10];[.L10];[.Q10];[.V10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1]*0.3)+([.D11]*0.3)+([.E11]*0.2)+([.F11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1]*0.3)+([.I11]*0.3)+([.J11]*0.2)+([.K11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1]*0.3)+([.N11]*0.3)+([.O11]*0.2)+([.P11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1]*0.3)+([.S11]*0.3)+([.T11]*0.2)+([.U11]*0.2)" office:value-type="float" office:value="0" calcext:value-type="float">
            <text:p>0</text:p>
          </table:table-cell>
          <table:table-cell table:style-name="ce17" table:formula="of:=AVERAGE([.G11];[.L11];[.Q11];[.V11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2]*0.3)+([.D12]*0.3)+([.E12]*0.2)+([.F12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2]*0.3)+([.I12]*0.3)+([.J12]*0.2)+([.K12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2]*0.3)+([.N12]*0.3)+([.O12]*0.2)+([.P12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2]*0.3)+([.S12]*0.3)+([.T12]*0.2)+([.U12]*0.2)" office:value-type="float" office:value="0" calcext:value-type="float">
            <text:p>0</text:p>
          </table:table-cell>
          <table:table-cell table:style-name="ce17" table:formula="of:=AVERAGE([.G12];[.L12];[.Q12];[.V12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3]*0.3)+([.D13]*0.3)+([.E13]*0.2)+([.F13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3]*0.3)+([.I13]*0.3)+([.J13]*0.2)+([.K13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3]*0.3)+([.N13]*0.3)+([.O13]*0.2)+([.P13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3]*0.3)+([.S13]*0.3)+([.T13]*0.2)+([.U13]*0.2)" office:value-type="float" office:value="0" calcext:value-type="float">
            <text:p>0</text:p>
          </table:table-cell>
          <table:table-cell table:style-name="ce17" table:formula="of:=AVERAGE([.G13];[.L13];[.Q13];[.V1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4]*0.3)+([.D14]*0.3)+([.E14]*0.2)+([.F1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4]*0.3)+([.I14]*0.3)+([.J14]*0.2)+([.K1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4]*0.3)+([.N14]*0.3)+([.O14]*0.2)+([.P1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4]*0.3)+([.S14]*0.3)+([.T14]*0.2)+([.U14]*0.2)" office:value-type="float" office:value="0" calcext:value-type="float">
            <text:p>0</text:p>
          </table:table-cell>
          <table:table-cell table:style-name="ce17" table:formula="of:=AVERAGE([.G14];[.L14];[.Q14];[.V1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5]*0.3)+([.D15]*0.3)+([.E15]*0.2)+([.F1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5]*0.3)+([.I15]*0.3)+([.J15]*0.2)+([.K1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5]*0.3)+([.N15]*0.3)+([.O15]*0.2)+([.P1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5]*0.3)+([.S15]*0.3)+([.T15]*0.2)+([.U15]*0.2)" office:value-type="float" office:value="0" calcext:value-type="float">
            <text:p>0</text:p>
          </table:table-cell>
          <table:table-cell table:style-name="ce17" table:formula="of:=AVERAGE([.G15];[.L15];[.Q15];[.V1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6]*0.3)+([.D16]*0.3)+([.E16]*0.2)+([.F1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6]*0.3)+([.I16]*0.3)+([.J16]*0.2)+([.K1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6]*0.3)+([.N16]*0.3)+([.O16]*0.2)+([.P1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6]*0.3)+([.S16]*0.3)+([.T16]*0.2)+([.U16]*0.2)" office:value-type="float" office:value="0" calcext:value-type="float">
            <text:p>0</text:p>
          </table:table-cell>
          <table:table-cell table:style-name="ce17" table:formula="of:=AVERAGE([.G16];[.L16];[.Q16];[.V1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7]*0.3)+([.D17]*0.3)+([.E17]*0.2)+([.F1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7]*0.3)+([.I17]*0.3)+([.J17]*0.2)+([.K1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7]*0.3)+([.N17]*0.3)+([.O17]*0.2)+([.P1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7]*0.3)+([.S17]*0.3)+([.T17]*0.2)+([.U17]*0.2)" office:value-type="float" office:value="0" calcext:value-type="float">
            <text:p>0</text:p>
          </table:table-cell>
          <table:table-cell table:style-name="ce17" table:formula="of:=AVERAGE([.G17];[.L17];[.Q17];[.V1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8]*0.3)+([.D18]*0.3)+([.E18]*0.2)+([.F1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8]*0.3)+([.I18]*0.3)+([.J18]*0.2)+([.K1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8]*0.3)+([.N18]*0.3)+([.O18]*0.2)+([.P1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8]*0.3)+([.S18]*0.3)+([.T18]*0.2)+([.U18]*0.2)" office:value-type="float" office:value="0" calcext:value-type="float">
            <text:p>0</text:p>
          </table:table-cell>
          <table:table-cell table:style-name="ce17" table:formula="of:=AVERAGE([.G18];[.L18];[.Q18];[.V1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19]*0.3)+([.D19]*0.3)+([.E19]*0.2)+([.F1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19]*0.3)+([.I19]*0.3)+([.J19]*0.2)+([.K1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19]*0.3)+([.N19]*0.3)+([.O19]*0.2)+([.P1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19]*0.3)+([.S19]*0.3)+([.T19]*0.2)+([.U19]*0.2)" office:value-type="float" office:value="0" calcext:value-type="float">
            <text:p>0</text:p>
          </table:table-cell>
          <table:table-cell table:style-name="ce17" table:formula="of:=AVERAGE([.G19];[.L19];[.Q19];[.V19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0]*0.3)+([.D20]*0.3)+([.E20]*0.2)+([.F20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0]*0.3)+([.I20]*0.3)+([.J20]*0.2)+([.K20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0]*0.3)+([.N20]*0.3)+([.O20]*0.2)+([.P20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0]*0.3)+([.S20]*0.3)+([.T20]*0.2)+([.U20]*0.2)" office:value-type="float" office:value="0" calcext:value-type="float">
            <text:p>0</text:p>
          </table:table-cell>
          <table:table-cell table:style-name="ce17" table:formula="of:=AVERAGE([.G20];[.L20];[.Q20];[.V20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1]*0.3)+([.D21]*0.3)+([.E21]*0.2)+([.F21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1]*0.3)+([.I21]*0.3)+([.J21]*0.2)+([.K21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1]*0.3)+([.N21]*0.3)+([.O21]*0.2)+([.P21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1]*0.3)+([.S21]*0.3)+([.T21]*0.2)+([.U21]*0.2)" office:value-type="float" office:value="0" calcext:value-type="float">
            <text:p>0</text:p>
          </table:table-cell>
          <table:table-cell table:style-name="ce17" table:formula="of:=AVERAGE([.G21];[.L21];[.Q21];[.V21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2]*0.3)+([.D22]*0.3)+([.E22]*0.2)+([.F22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2]*0.3)+([.I22]*0.3)+([.J22]*0.2)+([.K22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2]*0.3)+([.N22]*0.3)+([.O22]*0.2)+([.P22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2]*0.3)+([.S22]*0.3)+([.T22]*0.2)+([.U22]*0.2)" office:value-type="float" office:value="0" calcext:value-type="float">
            <text:p>0</text:p>
          </table:table-cell>
          <table:table-cell table:style-name="ce17" table:formula="of:=AVERAGE([.G22];[.L22];[.Q22];[.V22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3]*0.3)+([.D23]*0.3)+([.E23]*0.2)+([.F23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3]*0.3)+([.I23]*0.3)+([.J23]*0.2)+([.K23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3]*0.3)+([.N23]*0.3)+([.O23]*0.2)+([.P23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3]*0.3)+([.S23]*0.3)+([.T23]*0.2)+([.U23]*0.2)" office:value-type="float" office:value="0" calcext:value-type="float">
            <text:p>0</text:p>
          </table:table-cell>
          <table:table-cell table:style-name="ce17" table:formula="of:=AVERAGE([.G23];[.L23];[.Q23];[.V23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4]*0.3)+([.D24]*0.3)+([.E24]*0.2)+([.F2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4]*0.3)+([.I24]*0.3)+([.J24]*0.2)+([.K2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4]*0.3)+([.N24]*0.3)+([.O24]*0.2)+([.P24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4]*0.3)+([.S24]*0.3)+([.T24]*0.2)+([.U24]*0.2)" office:value-type="float" office:value="0" calcext:value-type="float">
            <text:p>0</text:p>
          </table:table-cell>
          <table:table-cell table:style-name="ce17" table:formula="of:=AVERAGE([.G24];[.L24];[.Q24];[.V24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5]*0.3)+([.D25]*0.3)+([.E25]*0.2)+([.F2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5]*0.3)+([.I25]*0.3)+([.J25]*0.2)+([.K2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5]*0.3)+([.N25]*0.3)+([.O25]*0.2)+([.P25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5]*0.3)+([.S25]*0.3)+([.T25]*0.2)+([.U25]*0.2)" office:value-type="float" office:value="0" calcext:value-type="float">
            <text:p>0</text:p>
          </table:table-cell>
          <table:table-cell table:style-name="ce17" table:formula="of:=AVERAGE([.G25];[.L25];[.Q25];[.V25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6]*0.3)+([.D26]*0.3)+([.E26]*0.2)+([.F2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6]*0.3)+([.I26]*0.3)+([.J26]*0.2)+([.K2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6]*0.3)+([.N26]*0.3)+([.O26]*0.2)+([.P26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6]*0.3)+([.S26]*0.3)+([.T26]*0.2)+([.U26]*0.2)" office:value-type="float" office:value="0" calcext:value-type="float">
            <text:p>0</text:p>
          </table:table-cell>
          <table:table-cell table:style-name="ce17" table:formula="of:=AVERAGE([.G26];[.L26];[.Q26];[.V26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7]*0.3)+([.D27]*0.3)+([.E27]*0.2)+([.F2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7]*0.3)+([.I27]*0.3)+([.J27]*0.2)+([.K2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7]*0.3)+([.N27]*0.3)+([.O27]*0.2)+([.P27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7]*0.3)+([.S27]*0.3)+([.T27]*0.2)+([.U27]*0.2)" office:value-type="float" office:value="0" calcext:value-type="float">
            <text:p>0</text:p>
          </table:table-cell>
          <table:table-cell table:style-name="ce17" table:formula="of:=AVERAGE([.G27];[.L27];[.Q27];[.V27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8]*0.3)+([.D28]*0.3)+([.E28]*0.2)+([.F2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8]*0.3)+([.I28]*0.3)+([.J28]*0.2)+([.K2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8]*0.3)+([.N28]*0.3)+([.O28]*0.2)+([.P28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8]*0.3)+([.S28]*0.3)+([.T28]*0.2)+([.U28]*0.2)" office:value-type="float" office:value="0" calcext:value-type="float">
            <text:p>0</text:p>
          </table:table-cell>
          <table:table-cell table:style-name="ce17" table:formula="of:=AVERAGE([.G28];[.L28];[.Q28];[.V28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/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C29]*0.3)+([.D29]*0.3)+([.E29]*0.2)+([.F2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H29]*0.3)+([.I29]*0.3)+([.J29]*0.2)+([.K2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M29]*0.3)+([.N29]*0.3)+([.O29]*0.2)+([.P29]*0.2)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 table:formula="of:=([.R29]*0.3)+([.S29]*0.3)+([.T29]*0.2)+([.U29]*0.2)" office:value-type="float" office:value="0" calcext:value-type="float">
            <text:p>0</text:p>
          </table:table-cell>
          <table:table-cell table:style-name="ce17" table:formula="of:=AVERAGE([.G29];[.L29];[.Q29];[.V29])" office:value-type="float" office:value="0" calcext:value-type="float">
            <text:p>0</text:p>
          </table:table-cell>
        </table:table-row>
        <table:table-row table:style-name="ro1" table:number-rows-repeated="1048546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09:26:33.021000000</meta:creation-date>
    <dc:date>2019-05-22T09:56:23.911000000</dc:date>
    <meta:editing-duration>PT7M8S</meta:editing-duration>
    <meta:editing-cycles>1</meta:editing-cycles>
    <meta:generator>LibreOffice/6.1.4.2$Windows_X86_64 LibreOffice_project/9d0f32d1f0b509096fd65e0d4bec26ddd1938fd3</meta:generator>
    <meta:document-statistic meta:table-count="8" meta:cell-count="1352" meta:object-count="0"/>
  </office:meta>
</office:document-meta>
</file>