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family="paragraph">
      <style:text-properties fo:font-style="italic" style:font-style-asian="italic"/>
    </style:style>
    <style:style style:name="P5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text-properties fo:font-style="italic" style:font-style-asian="italic"/>
    </style:style>
    <style:style style:name="P8" style:parent-style-name="Normal" style:family="paragraph">
      <style:text-properties fo:font-style="italic" style:font-style-asian="italic"/>
    </style:style>
    <style:style style:name="P9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Párrafodelista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Párrafodelista" style:family="paragraph">
      <style:text-properties fo:font-style="italic" style:font-style-asian="italic"/>
    </style:style>
    <style:style style:name="P12" style:parent-style-name="Párrafodelista" style:family="paragraph">
      <style:text-properties fo:font-style="italic" style:font-style-asian="italic"/>
    </style:style>
    <style:style style:name="P13" style:parent-style-name="Párrafodelista" style:family="paragraph">
      <style:text-properties fo:font-style="italic" style:font-style-asian="italic"/>
    </style:style>
    <style:style style:name="P14" style:parent-style-name="Párrafodelista" style:family="paragraph">
      <style:text-properties fo:font-style="italic" style:font-style-asian="italic"/>
    </style:style>
    <style:style style:name="P15" style:parent-style-name="Párrafodelista" style:family="paragraph">
      <style:text-properties fo:font-style="italic" style:font-style-asian="italic"/>
    </style:style>
    <style:style style:name="P16" style:parent-style-name="Párrafodelista" style:family="paragraph">
      <style:text-properties fo:font-style="italic" style:font-style-asian="italic"/>
    </style:style>
    <style:style style:name="P17" style:parent-style-name="Párrafodelista" style:family="paragraph">
      <style:text-properties fo:font-style="italic" style:font-style-asian="italic"/>
    </style:style>
    <style:style style:name="P18" style:parent-style-name="Párrafodelista" style:family="paragraph">
      <style:text-properties fo:font-style="italic" style:font-style-asian="italic"/>
    </style:style>
    <style:style style:name="T19" style:parent-style-name="Fuentedepárrafopredeter." style:family="text">
      <style:text-properties fo:font-style="italic" style:font-style-asian="italic"/>
    </style:style>
  </office:automatic-styles>
  <office:body>
    <office:text text:use-soft-page-breaks="true">
      <text:p text:style-name="P1">SOLUCIONES EJERCICIOS DE LENGUA<text:s/>6 DE MAYO</text:p>
      <text:list text:style-name="LFO1" text:continue-numbering="true">
        <text:list-item>
          <text:p text:style-name="P2">RELACIONA CADA CIUDAD CON EL GENTILICIO QUE LE CORRESPONDE.</text:p>
        </text:list-item>
      </text:list>
      <text:p text:style-name="P3">SEVILLA: SEVILLANO<text:tab/>PALENCIA: PALENTINO<text:tab/>CEUTA: CEUTÍ<text:tab/>BARCELONA: BARCELONÉS</text:p>
      <text:p text:style-name="P4"/>
      <text:list text:style-name="LFO1" text:continue-numbering="true">
        <text:list-item>
          <text:p text:style-name="P5">ESCRIBE EL GENTILICIO QUE CORRESPONDE A CADA LUGAR</text:p>
        </text:list-item>
      </text:list>
      <text:p text:style-name="P6">SOY DE PORTUGAL: SOY PORTUGUÉS<text:tab/><text:tab/>SOY DE CHINA: SOY CHINA</text:p>
      <text:p text:style-name="P7">SOY DE PERÚ: SOY PERUANO</text:p>
      <text:p text:style-name="P8"/>
      <text:list text:style-name="LFO1" text:continue-numbering="true">
        <text:list-item>
          <text:p text:style-name="P9">FORMA LOS GENTILICIOS AÑADIENDO LAS SIGUIENTES TERMINACIONES:</text:p>
        </text:list-item>
      </text:list>
      <text:p text:style-name="P10"/>
      <text:p text:style-name="P11">LEÓN: LEONÉS/LEONESA<text:tab/>CÓRDOBA: CORDOBÉS/CORDOBESA</text:p>
      <text:p text:style-name="P12"/>
      <text:p text:style-name="P13">SANTANDER: SANTANDERINO/SANTANDERINA</text:p>
      <text:p text:style-name="P14">BILBAO: BILBAÍNO/BILBAÍNA</text:p>
      <text:p text:style-name="P15"/>
      <text:p text:style-name="P16">ORENSE: ORENSANO/ORENSANA<text:tab/>ASTURIAS: ASTURIANO/ASTURIANA</text:p>
      <text:p text:style-name="P17"/>
      <text:p text:style-name="P18">CÁCERES: CACEREÑO/CACEREÑA<text:tab/></text:p>
      <text:p text:style-name="Párrafodelista"><text:span text:style-name="T19">GUADALAJARA: GUADALAJAREÑO/GUADALAJAREÑ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7T07:21:00Z</meta:creation-date>
    <dc:date>2020-05-07T07:27:00Z</dc:date>
    <meta:template xlink:href="Normal.dotm" xlink:type="simple"/>
    <meta:editing-cycles>1</meta:editing-cycles>
    <meta:editing-duration>PT360S</meta:editing-duration>
    <meta:document-statistic meta:page-count="1" meta:paragraph-count="1" meta:word-count="94" meta:character-count="612" meta:row-count="4" meta:non-whitespace-character-count="519"/>
  </office:meta>
</office:document-meta>
</file>