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03e458" officeooo:paragraph-rsid="0003e458" style:font-size-asian="26pt" style:font-size-complex="26pt"/>
    </style:style>
    <style:style style:name="P2" style:family="paragraph" style:parent-style-name="Standard">
      <style:text-properties fo:font-size="16pt" officeooo:rsid="0003e458" officeooo:paragraph-rsid="0003e458" style:font-size-asian="14pt" style:font-size-complex="16pt"/>
    </style:style>
    <style:style style:name="T1" style:family="text">
      <style:text-properties fo:color="#c9211e" loext:opacity="100%"/>
    </style:style>
    <style:style style:name="T2" style:family="text">
      <style:text-properties fo:color="#3faf46" loext:opacity="100%"/>
    </style:style>
    <style:style style:name="T3" style:family="text">
      <style:text-properties fo:color="#ff860d" loext:opacity="100%"/>
    </style:style>
    <style:style style:name="T4" style:family="text">
      <style:text-properties fo:color="#5983b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GUEL ÁNGEL ORTIZ GARCÍA-CONSUEGRA. </text:p>
      <text:p text:style-name="P2">MATEMÁTICAS 2º</text:p>
      <text:p text:style-name="P2">INSTRUCCIONES “TAREA 5: PARA DIFERENTES RITMOS DE APRENDIZAJE” </text:p>
      <text:p text:style-name="P1"/>
      <text:p text:style-name="P1"/>
      <text:p text:style-name="P1"/>
      <text:p text:style-name="P1"><text:span text:style-name="T1">1</text:span>. <text:span text:style-name="T2">LEE MUY DESPACIO LOS 4 RETOS E INTENTA RESOLVERLOS CON TU COMPAÑER@</text:span></text:p>
      <text:p text:style-name="P1"/>
      <text:p text:style-name="P1"><text:span text:style-name="T1">2</text:span>. <text:span text:style-name="T3">ES OBLIGATORIO LLEGAR A LA ÚLTIMA TAREA</text:span></text:p>
      <text:p text:style-name="P1"/>
      <text:p text:style-name="P1"><text:span text:style-name="T1">3</text:span>. <text:span text:style-name="T4">CUANDO ACABES LLAMA AL PROFESOR MIGUE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1-02T18:08:11.187000000</dc:date>
    <meta:editing-duration>PT7M55S</meta:editing-duration>
    <meta:editing-cycles>3</meta:editing-cycles>
    <meta:document-statistic meta:table-count="0" meta:image-count="0" meta:object-count="0" meta:page-count="1" meta:paragraph-count="6" meta:word-count="42" meta:character-count="268" meta:non-whitespace-character-count="230"/>
  </office:meta>
</office:document-meta>
</file>