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DD329294294C898E.png" manifest:media-type="image/png"/>
  <manifest:file-entry manifest:full-path="Pictures/10000000000001F4000001F4D29D0CAB5E33E59C.png" manifest:media-type="image/png"/>
  <manifest:file-entry manifest:full-path="Pictures/1000000000000258000002584B090E7C6FF16785.png" manifest:media-type="image/png"/>
  <manifest:file-entry manifest:full-path="Pictures/10000000000001F4000001F4B7F5E5F42600E0CD.png" manifest:media-type="image/png"/>
  <manifest:file-entry manifest:full-path="Pictures/10000000000001F4000001F4CFFB48FD4E2C85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officeooo:rsid="0003e4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609cm" svg:y="0.025cm" svg:width="6.216cm" svg:height="6.216cm" draw:z-index="0"><draw:image xlink:href="Pictures/100000000000025800000258DD329294294C898E.png" xlink:type="simple" xlink:show="embed" xlink:actuate="onLoad" loext:mime-type="image/x-vclgraphic"/></draw:frame><draw:frame draw:style-name="fr1" draw:name="Imagen2" text:anchor-type="paragraph" svg:x="5.371cm" svg:y="8.442cm" svg:width="4.537cm" svg:height="4.537cm" draw:z-index="1"><draw:image xlink:href="Pictures/1000000000000258000002584B090E7C6FF16785.png" xlink:type="simple" xlink:show="embed" xlink:actuate="onLoad" loext:mime-type="image/x-vclgraphic"/></draw:frame><draw:frame draw:style-name="fr1" draw:name="Imagen3" text:anchor-type="paragraph" svg:x="10.312cm" svg:y="8.5cm" svg:width="4.623cm" svg:height="4.623cm" draw:z-index="2"><draw:image xlink:href="Pictures/10000000000001F4000001F4B7F5E5F42600E0CD.png" xlink:type="simple" xlink:show="embed" xlink:actuate="onLoad" loext:mime-type="image/x-vclgraphic"/></draw:frame><draw:frame draw:style-name="fr1" draw:name="Imagen4" text:anchor-type="paragraph" svg:x="15.362cm" svg:y="8.474cm" svg:width="4.757cm" svg:height="4.757cm" draw:z-index="3"><draw:image xlink:href="Pictures/10000000000001F4000001F4CFFB48FD4E2C85E3.png" xlink:type="simple" xlink:show="embed" xlink:actuate="onLoad" loext:mime-type="image/x-vclgraphic"/></draw:frame><draw:frame draw:style-name="fr1" draw:name="Imagen5" text:anchor-type="paragraph" svg:x="20.551cm" svg:y="8.444cm" svg:width="4.819cm" svg:height="4.819cm" draw:z-index="4"><draw:image xlink:href="Pictures/10000000000001F4000001F4D29D0CAB5E33E59C.png" xlink:type="simple" xlink:show="embed" xlink:actuate="onLoad" loext:mime-type="image/x-vclgraphic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23:15:42.506000000</meta:creation-date>
    <dc:date>2019-01-22T23:26:32.370000000</dc:date>
    <meta:editing-duration>PT10M50S</meta:editing-duration>
    <meta:editing-cycles>1</meta:editing-cycles>
    <meta:document-statistic meta:table-count="0" meta:image-count="5" meta:object-count="0" meta:page-count="1" meta:paragraph-count="1" meta:word-count="0" meta:character-count="105" meta:non-whitespace-character-count="0"/>
    <meta:generator>LibreOffice/5.4.4.2$Windows_x86 LibreOffice_project/2524958677847fb3bb44820e40380acbe820f960</meta:generator>
  </office:meta>
</office:document-meta>
</file>