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tyle="italic" style:font-style-asian="italic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OLUCIONES EJERCICIOS LENGUA 5 DE MAYO</text:p>
      <text:p text:style-name="P2">8. ESCRIBE TRES GENTILICIOS</text:p>
      <text:p text:style-name="P3">RESPUESTA LIBRE</text:p>
      <text:p text:style-name="Normal">MADRILEÑO<text:tab/>ALMERIENSE<text:tab/>CÁNTABRO</text:p>
      <text:p text:style-name="Normal"/>
      <text:p text:style-name="P4">9. FORMA GENTILICIOS CON ESTAS TERMINACIONES</text:p>
      <text:p text:style-name="Normal">-ÉS/-ESA: BARCELONÉS, BARCELONESA, VIGUÉS, VIGUESA</text:p>
      <text:p text:style-name="Normal">- EÑO/-EÑA: CACEREÑO, CACEREÑA, MALAGUEÑO, MALAGUEÑA</text:p>
      <text:p text:style-name="Normal">- INO/-INA: SANTANDERINO, SANTANDERINA, GRANADINO, GRANADINA</text:p>
      <text:p text:style-name="Normal"/>
      <text:p text:style-name="P5">10. FÍJATE EN LOS GENTILICIOS Y DI DE QUÉ LUGAR SON LOS PASAJEROS Y EL CONDUCTOR<text:s/></text:p>
      <text:p text:style-name="Normal">MARGARITA ERA SALMANTINA: DE SALAMANCA</text:p>
      <text:p text:style-name="Normal">LUIS EXTREMEÑO: DE EXTREMADURA</text:p>
      <text:p text:style-name="Normal">LA SEÑORITA CARMEN ES CEUTÍ: DE CEUTA</text:p>
      <text:p text:style-name="Normal">EL CONDUCTOR LONDINENSE: DE LONDR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5-05T10:29:00Z</meta:creation-date>
    <dc:date>2020-05-05T10:38:00Z</dc:date>
    <meta:template xlink:href="Normal.dotm" xlink:type="simple"/>
    <meta:editing-cycles>1</meta:editing-cycles>
    <meta:editing-duration>PT540S</meta:editing-duration>
    <meta:document-statistic meta:page-count="1" meta:paragraph-count="1" meta:word-count="84" meta:character-count="550" meta:row-count="3" meta:non-whitespace-character-count="467"/>
  </office:meta>
</office:document-meta>
</file>