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  <style:style style:name="T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3" style:parent-style-name="Párrafodelista" style:list-style-name="LFO1" style:family="paragraph">
      <style:text-properties fo:font-style="italic" style:font-style-asian="italic"/>
    </style:style>
    <style:style style:name="P4" style:parent-style-name="Párrafodelista" style:list-style-name="LFO1" style:family="paragraph">
      <style:text-properties fo:font-style="italic" style:font-style-asian="italic"/>
    </style:style>
    <style:style style:name="T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6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7" style:parent-style-name="Normal" style:family="paragraph">
      <style:text-properties fo:font-style="italic" style:font-style-asian="italic"/>
    </style:style>
    <style:style style:name="P8" style:parent-style-name="Normal" style:family="paragraph">
      <style:text-properties fo:font-style="italic" style:font-style-asian="italic"/>
    </style:style>
    <style:style style:name="T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0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1" style:parent-style-name="Normal" style:family="paragraph">
      <style:text-properties fo:font-style="italic" style:font-style-asian="italic"/>
    </style:style>
    <style:style style:name="P12" style:parent-style-name="Normal" style:family="paragraph">
      <style:text-properties fo:font-style="italic" style:font-style-asian="italic"/>
    </style:style>
    <style:style style:name="P13" style:parent-style-name="Normal" style:family="paragraph">
      <style:text-properties fo:font-style="italic" style:font-style-asian="italic"/>
    </style:style>
  </office:automatic-styles>
  <office:body>
    <office:text text:use-soft-page-breaks="true">
      <text:p text:style-name="P1">SOLUCIONES EJERCICIOS MATEMÁTICAS 7 DE MAYO</text:p>
      <text:p text:style-name="Normal"/>
      <text:p text:style-name="Normal">4.<text:s/><text:span text:style-name="T2">¿QUÉ PESAS NECESITAS PARA EQUILIBRAR LOS PLATILLOS? COPIA LAS BALANZAS EN TU CUADERNO Y COLOCA LAS PESAS</text:span></text:p>
      <text:p text:style-name="Normal"/>
      <text:list text:style-name="LFO1" text:continue-numbering="true">
        <text:list-item>
          <text:p text:style-name="P3">3 KG Y MEDIO = 3 PESAS DE 1 KG + UNA PESA DE MEDIO KILO</text:p>
        </text:list-item>
        <text:list-item>
          <text:p text:style-name="P4">2 KG Y TRES CUARTOS = 2 PESAS DE 1 KG + TRES PESAS DE CUARTO DE KG</text:p>
        </text:list-item>
      </text:list>
      <text:p text:style-name="Normal"/>
      <text:p text:style-name="Normal">5<text:span text:style-name="T5">. UNE CON FLECHAS SEGÚN CORRESPONDE EN TU CUADERNO</text:span></text:p>
      <text:p text:style-name="P6"/>
      <text:p text:style-name="P7">2.000 g = 4 MEDIOS KILOS<text:tab/><text:tab/>1.500 g = 1 KG Y MEDIO<text:tab/><text:tab/>3.000 g = 3 KG</text:p>
      <text:p text:style-name="P8">1.750 g = 1 kg y TRES CARTOS DE KILO</text:p>
      <text:p text:style-name="Normal"/>
      <text:p text:style-name="Normal">3.<text:s/><text:span text:style-name="T9">PROBLEMA: CALCULA LOS GRAMOS DE FRUTA QUE HAY EN CADA CAJA Y ORDÉNALAS DE MAYOR A MENOR PESO</text:span></text:p>
      <text:p text:style-name="P10"/>
      <text:p text:style-name="P11">4 MEDIOS KILOS = 2.000 g<text:tab/><text:tab/>3 CUARTOS DE KILO = 250G + 250 G +250 G= 750 g</text:p>
      <text:p text:style-name="P12">6 MEDIOS KILOS = 6.000 g<text:tab/><text:tab/>7 CUARTOS DE KILO=1 KG Y 3 CUARTOS DE KG = 1.750g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ri</meta:initial-creator>
    <dc:creator>Meri</dc:creator>
    <meta:creation-date>2020-05-08T10:18:00Z</meta:creation-date>
    <dc:date>2020-05-08T10:40:00Z</dc:date>
    <meta:template xlink:href="Normal.dotm" xlink:type="simple"/>
    <meta:editing-cycles>1</meta:editing-cycles>
    <meta:editing-duration>PT1320S</meta:editing-duration>
    <meta:document-statistic meta:page-count="1" meta:paragraph-count="1" meta:word-count="104" meta:character-count="680" meta:row-count="4" meta:non-whitespace-character-count="577"/>
  </office:meta>
</office:document-meta>
</file>