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Párrafodelista" style:list-style-name="LFO1" style:family="paragraph"/>
    <style:style style:name="P3" style:parent-style-name="Párrafodelista" style:family="paragraph">
      <style:text-properties fo:font-style="italic" style:font-style-asian="italic"/>
    </style:style>
    <style:style style:name="P4" style:parent-style-name="Párrafodelista" style:list-style-name="LFO1" style:family="paragraph"/>
    <style:style style:name="P5" style:parent-style-name="Párrafodelista" style:family="paragraph">
      <style:text-properties fo:font-style="italic" style:font-style-asian="italic"/>
    </style:style>
    <style:style style:name="P6" style:parent-style-name="Párrafodelista" style:list-style-name="LFO1" style:family="paragraph"/>
    <style:style style:name="P7" style:parent-style-name="Párrafodelista" style:family="paragraph">
      <style:text-properties fo:font-style="italic" style:font-style-asian="italic"/>
    </style:style>
    <style:style style:name="P8" style:parent-style-name="Párrafodelista" style:list-style-name="LFO1" style:family="paragraph"/>
    <style:style style:name="P9" style:parent-style-name="Párrafodelista" style:family="paragraph">
      <style:text-properties fo:font-style="italic" style:font-style-asian="italic"/>
    </style:style>
    <style:style style:name="P10" style:parent-style-name="Párrafodelista" style:list-style-name="LFO1" style:family="paragraph"/>
    <style:style style:name="P11" style:parent-style-name="Párrafodelista" style:family="paragraph">
      <style:text-properties fo:font-style="italic" style:font-style-asian="italic"/>
    </style:style>
    <style:style style:name="P12" style:parent-style-name="Párrafodelista" style:list-style-name="LFO1" style:family="paragraph"/>
    <style:style style:name="P13" style:parent-style-name="Párrafodelista" style:family="paragraph">
      <style:text-properties fo:font-style="italic" style:font-style-asian="italic"/>
    </style:style>
    <style:style style:name="P14" style:parent-style-name="Párrafodelista" style:list-style-name="LFO1" style:family="paragraph"/>
    <style:style style:name="P15" style:parent-style-name="Párrafodelista" style:family="paragraph">
      <style:text-properties fo:font-style="italic" style:font-style-asian="italic"/>
    </style:style>
    <style:style style:name="P16" style:parent-style-name="Párrafodelista" style:list-style-name="LFO1" style:family="paragraph"/>
    <style:style style:name="P17" style:parent-style-name="Párrafodelista" style:family="paragraph">
      <style:text-properties fo:font-style="italic" style:font-style-asian="italic"/>
    </style:style>
    <style:style style:name="P18" style:parent-style-name="Párrafodelista" style:list-style-name="LFO1" style:family="paragraph"/>
    <style:style style:name="P19" style:parent-style-name="Párrafodelista" style:family="paragraph">
      <style:text-properties fo:font-style="italic" style:font-style-asian="italic"/>
    </style:style>
    <style:style style:name="P20" style:parent-style-name="Párrafodelista" style:list-style-name="LFO1" style:family="paragraph"/>
    <style:style style:name="T21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>SOLUCIONES COMPRENSIÓN LECTORA 7 DE MAYO “CARTA DE LAS PALOMAS”</text:p>
      <text:list text:style-name="LFO1" text:continue-numbering="true">
        <text:list-item>
          <text:p text:style-name="P2">¿QUÉ OTRO ANIMAL, SEGÚN EL TEXTO, ES MÁS PERJUDICIAL PARA LA SALUD?</text:p>
        </text:list-item>
      </text:list>
      <text:p text:style-name="P3">LA RATA</text:p>
      <text:list text:style-name="LFO1" text:continue-numbering="true">
        <text:list-item>
          <text:p text:style-name="P4">¿QUÉ LE DA EL HOMBRE DE COMER A LAS PALOMAS?</text:p>
        </text:list-item>
      </text:list>
      <text:p text:style-name="P5">MIGAS DE PAN</text:p>
      <text:list text:style-name="LFO1" text:continue-numbering="true">
        <text:list-item>
          <text:p text:style-name="P6">¿QUIÉN DECIDIÓ ACABAR CON LAS PALOMAS?</text:p>
        </text:list-item>
      </text:list>
      <text:p text:style-name="P7">EL ALCALDE</text:p>
      <text:list text:style-name="LFO1" text:continue-numbering="true">
        <text:list-item>
          <text:p text:style-name="P8">¿POR QUÉ EL HOMBRE NO VA A TRABAJAR?</text:p>
        </text:list-item>
      </text:list>
      <text:p text:style-name="P9">PORQUE ES MAYOR Y ESTÁ JUBILADO</text:p>
      <text:list text:style-name="LFO1" text:continue-numbering="true">
        <text:list-item>
          <text:p text:style-name="P10">¿DESDE DÓNDE DA DE COMER EL SEÑOR A LAS PALOMAS?</text:p>
        </text:list-item>
      </text:list>
      <text:p text:style-name="P11">DESDE UN BANCO</text:p>
      <text:list text:style-name="LFO1" text:continue-numbering="true">
        <text:list-item>
          <text:p text:style-name="P12">¿POR QUÉ QUERÍAN ELIMINAR A LAS PALOMAS?</text:p>
        </text:list-item>
      </text:list>
      <text:p text:style-name="P13">POR PROBLEMAS DE SALUD PÚBLICA</text:p>
      <text:list text:style-name="LFO1" text:continue-numbering="true">
        <text:list-item>
          <text:p text:style-name="P14">FRANCISCO AYALA HA SIDO UN IMPORTANTE ESCRITOR:</text:p>
        </text:list-item>
      </text:list>
      <text:p text:style-name="P15">ANDALUZ</text:p>
      <text:list text:style-name="LFO1" text:continue-numbering="true">
        <text:list-item>
          <text:p text:style-name="P16">EL DIBUJO DE UNA PALOMA REPRESENTA A:</text:p>
        </text:list-item>
      </text:list>
      <text:p text:style-name="P17">LA PAZ</text:p>
      <text:list text:style-name="LFO1" text:continue-numbering="true">
        <text:list-item>
          <text:p text:style-name="P18">¿SE SIENTE CONTENTO ESTE SEÑOR CUANDO LE DA DE COMER A LAS PALOMAS?</text:p>
        </text:list-item>
      </text:list>
      <text:p text:style-name="P19">SÍ. ¿POR QUÉ? RESPUESTA LIBRE</text:p>
      <text:list text:style-name="LFO1" text:continue-numbering="true">
        <text:list-item>
          <text:p text:style-name="P20">¿CREES QUE SE DEBE CONTROLAR LA CANTIDAD DE PALOMAS QUE HAY EN LA CIUDAD?</text:p>
        </text:list-item>
      </text:list>
      <text:p text:style-name="Párrafodelista"><text:span text:style-name="T21">RESPUESTA LIB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7T11:10:00Z</meta:creation-date>
    <dc:date>2020-05-07T11:19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14" meta:character-count="741" meta:row-count="5" meta:non-whitespace-character-count="628"/>
  </office:meta>
</office:document-meta>
</file>