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Párrafodelista" style:list-style-name="LFO1" style:family="paragraph"/>
    <style:style style:name="P3" style:parent-style-name="Párrafodelista" style:list-style-name="LFO1" style:family="paragraph"/>
    <style:style style:name="P4" style:parent-style-name="Párrafodelista" style:list-style-name="LFO1" style:family="paragraph"/>
  </office:automatic-styles>
  <office:body>
    <office:text text:use-soft-page-breaks="true">
      <text:p text:style-name="P1">CONTROL DE MATEMÁTICAS MARTES 14 DE MAYO</text:p>
      <text:list text:style-name="LFO1" text:continue-numbering="true">
        <text:list-item>
          <text:p text:style-name="P2">DIVISIONES CON LA PRUEBA. HAY QUE HACER TODAS LAS OPERACIONES.</text:p>
        </text:list-item>
        <text:list-item>
          <text:p text:style-name="P3">PROBLEMAS: SUMAR, RESTAR, MULTIPLICAR O DIVIDIR.</text:p>
        </text:list-item>
        <text:list-item>
          <text:p text:style-name="P4">MEDIDAS DE MASA: FORMA SIMPLE Y COMPLEJA, CONVERTIR MEDIDAS, Y EL KILO, EL MEDIO KILO Y EL CUARTO DE KILO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11T10:10:00Z</meta:creation-date>
    <dc:date>2020-05-11T10:10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0" meta:row-count="1" meta:non-whitespace-character-count="221"/>
  </office:meta>
</office:document-meta>
</file>