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F4000001F46526F9A02A002C81.png" manifest:media-type="image/png"/>
  <manifest:file-entry manifest:full-path="Pictures/10000201000001F4000001F45D8244183455045F.png" manifest:media-type="image/png"/>
  <manifest:file-entry manifest:full-path="Pictures/10000201000001F4000001F4B58D39B5D3CBF6A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459cm" svg:y="0.293cm" svg:width="6.733cm" svg:height="6.733cm" draw:z-index="0"><draw:image xlink:href="Pictures/10000201000001F4000001F4B58D39B5D3CBF6AD.png" xlink:type="simple" xlink:show="embed" xlink:actuate="onLoad"/></draw:frame><draw:frame draw:style-name="fr1" draw:name="Imagen2" text:anchor-type="paragraph" svg:x="7.721cm" svg:y="0.265cm" svg:width="6.733cm" svg:height="6.733cm" draw:z-index="1"><draw:image xlink:href="Pictures/10000201000001F4000001F45D8244183455045F.png" xlink:type="simple" xlink:show="embed" xlink:actuate="onLoad"/></draw:frame><draw:frame draw:style-name="fr1" draw:name="Imagen3" text:anchor-type="paragraph" svg:x="15.011cm" svg:y="0.293cm" svg:width="6.733cm" svg:height="6.733cm" draw:z-index="2"><draw:image xlink:href="Pictures/10000201000001F4000001F46526F9A02A002C81.png" xlink:type="simple" xlink:show="embed" xlink:actuate="onLoad"/></draw:frame><draw:frame draw:style-name="fr1" draw:name="Imagen4" text:anchor-type="paragraph" svg:x="0.429cm" svg:y="9.084cm" svg:width="6.733cm" svg:height="6.733cm" draw:z-index="3"><draw:image xlink:href="Pictures/10000201000001F4000001F4B58D39B5D3CBF6AD.png" xlink:type="simple" xlink:show="embed" xlink:actuate="onLoad"/></draw:frame><draw:frame draw:style-name="fr1" draw:name="Imagen5" text:anchor-type="paragraph" svg:x="7.809cm" svg:y="9.114cm" svg:width="6.733cm" svg:height="6.733cm" draw:z-index="4"><draw:image xlink:href="Pictures/10000201000001F4000001F45D8244183455045F.png" xlink:type="simple" xlink:show="embed" xlink:actuate="onLoad"/></draw:frame><draw:frame draw:style-name="fr1" draw:name="Imagen6" text:anchor-type="paragraph" svg:x="15.215cm" svg:y="9.17cm" svg:width="6.733cm" svg:height="6.733cm" draw:z-index="5"><draw:image xlink:href="Pictures/10000201000001F4000001F46526F9A02A002C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4:35:32.696257054</meta:creation-date>
    <meta:print-date>2018-10-17T14:42:07.896449366</meta:print-date>
    <dc:date>2018-10-17T14:43:34.640658234</dc:date>
    <meta:editing-duration>PT8M3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5.1.6.2$Linux_x86 LibreOffice_project/10m0$Build-2</meta:generator>
  </office:meta>
</office:document-meta>
</file>