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1" style:family="paragraph"/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" style:parent-style-name="Párrafodelista" style:family="paragraph">
      <style:text-properties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" style:parent-style-name="Párrafodelista" style:list-style-name="LFO1" style:family="paragraph"/>
    <style:style style:name="T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" style:parent-style-name="Párrafodelista" style:family="paragraph">
      <style:paragraph-properties fo:margin-left="3.4375in" fo:text-indent="-2.9375in">
        <style:tab-stops/>
      </style:paragraph-properties>
    </style:style>
    <style:style style:name="P11" style:parent-style-name="Párrafodelista" style:family="paragraph">
      <style:paragraph-properties fo:margin-left="3.4375in" fo:text-indent="-2.9375in">
        <style:tab-stops/>
      </style:paragraph-properties>
    </style:style>
    <style:style style:name="P12" style:parent-style-name="Párrafodelista" style:list-style-name="LFO2" style:family="paragraph"/>
    <style:style style:name="P13" style:parent-style-name="Párrafodelista" style:family="paragraph">
      <style:paragraph-properties fo:margin-left="3.6875in">
        <style:tab-stops/>
      </style:paragraph-properties>
    </style:style>
    <style:style style:name="T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" style:parent-style-name="Párrafodelista" style:family="paragraph">
      <style:paragraph-properties fo:margin-left="3.6875in">
        <style:tab-stops/>
      </style:paragraph-properties>
    </style:style>
    <style:style style:name="P16" style:parent-style-name="Párrafodelista" style:family="paragraph">
      <style:paragraph-properties fo:margin-left="3.6875in">
        <style:tab-stops/>
      </style:paragraph-properties>
    </style:style>
  </office:automatic-styles>
  <office:body>
    <office:text text:use-soft-page-breaks="true">
      <text:p text:style-name="P1">PROBLEMAS 1 DE ABRIL</text:p>
      <text:list text:style-name="LFO1" text:continue-numbering="true">
        <text:list-item>
          <text:p text:style-name="P2">LA FAMILIA DE AITANA JUGÓ A LAS CARTAS.</text:p>
        </text:list-item>
      </text:list>
      <text:p text:style-name="Párrafodelista">ERAN 7 PERSONAS Y REPARTIERON DOS BARAJAS.</text:p>
      <text:p text:style-name="Párrafodelista">CADA BARAJA TENÍA 40 CARTAS.</text:p>
      <text:p text:style-name="Párrafodelista">¿CUÁNTAS CARTAS LE REPARTIERON A CADA UNO?</text:p>
      <text:p text:style-name="Párrafodelista"/>
      <text:p text:style-name="Párrafodelista"><text:span text:style-name="T3">DATOS</text:span><text:tab/><text:tab/><text:tab/><text:tab/><text:tab/><text:tab/><text:span text:style-name="T4">OPERACIONES</text:span></text:p>
      <text:p text:style-name="Párrafodelista">7 PERSONAS<text:tab/><text:tab/><text:tab/><text:tab/><text:tab/>HAY QUE REPARTIR,Y LA OPERACIÓN<text:s/></text:p>
      <text:p text:style-name="Párrafodelista">2 BARAJAS = 40 + 40 = 80 CARTAS<text:tab/><text:tab/>QUE USAMOS PARA REPARTIR ES LA</text:p>
      <text:p text:style-name="Párrafodelista"><text:tab/><text:tab/><text:tab/><text:tab/><text:tab/><text:tab/>DIVISIÓN.</text:p>
      <text:p text:style-name="Párrafodelista"><text:tab/><text:tab/><text:tab/><text:tab/><text:tab/><text:tab/>80 : 7 = 11</text:p>
      <text:p text:style-name="P5"/>
      <text:p text:style-name="Párrafodelista"><text:span text:style-name="T6">SOLUCIÓN</text:span>: REPARTIERON 11 CARTAS A CADA UNO, Y SOBRARON 3.<text:tab/></text:p>
      <text:p text:style-name="Párrafodelista"/>
      <text:list text:style-name="LFO1" text:continue-numbering="true">
        <text:list-item>
          <text:p text:style-name="P7">PARA PREPARARSE UNA MACEDONIA MANUELA NECESITA 1 MANZANA, 2 NARANJAS, 1 PLÁTANO, 5 FRESAS Y EL TRIPLE DE UVAS QUE DE FRESAS.</text:p>
        </text:list-item>
      </text:list>
      <text:p text:style-name="Párrafodelista">¿CUÁNTAS PIEZAS DE FRUTA NECESITA EN TOTAL?</text:p>
      <text:p text:style-name="Párrafodelista"/>
      <text:p text:style-name="Párrafodelista"><text:span text:style-name="T8">DATOS</text:span><text:tab/><text:tab/><text:tab/><text:tab/><text:tab/><text:tab/><text:span text:style-name="T9">OPERACIONES</text:span></text:p>
      <text:p text:style-name="Párrafodelista">1 MANZANA<text:tab/><text:tab/><text:tab/><text:tab/><text:tab/>* PARA CALCULAR EL TOTAL HAY QUE<text:s/></text:p>
      <text:p text:style-name="Párrafodelista">2 NARANJAS<text:tab/><text:tab/><text:tab/><text:tab/><text:tab/>SUMAR TODO, PERO ANTES HAY QUE<text:s/></text:p>
      <text:p text:style-name="Párrafodelista">1<text:s/>PLÁTANO<text:tab/><text:tab/><text:tab/><text:tab/><text:tab/>AVERIGUAR CUÁNTO ES EL TRIPLE DE<text:s/></text:p>
      <text:p text:style-name="Párrafodelista">5 FRESAS<text:tab/><text:tab/><text:tab/><text:tab/><text:tab/>UVAS QUE DE FRESAS.</text:p>
      <text:p text:style-name="P10">TRIPLE DE UVAS QUE DE FRESAS<text:tab/><text:tab/>PARA CALCULAR EL TRIPLE MULTIPLICAMOS X 3.</text:p>
      <text:p text:style-name="P11"><text:tab/><text:tab/><text:s text:c="4"/>5 X 3= 15 UVAS</text:p>
      <text:list text:style-name="LFO2" text:continue-numbering="true">
        <text:list-item>
          <text:p text:style-name="P12">AHORA SUMAMOS TODO</text:p>
        </text:list-item>
      </text:list>
      <text:p text:style-name="P13">1 + 2 + 1 + 5 + 15 = 24</text:p>
      <text:p text:style-name="Normal"><text:span text:style-name="T14">SOLUCIÓN</text:span>: NECESITA 24 PIEZAS DE FRUTA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4-01T12:53:00Z</meta:creation-date>
    <dc:date>2020-04-01T16:57:00Z</dc:date>
    <meta:template xlink:href="Normal" xlink:type="simple"/>
    <meta:editing-cycles>3</meta:editing-cycles>
    <meta:editing-duration>PT60S</meta:editing-duration>
    <meta:document-statistic meta:page-count="1" meta:paragraph-count="1" meta:word-count="146" meta:character-count="952" meta:row-count="6" meta:non-whitespace-character-count="807"/>
  </office:meta>
</office:document-meta>
</file>