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language="en" fo:country="US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language="en" fo:country="US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language="en" fo:country="US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language="en" fo:country="US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language="en" fo:country="US"/>
    </style:style>
    <style:style style:name="P12" style:parent-style-name="Sinespaciado" style:family="paragraph">
      <style:text-properties style:font-name="Arial" style:font-name-complex="Arial" fo:font-weight="bold" style:font-weight-asian="bold" fo:font-size="14pt" style:font-size-asian="14pt" style:font-size-complex="16pt"/>
    </style:style>
    <style:style style:name="P13" style:parent-style-name="Sinespaciado" style:family="paragraph">
      <style:text-properties style:font-name="Arial" style:font-name-complex="Arial" fo:font-weight="bold" style:font-weight-asian="bold" fo:font-size="14pt" style:font-size-asian="14pt" style:font-size-complex="16pt"/>
    </style:style>
    <style:style style:name="P14" style:parent-style-name="Sinespaciado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REPASO DE MATEMÁTICAS 31 DE MARZO</text:p>
      <text:p text:style-name="Normal"/>
      <text:p text:style-name="Normal">CONVERSIÓN DE MEDIDAS</text:p>
      <text:list text:style-name="LFO1" text:continue-numbering="true">
        <text:list-item>
          <text:p text:style-name="P2">Completa.</text:p>
        </text:list-item>
      </text:list>
      <text:p text:style-name="P3"/>
      <text:p text:style-name="P4">Consejo: dibuja la tabla de medidas para ayudarte.</text:p>
      <text:p text:style-name="P5"/>
      <text:p text:style-name="P6"/>
      <text:p text:style-name="P7">2 km = 20.000 dm<text:tab/><text:tab/><text:s text:c="5"/>3 m = 300 cm<text:tab/><text:tab/><text:tab/>7 dam = 700<text:s/>dm</text:p>
      <text:p text:style-name="P8"/>
      <text:p text:style-name="P9">32 m =<text:s/>3,2 dam<text:s/><text:tab/><text:tab/><text:s text:c="4"/>8 m = 80 dm<text:tab/><text:tab/><text:s text:c="5"/><text:tab/>340 m = 3,4<text:s/>hm</text:p>
      <text:p text:style-name="P10"/>
      <text:p text:style-name="P11"/>
      <text:p text:style-name="P12"/>
      <text:p text:style-name="P13">Expresión simple y expresión compleja</text:p>
      <text:p text:style-name="P14"/>
      <text:p text:style-name="P15">2. Completa las siguientes equivalencias.</text:p>
      <text:p text:style-name="P16"/>
      <text:p text:style-name="P17">1 m y 30 cm = 130<text:s/>cm<text:tab/><text:tab/><text:s text:c="4"/><text:tab/>5 km y 203 m =<text:s/>5.203<text:s/>m</text:p>
      <text:p text:style-name="P18"/>
      <text:p text:style-name="P19">16 m y 2 dm =<text:s/>162 dm<text:tab/><text:tab/><text:s text:c="4"/><text:tab/>2 hm y 15 m = 215<text:s/>m</text:p>
      <text:p text:style-name="P20"/>
      <text:p text:style-name="P21">257 cm = 2<text:s/>m y 57 cm<text:tab/><text:tab/><text:tab/>679 dam = 6 km y 79<text:s/>dam</text:p>
      <text:p text:style-name="P22"/>
      <text:p text:style-name="P23">1 810 mm = 18 dm y 10 mm<text:tab/><text:tab/>1 586 m = 158 dam y 6<text:s/>m</text:p>
      <text:p text:style-name="P24"/>
      <text:p text:style-name="P25"/>
      <text:p text:style-name="P26"/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style:rfc-language-tag="es-ES_tradnl" fo:language="es" fo:hyphenate="false"/>
    </style:style>
    <style:style style:name="SinespaciadoCar" style:display-name="Sin espaciado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4-01T11:19:00Z</meta:creation-date>
    <dc:date>2020-04-01T11:19:00Z</dc: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16" meta:row-count="3" meta:non-whitespace-character-count="438"/>
  </office:meta>
</office:document-meta>
</file>