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c5000b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TECTA LOS ERRORES ORTOGRÁFICOS DE LAS ORACIONES Y ESCRÍBELAS BIEN</text:p>
      <text:p text:style-name="Standard"/>
      <text:p text:style-name="P1">1- El año pasado el salon de mi cas se izo con ormigon y dibersos intrumentos de contrucion.</text:p>
      <text:p text:style-name="P1"/>
      <text:p text:style-name="P1"/>
      <text:p text:style-name="P1"/>
      <text:p text:style-name="P1">2-Emos bisto que ha Jerado le bolvía de nuevo su peceño balon de balomano.</text:p>
      <text:p text:style-name="P1"/>
      <text:p text:style-name="P1"/>
      <text:p text:style-name="P1"/>
      <text:p text:style-name="P1">3-Allado de aqueyos arboles ay un abe que buela aci el orizonte con una uraca.</text:p>
      <text:p text:style-name="P1"/>
      <text:p text:style-name="P1"/>
      <text:p text:style-name="P1"/>
      <text:p text:style-name="P1">4-teni prisa por yegar a su abitación y darse un baño en la vañera.</text:p>
      <text:p text:style-name="P1"/>
      <text:p text:style-name="P1"/>
      <text:p text:style-name="P1"/>
      <text:p text:style-name="P1">5-Roverto hera huérfano y solia jugar con sus traviesos y inquietos amigos.</text:p>
      <text:p text:style-name="P1"/>
      <text:p text:style-name="P1"/>
      <text:p text:style-name="P1"/>
      <text:p text:style-name="P1">6-Ha roman le encanto que la ventana estubiera abierta deltodo y poder holer la ierva.</text:p>
      <text:p text:style-name="P1"/>
      <text:p text:style-name="P1"/>
      <text:p text:style-name="P1"/>
      <text:p text:style-name="P1">7-No emos hablado de las dibersas y nuevas cavayerizas para que los caballos duerman. </text:p>
      <text:p text:style-name="P1"/>
      <text:p text:style-name="P1"/>
      <text:p text:style-name="P1"/>
      <text:p text:style-name="P1">8- ¡Que bien que ests hay conmigo y sabes entender las bromas con umor!</text:p>
      <text:p text:style-name="P1"/>
      <text:p text:style-name="P1"/>
      <text:p text:style-name="P1"/>
      <text:p text:style-name="P1">9-El prismatico de Jesus pertenecia a otra epoca muy legana. Lo encontro en un cajon.</text:p>
      <text:p text:style-name="P1"/>
      <text:p text:style-name="P1"/>
      <text:p text:style-name="P1"/>
      <text:p text:style-name="P1">10- Ha Maria le inbitaron a corer y halmorzar con barios vecinos del becindario.</text:p>
      <text:p text:style-name="P1"/>
      <text:p text:style-name="P1"/>
      <text:p text:style-name="P1"/>
      <text:p text:style-name="P1">11- El caliz de estos jeranios tambien es hamargo, perdió su dulzor en primabera. </text:p>
      <text:p text:style-name="P1"/>
      <text:p text:style-name="P1"><text:s text:c="4"/></text:p>
      <text:p text:style-name="P1"/>
      <text:p text:style-name="P1"/>
      <text:p text:style-name="P1"><text:soft-page-break/><text:s text:c="3"/></text:p>
      <text:p text:style-name="P1"><text:s text:c="2"/></text:p>
      <text:p text:style-name="P1"/>
      <text:p text:style-name="P1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Marath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Marath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Marath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8T12:28:55.421282779</meta:creation-date>
    <dc:date>2021-03-25T14:20:18.56</dc:date>
    <meta:editing-duration>PT25M37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16" meta:word-count="169" meta:character-count="955"/>
    <dc:creator>Alfonso Marquínez Peláez</dc:creator>
  </office:meta>
</office:document-meta>
</file>