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202cm" table:align="left"/>
    </style:style>
    <style:style style:name="Tabla1.A" style:family="table-column">
      <style:table-column-properties style:column-width="0.106cm"/>
    </style:style>
    <style:style style:name="Tabla1.B" style:family="table-column">
      <style:table-column-properties style:column-width="6.096cm"/>
    </style:style>
    <style:style style:name="Tabla1.A1" style:family="table-cell">
      <style:table-cell-properties style:vertical-align="middle" fo:background-color="transparent">
        <style:background-image style:position="center left" style:repeat="no-repeat"/>
      </style:table-cell-properties>
    </style:style>
    <style:style style:name="Tabla1.B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text-align="start" style:justify-single-word="false" fo:orphans="2" fo:widows="2" fo:padding="0cm" fo:border="none"/>
    </style:style>
    <style:style style:name="P3" style:family="paragraph" style:parent-style-name="Heading_20_1">
      <style:text-properties fo:font-weight="normal" fo:background-color="#ffffff"/>
    </style:style>
    <style:style style:name="P4" style:family="paragraph" style:parent-style-name="Heading_20_2">
      <style:paragraph-properties fo:margin-top="0cm" fo:margin-bottom="0.212cm" fo:line-height="120%" fo:text-align="start" style:justify-single-word="false" fo:orphans="2" fo:widows="2" fo:padding="0cm" fo:border="none"/>
      <style:text-properties fo:font-weight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 fo:background-color="transparent" fo:padding="0cm" fo:border="none">
        <style:background-image/>
      </style:paragraph-properties>
    </style:style>
    <style:style style:name="P7" style:family="paragraph" style:parent-style-name="Text_20_body" style:list-style-name="L1">
      <style:paragraph-properties fo:margin-top="0cm" fo:margin-bottom="0cm" fo:background-color="transparent" fo:padding="0cm" fo:border="none">
        <style:background-image/>
      </style:paragraph-properties>
      <style:text-properties fo:background-color="#ffffff"/>
    </style:style>
    <style:style style:name="P8" style:family="paragraph" style:parent-style-name="Text_20_body">
      <style:paragraph-properties fo:padding="0cm" fo:border="none"/>
      <style:text-properties fo:background-color="#ffffff"/>
    </style:style>
    <style:style style:name="P9" style:family="paragraph" style:parent-style-name="Text_20_body">
      <style:paragraph-properties fo:text-align="start" style:justify-single-word="false" fo:orphans="2" fo:widows="2" fo:padding="0cm" fo:border="none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1" style:family="paragraph" style:parent-style-name="Standard">
      <style:paragraph-properties fo:margin-top="0cm" fo:margin-bottom="0cm" fo:text-align="start" style:justify-single-word="false" fo:orphans="2" fo:widows="2" fo:padding="0cm" fo:border="none"/>
      <style:text-properties fo:font-size="2pt" style:font-size-asian="2pt" style:font-size-complex="2pt"/>
    </style:style>
    <style:style style:name="T1" style:family="text">
      <style:text-properties fo:color="#1177d1" style:text-line-through-style="none" style:text-underline-style="none" style:text-blinking="false" fo:background-color="transparent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background-color="#ffffff" style:background-transparency="0%" fo:padding="0cm" fo:border="non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I-3-A INGLÉS</text:h>
      <text:section text:style-name="Sect1" text:name="page-navbar">
        <text:list xml:id="list3377184588851461641" text:style-name="L1">
          <text:list-item>
            <text:p text:style-name="P6"><text:a xlink:type="simple" xlink:href="https://aulavirtual34.educa.madrid.org/cp.vicentealeixandre.miraflores/" text:style-name="Internet_20_link" text:visited-style-name="Visited_20_Internet_20_Link"><text:span text:style-name="T1">Página Principal</text:span></text:a></text:p>
          </text:list-item>
          <text:list-item>
            <text:p text:style-name="P7">Mis cursos</text:p>
          </text:list-item>
          <text:list-item>
            <text:p text:style-name="P6"><text:span text:style-name="T2"> </text:span><text:a xlink:type="simple" xlink:href="https://aulavirtual34.educa.madrid.org/cp.vicentealeixandre.miraflores/course/view.php?id=213" text:style-name="Internet_20_link" text:visited-style-name="Visited_20_Internet_20_Link"><text:span text:style-name="T1">I-3-A ING</text:span></text:a></text:p>
          </text:list-item>
          <text:list-item>
            <text:p text:style-name="P6"><text:span text:style-name="T2"> </text:span><text:a xlink:type="simple" xlink:href="https://aulavirtual34.educa.madrid.org/cp.vicentealeixandre.miraflores/course/view.php?id=213#section-3" text:style-name="Internet_20_link" text:visited-style-name="Visited_20_Internet_20_Link"><text:span text:style-name="T1">WEATHER</text:span></text:a></text:p>
          </text:list-item>
          <text:list-item>
            <text:p text:style-name="P6"><text:span text:style-name="T2"> </text:span><text:a xlink:type="simple" xlink:href="https://aulavirtual34.educa.madrid.org/cp.vicentealeixandre.miraflores/mod/assign/view.php?id=3346" text:style-name="Internet_20_link" text:visited-style-name="Visited_20_Internet_20_Link"><text:span text:style-name="T1">how´s the weather today?</text:span></text:a></text:p>
          </text:list-item>
        </text:list>
      </text:section>
      <text:section text:style-name="Sect1" text:name="course-header">
        <text:p text:style-name="P8"/>
      </text:section>
      <text:section text:style-name="Sect1" text:name="page-content">
        <text:p text:style-name="P10"/>
        <text:section text:style-name="Sect1" text:name="region-main-box">
          <text:h text:style-name="P4" text:outline-level="2"><draw:frame draw:style-name="fr1" draw:name="region-main-settings-menu" text:anchor-type="paragraph" svg:width="30.956cm" draw:z-index="0"><draw:text-box fo:min-height="0.041cm"><text:section text:style-name="Sect1" text:name="action-menu-3"><text:p text:style-name="Text_20_body"/><text:section text:style-name="Sect1" text:name="action-menu-3-menubar"><text:p text:style-name="P5"><text:bookmark text:name="action-menu-toggle-3"/><text:a xlink:type="simple" xlink:href="https://aulavirtual34.educa.madrid.org/cp.vicentealeixandre.miraflores/mod/assign/view.php?id=3346#" text:style-name="Internet_20_link" text:visited-style-name="Visited_20_Internet_20_Link"><text:span text:style-name="T1"> </text:span></text:a></text:p></text:section></text:section></draw:text-box></draw:frame><draw:frame draw:style-name="fr2" draw:name="Marco1" text:anchor-type="paragraph" svg:width="0.106cm" draw:z-index="1"><draw:text-box fo:min-height="0.053cm"><text:p text:style-name="Text_20_body"/></draw:text-box></draw:frame><text:bookmark text:name="user-notifications"/><text:bookmark text:name="maincontent"/>how´s the weather today?</text:h>
          <text:section text:style-name="Sect1" text:name="intro">
            <text:p text:style-name="P9">Practica la escucha en inglés con esta divertida tarea, seguro que aciertas en todo!!<text:line-break/><text:line-break/>l<text:a xlink:type="simple" xlink:href="https://es.liveworksheets.com/worksheets/en/English_as_a_Second_Language_(ESL)/Weather/What's_the_weather_like$_-_listening_and_matching_qt362687ij" text:style-name="Internet_20_link" text:visited-style-name="Visited_20_Internet_20_Link"><text:span text:style-name="T1">https://es.liveworksheets.com/worksheets/en/English_as_a_Second_Language_(ESL)/Weather/What's_the_weather_like$_-_listening_and_matching_qt362687ij</text:span></text:a><text:line-break/><text:line-break/>Te aporto una flashcards de repaso</text:p>
            <text:section text:style-name="Sect1" text:name="assign_files_tree600d476f938441">
              <text:p text:style-name="P9"/>
              <text:section text:style-name="Sect1" text:name="ygtv0">
                <text:p text:style-name="P9"/>
                <text:section text:style-name="Sect1" text:name="ygtvc0">
                  <text:p text:style-name="P9"/>
                  <text:section text:style-name="Sect1" text:name="ygtv1">
                    <text:p text:style-name="P11"><text:bookmark text:name="ygtvtableel1"/></text:p>
                    <table:table table:name="Tabla1" table:style-name="Tabla1">
                      <table:table-column table:style-name="Tabla1.A"/>
                      <table:table-column table:style-name="Tabla1.B"/>
                      <table:table-row>
                        <table:table-cell table:style-name="Tabla1.A1" office:value-type="string">
                          <text:p text:style-name="P1"><text:bookmark text:name="ygtvt1"/><text:a xlink:type="simple" xlink:href="https://aulavirtual34.educa.madrid.org/cp.vicentealeixandre.miraflores/mod/assign/view.php?id=3346#" text:style-name="Internet_20_link" text:visited-style-name="Visited_20_Internet_20_Link"><text:span text:style-name="T1"> </text:span></text:a><text:bookmark text:name="ygtvcontentel1"/></text:p>
                        </table:table-cell>
                        <table:table-cell table:style-name="Tabla1.B1" office:value-type="string">
                          <text:p text:style-name="P1"><draw:frame draw:style-name="fr3" draw:name="gráficos1" text:anchor-type="as-char" svg:width="0.423cm" svg:height="0.423cm" draw:z-index="2"><draw:image xlink:href="https://aulavirtual34.educa.madrid.org/cp.vicentealeixandre.miraflores/theme/image.php/primaria/core/1605704397/f/pdf" xlink:type="simple" xlink:show="embed" xlink:actuate="onLoad"/></draw:frame> <text:a xlink:type="simple" xlink:href="https://aulavirtual34.educa.madrid.org/cp.vicentealeixandre.miraflores/pluginfile.php/7536/mod_assign/introattachment/0/hows-the-weather-flashcards.pdf?forcedownload=1" office:target-frame-name="_blank" xlink:show="new" text:style-name="Internet_20_link" text:visited-style-name="Visited_20_Internet_20_Link"><text:span text:style-name="T1">hows-the-weather-flashcards.pdf</text:span></text:a></text:p>
                          <text:p text:style-name="P2">7 de noviembre de 2020, 11:27</text:p>
                        </table:table-cell>
                      </table:table-row>
                    </table:table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ra ruiz</meta:initial-creator>
    <meta:creation-date>2021-01-24T11:10:32.08</meta:creation-date>
    <meta:document-statistic meta:table-count="1" meta:image-count="1" meta:object-count="0" meta:page-count="1" meta:paragraph-count="12" meta:word-count="50" meta:character-count="450"/>
    <dc:date>2021-01-24T11:11:21.09</dc:date>
    <dc:creator>Clara ruiz</dc:creator>
    <meta:editing-duration>PT49S</meta:editing-duration>
    <meta:editing-cycles>1</meta:editing-cycles>
    <meta:generator>OpenOffice/4.1.1$Win32 OpenOffice.org_project/411m6$Build-9775</meta:generator>
  </office:meta>
</office:document-meta>
</file>