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F4000001F4B4C36C6ECBA51B05.png" manifest:media-type="image/png"/>
  <manifest:file-entry manifest:full-path="Pictures/10000201000001F4000001F46E219BA0E8A08BB0.png" manifest:media-type="image/png"/>
  <manifest:file-entry manifest:full-path="Pictures/10000201000001F4000001F4D9D6E5DFC97D1766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358cm" svg:y="0.767cm" svg:width="7.026cm" svg:height="7.026cm" draw:z-index="0"><draw:image xlink:href="Pictures/10000201000001F4000001F4D9D6E5DFC97D1766.png" xlink:type="simple" xlink:show="embed" xlink:actuate="onLoad"/></draw:frame><draw:frame draw:style-name="fr1" draw:name="Imagen2" text:anchor-type="paragraph" svg:x="0.358cm" svg:y="8.731cm" svg:width="7.026cm" svg:height="7.026cm" draw:z-index="1"><draw:image xlink:href="Pictures/10000201000001F4000001F46E219BA0E8A08BB0.png" xlink:type="simple" xlink:show="embed" xlink:actuate="onLoad"/></draw:frame><draw:frame draw:style-name="fr1" draw:name="Imagen3" text:anchor-type="paragraph" svg:x="0.358cm" svg:y="17.119cm" svg:width="7.026cm" svg:height="7.026cm" draw:z-index="2"><draw:image xlink:href="Pictures/10000201000001F4000001F4B4C36C6ECBA51B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2:06:21.585441636</meta:creation-date>
    <meta:print-date>2019-01-22T12:11:57.295739400</meta:print-date>
    <dc:date>2019-01-22T12:12:33.857272623</dc:date>
    <meta:editing-duration>PT6M1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1.6.2$Linux_x86 LibreOffice_project/10m0$Build-2</meta:generator>
  </office:meta>
</office:document-meta>
</file>