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3" style:parent-style-name="Párrafodelista" style:family="paragraph">
      <style:text-properties fo:font-style="italic" style:font-style-asian="italic"/>
    </style:style>
    <style:style style:name="P4" style:parent-style-name="Párrafodelista" style:family="paragraph">
      <style:text-properties fo:font-style="italic" style:font-style-asian="italic"/>
    </style:style>
    <style:style style:name="P5" style:parent-style-name="Párrafodelista" style:family="paragraph">
      <style:text-properties fo:font-style="italic" style:font-style-asian="italic"/>
    </style:style>
    <style:style style:name="P6" style:parent-style-name="Párrafodelista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9" style:parent-style-name="Normal" style:family="paragraph">
      <style:paragraph-properties fo:margin-left="0.4916in">
        <style:tab-stops/>
      </style:paragraph-properties>
    </style:style>
    <style:style style:name="P10" style:parent-style-name="Normal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left="0.4916in">
        <style:tab-stops/>
      </style:paragraph-properties>
    </style:style>
    <style:style style:name="P12" style:parent-style-name="Normal" style:family="paragraph">
      <style:paragraph-properties fo:margin-left="0.4916in">
        <style:tab-stops/>
      </style:paragraph-properties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0.4916in">
        <style:tab-stops/>
      </style:paragraph-properties>
    </style:style>
    <style:style style:name="T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P21" style:parent-style-name="Normal" style:family="paragraph">
      <style:paragraph-properties fo:margin-left="0.4916in">
        <style:tab-stops/>
      </style:paragraph-properties>
    </style:style>
    <style:style style:name="P22" style:parent-style-name="Normal" style:family="paragraph">
      <style:paragraph-properties fo:margin-left="0.4916in">
        <style:tab-stops/>
      </style:paragraph-properties>
    </style:style>
    <style:style style:name="P23" style:parent-style-name="Normal" style:family="paragraph">
      <style:paragraph-properties fo:margin-left="0.4916in">
        <style:tab-stops/>
      </style:paragraph-properties>
    </style:style>
    <style:style style:name="P24" style:parent-style-name="Normal" style:family="paragraph">
      <style:paragraph-properties fo:margin-left="0.4916in">
        <style:tab-stops/>
      </style:paragraph-properties>
    </style:style>
    <style:style style:name="P25" style:parent-style-name="Normal" style:family="paragraph">
      <style:paragraph-properties fo:margin-left="0.4916in">
        <style:tab-stops/>
      </style:paragraph-properties>
    </style:style>
    <style:style style:name="P26" style:parent-style-name="Normal" style:family="paragraph">
      <style:paragraph-properties fo:margin-left="0.4916in">
        <style:tab-stops/>
      </style:paragraph-properties>
    </style:style>
    <style:style style:name="P27" style:parent-style-name="Normal" style:family="paragraph">
      <style:paragraph-properties fo:margin-left="0.4916in">
        <style:tab-stops/>
      </style:paragraph-properties>
    </style:style>
    <style:style style:name="P28" style:parent-style-name="Normal" style:family="paragraph">
      <style:paragraph-properties fo:margin-left="0.4916in">
        <style:tab-stops/>
      </style:paragraph-properties>
    </style:style>
    <style:style style:name="P29" style:parent-style-name="Normal" style:family="paragraph">
      <style:paragraph-properties fo:margin-left="0.4916in">
        <style:tab-stops/>
      </style:paragraph-properties>
    </style:style>
    <style:style style:name="P30" style:parent-style-name="Normal" style:family="paragraph">
      <style:paragraph-properties fo:margin-left="0.4916in">
        <style:tab-stops/>
      </style:paragraph-properties>
    </style:style>
    <style:style style:name="T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left="0.25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Párrafodelista" style:list-style-name="LFO2" style:family="paragraph"/>
    <style:style style:name="T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6" style:parent-style-name="Párrafodelista" style:family="paragraph">
      <style:text-properties fo:font-weight="bold" style:font-weight-asian="bold"/>
    </style:style>
    <style:style style:name="P37" style:parent-style-name="Párrafodelista" style:list-style-name="LFO2" style:family="paragraph"/>
    <style:style style:name="P38" style:parent-style-name="Normal" style:family="paragraph">
      <style:paragraph-properties fo:margin-left="0.4916in">
        <style:tab-stops/>
      </style:paragraph-properties>
    </style:style>
    <style:style style:name="P39" style:parent-style-name="Normal" style:family="paragraph">
      <style:paragraph-properties fo:margin-left="0.4916in">
        <style:tab-stops/>
      </style:paragraph-properties>
    </style:style>
    <style:style style:name="P40" style:parent-style-name="Normal" style:family="paragraph">
      <style:paragraph-properties fo:margin-left="0.4916in">
        <style:tab-stops/>
      </style:paragraph-properties>
    </style:style>
    <style:style style:name="T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SOLUCIONES MATEMÁTICAS 6 DE MAYO</text:p>
      <text:list text:style-name="LFO1" text:continue-numbering="true">
        <text:list-item>
          <text:p text:style-name="P2">¿CUÁNTOS KILOS HAY EN CADA GRUPO?</text:p>
        </text:list-item>
      </text:list>
      <text:p text:style-name="Párrafodelista"/>
      <text:p text:style-name="P3">1KG + 500 G+ 1 KG + 500 G + 1 KG = 4 KG</text:p>
      <text:p text:style-name="P4"/>
      <text:p text:style-name="P5">1 KG + 500 G + 500 G + 250 G+ 250 G + 250 G + 250 G = 3 KG</text:p>
      <text:p text:style-name="P6"/>
      <text:list text:style-name="LFO1" text:continue-numbering="true">
        <text:list-item>
          <text:p text:style-name="P7">COMPLETA EN TU CUADERNO</text:p>
        </text:list-item>
      </text:list>
      <text:p text:style-name="P8">3 KG= 6 MEDIOS KG = 12 CUARTOS DE KILO</text:p>
      <text:p text:style-name="P9"/>
      <text:p text:style-name="P10">PROBLEMA</text:p>
      <text:p text:style-name="P11">LA BÁSCULA DE EDUARDO SE HA ESTROPEADO.<text:s/></text:p>
      <text:p text:style-name="P12">AVERIGUA QUE NÚMERO DEBE APARECER EN LA BÁSCULA SI<text:s/><text:span text:style-name="T13">CADA HUEVO PESA 30 G</text:span>, EL<text:s/><text:span text:style-name="T14">CARTÓN 5 G</text:span><text:s/>Y CADA<text:s/><text:span text:style-name="T15">PAQUETE DE GALLETAS 275 G</text:span></text:p>
      <text:p text:style-name="P16"/>
      <text:p text:style-name="P17"><text:span text:style-name="T18">DATOS</text:span><text:tab/><text:tab/><text:tab/><text:tab/><text:tab/><text:tab/><text:span text:style-name="T19">OPERACIONES</text:span></text:p>
      <text:p text:style-name="P20">HAY 6 HUEVOS EN EL DIBUJO<text:tab/><text:tab/><text:tab/>HAY QUE CALCULAR EL PESO DE TODO</text:p>
      <text:p text:style-name="P21">CADA HUEVO PESA 30 G<text:tab/><text:tab/><text:tab/>JUNTO: EL TOTAL.</text:p>
      <text:p text:style-name="P22">CARTÓN PESA 5 G<text:tab/><text:tab/><text:tab/><text:tab/>PARA CALCULAR EL TOTAL SUMAMOS<text:s/></text:p>
      <text:p text:style-name="P23">HAY 4 PAQUETES DE GALLETAS<text:tab/><text:tab/><text:tab/>TODO.</text:p>
      <text:p text:style-name="P24">CADA PAQUETE DE GALLETAS 275 G<text:tab/><text:tab/>- PRIMERO HAY QUE AVERIGUAR<text:s/></text:p>
      <text:p text:style-name="P25"><text:tab/><text:tab/><text:tab/><text:tab/><text:tab/><text:tab/>CUÁNTO PESAN LOS HUEVOS</text:p>
      <text:p text:style-name="P26"><text:tab/><text:tab/>HAY 6 HUEVOS. CADA UNO PESA 30 G</text:p>
      <text:p text:style-name="P27">30 + 30 + 30 + 30 + 30 + 30<text:tab/>PARA SUMAR MUCHAS VECES EL MISMO NÚMERO<text:s/></text:p>
      <text:p text:style-name="P28"><text:tab/><text:tab/><text:tab/><text:tab/>MULTIPLICAMOS</text:p>
      <text:p text:style-name="P29">30 X 6<text:tab/><text:tab/><text:tab/>30</text:p>
      <text:p text:style-name="P30"><text:s text:c="40"/><text:span text:style-name="T31">X <text:s text:c="2"/>6</text:span></text:p>
      <text:p text:style-name="P32"><text:s text:c="48"/>180 G<text:tab/><text:span text:style-name="T33">LOS HUEVOS PESAN 180 G</text:span></text:p>
      <text:list text:style-name="LFO2" text:continue-numbering="true">
        <text:list-item>
          <text:p text:style-name="P34">EN SEGUNDO LUGAR VAMOS A AVERIGUAR EL PESO DE LAS GALLETAS.</text:p>
        </text:list-item>
      </text:list>
      <text:p text:style-name="Párrafodelista"/>
      <text:p text:style-name="Párrafodelista">HAY 4 PAQUETES. CADA PAQUETE PESA 275 G</text:p>
      <text:p text:style-name="Párrafodelista"/>
      <text:p text:style-name="Párrafodelista">275 +275 +275+ 275<text:tab/><text:tab/><text:tab/>275 X 4<text:tab/><text:tab/><text:tab/>275</text:p>
      <text:p text:style-name="Párrafodelista"><text:s text:c="113"/><text:span text:style-name="T35"><text:s text:c="2"/>X4</text:span></text:p>
      <text:p text:style-name="Párrafodelista"><text:tab/><text:s text:c="32"/><text:tab/><text:tab/><text:tab/><text:s text:c="27"/>1100</text:p>
      <text:p text:style-name="P36">LAS GALLETAS PESAN 1.100 G</text:p>
      <text:soft-page-break/>
      <text:list text:style-name="LFO2" text:continue-numbering="true">
        <text:list-item>
          <text:p text:style-name="P37">POR ÚLTIMO SUMAMOS TODO</text:p>
        </text:list-item>
      </text:list>
      <text:p text:style-name="Normal"/>
      <text:p text:style-name="P38">180 + 1.100 + 5<text:tab/><text:tab/><text:tab/><text:tab/>180</text:p>
      <text:p text:style-name="P39"><text:s text:c="71"/>1.100</text:p>
      <text:p text:style-name="P40"><text:s text:c="70"/><text:span text:style-name="T41">+ <text:s text:c="6"/>5</text:span></text:p>
      <text:p text:style-name="Normal"><text:tab/><text:tab/><text:tab/><text:tab/><text:tab/><text:tab/>1.105 G</text:p>
      <text:p text:style-name="Normal"><text:span text:style-name="T42">SOLUCIÓN: EN LA BÁSCULA DEBEN APARECER 1.105 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5-07T07:28:00Z</meta:creation-date>
    <dc:date>2020-05-07T07:55:00Z</dc:date>
    <meta:template xlink:href="Normal.dotm" xlink:type="simple"/>
    <meta:editing-cycles>1</meta:editing-cycles>
    <meta:editing-duration>PT1620S</meta:editing-duration>
    <meta:document-statistic meta:page-count="2" meta:paragraph-count="3" meta:word-count="242" meta:character-count="1575" meta:row-count="11" meta:non-whitespace-character-count="1336"/>
  </office:meta>
</office:document-meta>
</file>