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5A36B99A2A8B7FBD.png" manifest:media-type="image/png"/>
  <manifest:file-entry manifest:full-path="Pictures/10000000000001F4000001F43B7FCC66F9399A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499cm" svg:y="1.683cm" svg:width="13.229cm" svg:height="13.229cm" draw:z-index="0"><draw:image xlink:href="Pictures/10000000000001F4000001F45A36B99A2A8B7FBD.png" xlink:type="simple" xlink:show="embed" xlink:actuate="onLoad" loext:mime-type="image/x-vclgraphic"/></draw:frame><draw:frame draw:style-name="fr1" draw:name="Imagen2" text:anchor-type="paragraph" svg:x="13.21cm" svg:y="1.743cm" svg:width="13.229cm" svg:height="13.229cm" draw:z-index="1"><draw:image xlink:href="Pictures/10000000000001F4000001F43B7FCC66F9399A0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23:45:59.286000000</meta:creation-date>
    <dc:date>2018-12-13T23:48:31.578000000</dc:date>
    <meta:editing-duration>PT2M3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4.2$Windows_x86 LibreOffice_project/2524958677847fb3bb44820e40380acbe820f960</meta:generator>
  </office:meta>
</office:document-meta>
</file>